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AAAAAA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AAAAAA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AAAAAA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AAAAAA" style:vertical-align="automatic" fo:background-color="#FFFFFF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27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6.731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80483333333333cm"/>
    </style:style>
    <style:style style:name="co9" style:family="table-column">
      <style:table-column-properties fo:break-before="auto" style:column-width="11.3876666666667cm"/>
    </style:style>
    <style:style style:name="co10" style:family="table-column">
      <style:table-column-properties fo:break-before="auto" style:column-width="1.31233333333333cm"/>
    </style:style>
    <style:style style:name="ro1" style:family="table-row">
      <style:table-row-properties style:row-height="11.7pt" style:use-optimal-row-height="false" fo:break-before="auto"/>
    </style:style>
    <style:style style:name="ro2" style:family="table-row">
      <style:table-row-properties style:row-height="1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Fonction</text:p>
          </table:table-cell>
          <table:table-cell office:value-type="string" table:style-name="ce2">
            <text:p>Identifiant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Entreprise</text:p>
          </table:table-cell>
          <table:table-cell office:value-type="string" table:style-name="ce2">
            <text:p>Lieu de stage</text:p>
          </table:table-cell>
          <table:table-cell office:value-type="string" table:style-name="ce2">
            <text:p>Début</text:p>
          </table:table-cell>
          <table:table-cell office:value-type="string" table:style-name="ce2">
            <text:p>Fin</text:p>
          </table:table-cell>
          <table:table-cell office:value-type="string" table:style-name="ce2">
            <text:p>Nombre de place minimum</text:p>
          </table:table-cell>
          <table:table-cell office:value-type="string" table:style-name="ce2">
            <text:p>Nombre de place maximum</text:p>
          </table:table-cell>
          <table:table-cell office:value-type="string" table:style-name="ce2">
            <text:p>Fiche</text:p>
          </table:table-cell>
          <table:table-cell office:value-type="string" table:style-name="ce2">
            <text:p>Lien fich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04</text:p>
          </table:table-cell>
          <table:table-cell office:value-type="string" table:style-name="ce3">
            <text:p>Sensibiliser les élèves sur le commerce équitable</text:p>
          </table:table-cell>
          <table:table-cell office:value-type="string" table:style-name="ce3">
            <text:p>FEDERATION ARTISANS DU MONDE</text:p>
          </table:table-cell>
          <table:table-cell office:value-type="string" table:style-name="ce3">
            <text:p>93100, MONTREUIL SOUS BOIS</text:p>
          </table:table-cell>
          <table:table-cell office:value-type="string" table:style-name="ce3">
            <text:p>2021-03-19</text:p>
          </table:table-cell>
          <table:table-cell office:value-type="string" table:style-name="ce3">
            <text:p>2021-03-19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ARTISANSDUMONDE20NCER1004.pdf</text:p>
          </table:table-cell>
          <table:table-cell office:value-type="string" office:string-value="https://eduscol.education.fr/referentiels-professionnels/Cefpep/2021/ARTISANSDUMONDE20NCER1004.pdf" table:formula="of:=HYPERLINK(CONCATENATE(&quot;https://eduscol.education.fr/referentiels-professionnels/Cefpep/2021/&quot;;[.J2]))" table:style-name="ce5">
            <text:p><text:a xlink:href="https://eduscol.education.fr/referentiels-professionnels/Cefpep/2021/ARTISANSDUMONDE20NCER1004.pdf">https://eduscol.education.fr/referentiels-professionnels/Cefpep/2021/ARTISANSDUMONDE20NCER1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05</text:p>
          </table:table-cell>
          <table:table-cell office:value-type="string" table:style-name="ce3">
            <text:p>Pratiquer le commerce équitable en classe et à l'école</text:p>
          </table:table-cell>
          <table:table-cell office:value-type="string" table:style-name="ce3">
            <text:p>FEDERATION ARTISANS DU MONDE</text:p>
          </table:table-cell>
          <table:table-cell office:value-type="string" table:style-name="ce3">
            <text:p>93100, MONTREUIL SOUS BOIS</text:p>
          </table:table-cell>
          <table:table-cell office:value-type="string" table:style-name="ce3">
            <text:p>2021-03-26</text:p>
          </table:table-cell>
          <table:table-cell office:value-type="string" table:style-name="ce3">
            <text:p>2021-03-26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ARTISANSDUMONDE20NCER1005.pdf</text:p>
          </table:table-cell>
          <table:table-cell office:value-type="string" office:string-value="https://eduscol.education.fr/referentiels-professionnels/Cefpep/2021/ARTISANSDUMONDE20NCER1005.pdf" table:formula="of:=HYPERLINK(CONCATENATE(&quot;https://eduscol.education.fr/referentiels-professionnels/Cefpep/2021/&quot;;[.J3]))" table:style-name="ce5">
            <text:p><text:a xlink:href="https://eduscol.education.fr/referentiels-professionnels/Cefpep/2021/ARTISANSDUMONDE20NCER1005.pdf">https://eduscol.education.fr/referentiels-professionnels/Cefpep/2021/ARTISANSDUMONDE20NCER1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15</text:p>
          </table:table-cell>
          <table:table-cell office:value-type="string" table:style-name="ce3">
            <text:p>Découvrir l'ESS pour l'aborder en classe - BESANCO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25000, BESANCON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BESANCON20NCER1015.pdf</text:p>
          </table:table-cell>
          <table:table-cell office:value-type="string" office:string-value="https://eduscol.education.fr/referentiels-professionnels/Cefpep/2021/LESPERBESANCON20NCER1015.pdf" table:formula="of:=HYPERLINK(CONCATENATE(&quot;https://eduscol.education.fr/referentiels-professionnels/Cefpep/2021/&quot;;[.J4]))" table:style-name="ce5">
            <text:p><text:a xlink:href="https://eduscol.education.fr/referentiels-professionnels/Cefpep/2021/LESPERBESANCON20NCER1015.pdf">https://eduscol.education.fr/referentiels-professionnels/Cefpep/2021/LESPERBESANCON20NCER1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16</text:p>
          </table:table-cell>
          <table:table-cell office:value-type="string" table:style-name="ce3">
            <text:p>Découvrir l'ESS pour l'aborder en classe - CORS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20200, BASTIA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ORSE20NCER1016.pdf</text:p>
          </table:table-cell>
          <table:table-cell office:value-type="string" office:string-value="https://eduscol.education.fr/referentiels-professionnels/Cefpep/2021/LESPERCORSE20NCER1016.pdf" table:formula="of:=HYPERLINK(CONCATENATE(&quot;https://eduscol.education.fr/referentiels-professionnels/Cefpep/2021/&quot;;[.J5]))" table:style-name="ce5">
            <text:p><text:a xlink:href="https://eduscol.education.fr/referentiels-professionnels/Cefpep/2021/LESPERCORSE20NCER1016.pdf">https://eduscol.education.fr/referentiels-professionnels/Cefpep/2021/LESPERCORSE20NCER1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17</text:p>
          </table:table-cell>
          <table:table-cell office:value-type="string" table:style-name="ce3">
            <text:p>Découvrir l'ESS pour l'aborder en classe - HEROUVILLE ST CLAIR<text:s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14200, HEROUVILLE-SAINT-CLAIR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ORMANDIE20NCER1017.pdf</text:p>
          </table:table-cell>
          <table:table-cell office:value-type="string" office:string-value="https://eduscol.education.fr/referentiels-professionnels/Cefpep/2021/LESPERNORMANDIE20NCER1017.pdf" table:formula="of:=HYPERLINK(CONCATENATE(&quot;https://eduscol.education.fr/referentiels-professionnels/Cefpep/2021/&quot;;[.J6]))" table:style-name="ce5">
            <text:p><text:a xlink:href="https://eduscol.education.fr/referentiels-professionnels/Cefpep/2021/LESPERNORMANDIE20NCER1017.pdf">https://eduscol.education.fr/referentiels-professionnels/Cefpep/2021/LESPERNORMANDIE20NCER1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18</text:p>
          </table:table-cell>
          <table:table-cell office:value-type="string" table:style-name="ce3">
            <text:p>Découvrir l'ESS pour l'aborder en classe - CAYENN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300, CAYENN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AYENNE20NCER1018.pdf</text:p>
          </table:table-cell>
          <table:table-cell office:value-type="string" office:string-value="https://eduscol.education.fr/referentiels-professionnels/Cefpep/2021/LESPERCAYENNE20NCER1018.pdf" table:formula="of:=HYPERLINK(CONCATENATE(&quot;https://eduscol.education.fr/referentiels-professionnels/Cefpep/2021/&quot;;[.J7]))" table:style-name="ce5">
            <text:p><text:a xlink:href="https://eduscol.education.fr/referentiels-professionnels/Cefpep/2021/LESPERCAYENNE20NCER1018.pdf">https://eduscol.education.fr/referentiels-professionnels/Cefpep/2021/LESPERCAYENNE20NCER1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19</text:p>
          </table:table-cell>
          <table:table-cell office:value-type="string" table:style-name="ce3">
            <text:p>Découvrir l'ESS pour l'aborder en classe - SAINT-DENIS 974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400, SAINT DENI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STDENIS20NCER1019.pdf</text:p>
          </table:table-cell>
          <table:table-cell office:value-type="string" office:string-value="https://eduscol.education.fr/referentiels-professionnels/Cefpep/2021/LESPERSTDENIS20NCER1019.pdf" table:formula="of:=HYPERLINK(CONCATENATE(&quot;https://eduscol.education.fr/referentiels-professionnels/Cefpep/2021/&quot;;[.J8]))" table:style-name="ce5">
            <text:p><text:a xlink:href="https://eduscol.education.fr/referentiels-professionnels/Cefpep/2021/LESPERSTDENIS20NCER1019.pdf">https://eduscol.education.fr/referentiels-professionnels/Cefpep/2021/LESPERSTDENIS20NCER1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20</text:p>
          </table:table-cell>
          <table:table-cell office:value-type="string" table:style-name="ce3">
            <text:p>Découvrir l'ESS pour l'aborder en classe - LYO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69003, LYON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YON20NCER1020.pdf</text:p>
          </table:table-cell>
          <table:table-cell office:value-type="string" office:string-value="https://eduscol.education.fr/referentiels-professionnels/Cefpep/2021/LESPERLYON20NCER1020.pdf" table:formula="of:=HYPERLINK(CONCATENATE(&quot;https://eduscol.education.fr/referentiels-professionnels/Cefpep/2021/&quot;;[.J9]))" table:style-name="ce5">
            <text:p><text:a xlink:href="https://eduscol.education.fr/referentiels-professionnels/Cefpep/2021/LESPERLYON20NCER1020.pdf">https://eduscol.education.fr/referentiels-professionnels/Cefpep/2021/LESPERLYON20NCER1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21</text:p>
          </table:table-cell>
          <table:table-cell office:value-type="string" table:style-name="ce3">
            <text:p>Découvrir l'ESS pour l'aborder en classe - LE LAMENTI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232, LE LAMENTIN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ELAMENTIN20NCER1021.pdf</text:p>
          </table:table-cell>
          <table:table-cell office:value-type="string" office:string-value="https://eduscol.education.fr/referentiels-professionnels/Cefpep/2021/LESPERLELAMENTIN20NCER1021.pdf" table:formula="of:=HYPERLINK(CONCATENATE(&quot;https://eduscol.education.fr/referentiels-professionnels/Cefpep/2021/&quot;;[.J10]))" table:style-name="ce5">
            <text:p><text:a xlink:href="https://eduscol.education.fr/referentiels-professionnels/Cefpep/2021/LESPERLELAMENTIN20NCER1021.pdf">https://eduscol.education.fr/referentiels-professionnels/Cefpep/2021/LESPERLELAMENTIN20NCER1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22</text:p>
          </table:table-cell>
          <table:table-cell office:value-type="string" table:style-name="ce3">
            <text:p>Découvrir l'ESS pour l'aborder en classe - LES ABYME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ESABYMES20NCER1022.pdf</text:p>
          </table:table-cell>
          <table:table-cell office:value-type="string" office:string-value="https://eduscol.education.fr/referentiels-professionnels/Cefpep/2021/LESPERLESABYMES20NCER1022.pdf" table:formula="of:=HYPERLINK(CONCATENATE(&quot;https://eduscol.education.fr/referentiels-professionnels/Cefpep/2021/&quot;;[.J11]))" table:style-name="ce5">
            <text:p><text:a xlink:href="https://eduscol.education.fr/referentiels-professionnels/Cefpep/2021/LESPERLESABYMES20NCER1022.pdf">https://eduscol.education.fr/referentiels-professionnels/Cefpep/2021/LESPERLESABYMES20NCER1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23</text:p>
          </table:table-cell>
          <table:table-cell office:value-type="string" table:style-name="ce3">
            <text:p>Découvrir l'ESS pour l'aborder en classe - NANCY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54000, NANCY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ANCY20NCER1023.pdf</text:p>
          </table:table-cell>
          <table:table-cell office:value-type="string" office:string-value="https://eduscol.education.fr/referentiels-professionnels/Cefpep/2021/LESPERNANCY20NCER1023.pdf" table:formula="of:=HYPERLINK(CONCATENATE(&quot;https://eduscol.education.fr/referentiels-professionnels/Cefpep/2021/&quot;;[.J12]))" table:style-name="ce5">
            <text:p><text:a xlink:href="https://eduscol.education.fr/referentiels-professionnels/Cefpep/2021/LESPERNANCY20NCER1023.pdf">https://eduscol.education.fr/referentiels-professionnels/Cefpep/2021/LESPERNANCY20NCER1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24</text:p>
          </table:table-cell>
          <table:table-cell office:value-type="string" table:style-name="ce3">
            <text:p>Découvrir l'ESS pour l'aborder en classe - NIC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06000, NIC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ICE20NCER1024.pdf</text:p>
          </table:table-cell>
          <table:table-cell office:value-type="string" office:string-value="https://eduscol.education.fr/referentiels-professionnels/Cefpep/2021/LESPERNICE20NCER1024.pdf" table:formula="of:=HYPERLINK(CONCATENATE(&quot;https://eduscol.education.fr/referentiels-professionnels/Cefpep/2021/&quot;;[.J13]))" table:style-name="ce5">
            <text:p><text:a xlink:href="https://eduscol.education.fr/referentiels-professionnels/Cefpep/2021/LESPERNICE20NCER1024.pdf">https://eduscol.education.fr/referentiels-professionnels/Cefpep/2021/LESPERNICE20NCER1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25</text:p>
          </table:table-cell>
          <table:table-cell office:value-type="string" table:style-name="ce3">
            <text:p>Découvrir l'ESS pour l'aborder en classe - PARI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PARIS20NCER1025.pdf</text:p>
          </table:table-cell>
          <table:table-cell office:value-type="string" office:string-value="https://eduscol.education.fr/referentiels-professionnels/Cefpep/2021/LESPERPARIS20NCER1025.pdf" table:formula="of:=HYPERLINK(CONCATENATE(&quot;https://eduscol.education.fr/referentiels-professionnels/Cefpep/2021/&quot;;[.J14]))" table:style-name="ce5">
            <text:p><text:a xlink:href="https://eduscol.education.fr/referentiels-professionnels/Cefpep/2021/LESPERPARIS20NCER1025.pdf">https://eduscol.education.fr/referentiels-professionnels/Cefpep/2021/LESPERPARIS20NCER1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26</text:p>
          </table:table-cell>
          <table:table-cell office:value-type="string" table:style-name="ce3">
            <text:p>Découvrir l'ESS pour l'aborder en classe - POITIER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POITIERS20NCER1026.pdf</text:p>
          </table:table-cell>
          <table:table-cell office:value-type="string" office:string-value="https://eduscol.education.fr/referentiels-professionnels/Cefpep/2021/LESPERPOITIERS20NCER1026.pdf" table:formula="of:=HYPERLINK(CONCATENATE(&quot;https://eduscol.education.fr/referentiels-professionnels/Cefpep/2021/&quot;;[.J15]))" table:style-name="ce5">
            <text:p><text:a xlink:href="https://eduscol.education.fr/referentiels-professionnels/Cefpep/2021/LESPERPOITIERS20NCER1026.pdf">https://eduscol.education.fr/referentiels-professionnels/Cefpep/2021/LESPERPOITIERS20NCER1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27</text:p>
          </table:table-cell>
          <table:table-cell office:value-type="string" table:style-name="ce3">
            <text:p>Découvrir l'ESS pour l'aborder en classe - RENNE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5000, RENN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RENNES20NCER1027.pdf</text:p>
          </table:table-cell>
          <table:table-cell office:value-type="string" office:string-value="https://eduscol.education.fr/referentiels-professionnels/Cefpep/2021/LESPERRENNES20NCER1027.pdf" table:formula="of:=HYPERLINK(CONCATENATE(&quot;https://eduscol.education.fr/referentiels-professionnels/Cefpep/2021/&quot;;[.J16]))" table:style-name="ce5">
            <text:p><text:a xlink:href="https://eduscol.education.fr/referentiels-professionnels/Cefpep/2021/LESPERRENNES20NCER1027.pdf">https://eduscol.education.fr/referentiels-professionnels/Cefpep/2021/LESPERRENNES20NCER1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28</text:p>
          </table:table-cell>
          <table:table-cell office:value-type="string" table:style-name="ce3">
            <text:p>Découvrir l'ESS pour l'aborder en classe - TOULOUS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1500, TOULOUSE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5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TOULOUSE20NCER1028.pdf</text:p>
          </table:table-cell>
          <table:table-cell office:value-type="string" office:string-value="https://eduscol.education.fr/referentiels-professionnels/Cefpep/2021/LESPERTOULOUSE20NCER1028.pdf" table:formula="of:=HYPERLINK(CONCATENATE(&quot;https://eduscol.education.fr/referentiels-professionnels/Cefpep/2021/&quot;;[.J17]))" table:style-name="ce5">
            <text:p><text:a xlink:href="https://eduscol.education.fr/referentiels-professionnels/Cefpep/2021/LESPERTOULOUSE20NCER1028.pdf">https://eduscol.education.fr/referentiels-professionnels/Cefpep/2021/LESPERTOULOUSE20NCER1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29</text:p>
          </table:table-cell>
          <table:table-cell office:value-type="string" table:style-name="ce3">
            <text:p>Découvrir l'ESS pour l'aborder en classe - AMIEN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6000, AMIEN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AMIENS20NCER1029.pdf</text:p>
          </table:table-cell>
          <table:table-cell office:value-type="string" office:string-value="https://eduscol.education.fr/referentiels-professionnels/Cefpep/2021/LESPERAMIENS20NCER1029.pdf" table:formula="of:=HYPERLINK(CONCATENATE(&quot;https://eduscol.education.fr/referentiels-professionnels/Cefpep/2021/&quot;;[.J18]))" table:style-name="ce5">
            <text:p><text:a xlink:href="https://eduscol.education.fr/referentiels-professionnels/Cefpep/2021/LESPERAMIENS20NCER1029.pdf">https://eduscol.education.fr/referentiels-professionnels/Cefpep/2021/LESPERAMIENS20NCER1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30</text:p>
          </table:table-cell>
          <table:table-cell office:value-type="string" table:style-name="ce3">
            <text:p>Découvrir l'ESS pour l'aborder en classe - BORDEAUX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3000, BORDEAUX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BORDEAUX20NCER1030.pdf</text:p>
          </table:table-cell>
          <table:table-cell office:value-type="string" office:string-value="https://eduscol.education.fr/referentiels-professionnels/Cefpep/2021/LESPERBORDEAUX20NCER1030.pdf" table:formula="of:=HYPERLINK(CONCATENATE(&quot;https://eduscol.education.fr/referentiels-professionnels/Cefpep/2021/&quot;;[.J19]))" table:style-name="ce5">
            <text:p><text:a xlink:href="https://eduscol.education.fr/referentiels-professionnels/Cefpep/2021/LESPERBORDEAUX20NCER1030.pdf">https://eduscol.education.fr/referentiels-professionnels/Cefpep/2021/LESPERBORDEAUX20NCER1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31</text:p>
          </table:table-cell>
          <table:table-cell office:value-type="string" table:style-name="ce3">
            <text:p>Découvrir l'ESS pour l'aborder en classe - LILL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ILLE20NCER1031.pdf</text:p>
          </table:table-cell>
          <table:table-cell office:value-type="string" office:string-value="https://eduscol.education.fr/referentiels-professionnels/Cefpep/2021/LESPERLILLE20NCER1031.pdf" table:formula="of:=HYPERLINK(CONCATENATE(&quot;https://eduscol.education.fr/referentiels-professionnels/Cefpep/2021/&quot;;[.J20]))" table:style-name="ce5">
            <text:p><text:a xlink:href="https://eduscol.education.fr/referentiels-professionnels/Cefpep/2021/LESPERLILLE20NCER1031.pdf">https://eduscol.education.fr/referentiels-professionnels/Cefpep/2021/LESPERLILLE20NCER1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32</text:p>
          </table:table-cell>
          <table:table-cell office:value-type="string" table:style-name="ce3">
            <text:p>Découvrir l'ESS pour l'aborder en classe - GRENOBL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8000, GRENOBL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GRENOBLE20NCER1032.pdf</text:p>
          </table:table-cell>
          <table:table-cell office:value-type="string" office:string-value="https://eduscol.education.fr/referentiels-professionnels/Cefpep/2021/LESPERGRENOBLE20NCER1032.pdf" table:formula="of:=HYPERLINK(CONCATENATE(&quot;https://eduscol.education.fr/referentiels-professionnels/Cefpep/2021/&quot;;[.J21]))" table:style-name="ce5">
            <text:p><text:a xlink:href="https://eduscol.education.fr/referentiels-professionnels/Cefpep/2021/LESPERGRENOBLE20NCER1032.pdf">https://eduscol.education.fr/referentiels-professionnels/Cefpep/2021/LESPERGRENOBLE20NCER1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33</text:p>
          </table:table-cell>
          <table:table-cell office:value-type="string" table:style-name="ce3">
            <text:p>Découvrir l'ESS pour l'aborder en classe - NARBONNE<text:s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11100, NARBONN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ARBONNE20NCER1033.pdf</text:p>
          </table:table-cell>
          <table:table-cell office:value-type="string" office:string-value="https://eduscol.education.fr/referentiels-professionnels/Cefpep/2021/LESPERNARBONNE20NCER1033.pdf" table:formula="of:=HYPERLINK(CONCATENATE(&quot;https://eduscol.education.fr/referentiels-professionnels/Cefpep/2021/&quot;;[.J22]))" table:style-name="ce5">
            <text:p><text:a xlink:href="https://eduscol.education.fr/referentiels-professionnels/Cefpep/2021/LESPERNARBONNE20NCER1033.pdf">https://eduscol.education.fr/referentiels-professionnels/Cefpep/2021/LESPERNARBONNE20NCER1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34</text:p>
          </table:table-cell>
          <table:table-cell office:value-type="string" table:style-name="ce3">
            <text:p>Découvrir l'ESS pour l'aborder en classe - LIMOGES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IMOGES20NCER1034.pdf</text:p>
          </table:table-cell>
          <table:table-cell office:value-type="string" office:string-value="https://eduscol.education.fr/referentiels-professionnels/Cefpep/2021/LESPERLIMOGES20NCER1034.pdf" table:formula="of:=HYPERLINK(CONCATENATE(&quot;https://eduscol.education.fr/referentiels-professionnels/Cefpep/2021/&quot;;[.J23]))" table:style-name="ce5">
            <text:p><text:a xlink:href="https://eduscol.education.fr/referentiels-professionnels/Cefpep/2021/LESPERLIMOGES20NCER1034.pdf">https://eduscol.education.fr/referentiels-professionnels/Cefpep/2021/LESPERLIMOGES20NCER103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35</text:p>
          </table:table-cell>
          <table:table-cell office:value-type="string" table:style-name="ce3">
            <text:p>Découvrir l'ESS pour l'aborder en classe - CLERMONT-FERRAND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63000, CLERMONT-FERRAND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LTFERRAND20NCER1035.pdf</text:p>
          </table:table-cell>
          <table:table-cell office:value-type="string" office:string-value="https://eduscol.education.fr/referentiels-professionnels/Cefpep/2021/LESPERCLTFERRAND20NCER1035.pdf" table:formula="of:=HYPERLINK(CONCATENATE(&quot;https://eduscol.education.fr/referentiels-professionnels/Cefpep/2021/&quot;;[.J24]))" table:style-name="ce5">
            <text:p><text:a xlink:href="https://eduscol.education.fr/referentiels-professionnels/Cefpep/2021/LESPERCLTFERRAND20NCER1035.pdf">https://eduscol.education.fr/referentiels-professionnels/Cefpep/2021/LESPERCLTFERRAND20NCER103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36</text:p>
          </table:table-cell>
          <table:table-cell office:value-type="string" table:style-name="ce3">
            <text:p>Découvrir l'ESS pour l'aborder en classe - SAINT-HERBLAIN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44000, SAINT-HERBLAIN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STHERBLAIN20NCER1036.pdf</text:p>
          </table:table-cell>
          <table:table-cell office:value-type="string" office:string-value="https://eduscol.education.fr/referentiels-professionnels/Cefpep/2021/LESPERSTHERBLAIN20NCER1036.pdf" table:formula="of:=HYPERLINK(CONCATENATE(&quot;https://eduscol.education.fr/referentiels-professionnels/Cefpep/2021/&quot;;[.J25]))" table:style-name="ce5">
            <text:p><text:a xlink:href="https://eduscol.education.fr/referentiels-professionnels/Cefpep/2021/LESPERSTHERBLAIN20NCER1036.pdf">https://eduscol.education.fr/referentiels-professionnels/Cefpep/2021/LESPERSTHERBLAIN20NCER103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37</text:p>
          </table:table-cell>
          <table:table-cell office:value-type="string" table:style-name="ce3">
            <text:p>Découvrir l'ESS pour l'aborder en classe - ORLEANS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45000, ORLEAN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ORLEANS20NCER1037.pdf</text:p>
          </table:table-cell>
          <table:table-cell office:value-type="string" office:string-value="https://eduscol.education.fr/referentiels-professionnels/Cefpep/2021/LESPERORLEANS20NCER1037.pdf" table:formula="of:=HYPERLINK(CONCATENATE(&quot;https://eduscol.education.fr/referentiels-professionnels/Cefpep/2021/&quot;;[.J26]))" table:style-name="ce5">
            <text:p><text:a xlink:href="https://eduscol.education.fr/referentiels-professionnels/Cefpep/2021/LESPERORLEANS20NCER1037.pdf">https://eduscol.education.fr/referentiels-professionnels/Cefpep/2021/LESPERORLEANS20NCER103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38</text:p>
          </table:table-cell>
          <table:table-cell office:value-type="string" table:style-name="ce3">
            <text:p>Soutenir la transition écologique</text:p>
          </table:table-cell>
          <table:table-cell office:value-type="string" table:style-name="ce3">
            <text:p>Association Escape Frame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SCAPEFRAME20NCER1038.pdf</text:p>
          </table:table-cell>
          <table:table-cell office:value-type="string" office:string-value="https://eduscol.education.fr/referentiels-professionnels/Cefpep/2021/ESCAPEFRAME20NCER1038.pdf" table:formula="of:=HYPERLINK(CONCATENATE(&quot;https://eduscol.education.fr/referentiels-professionnels/Cefpep/2021/&quot;;[.J27]))" table:style-name="ce5">
            <text:p><text:a xlink:href="https://eduscol.education.fr/referentiels-professionnels/Cefpep/2021/ESCAPEFRAME20NCER1038.pdf">https://eduscol.education.fr/referentiels-professionnels/Cefpep/2021/ESCAPEFRAME20NCER103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39</text:p>
          </table:table-cell>
          <table:table-cell office:value-type="string" table:style-name="ce3">
            <text:p>Soutenir la transition écologique</text:p>
          </table:table-cell>
          <table:table-cell office:value-type="string" table:style-name="ce3">
            <text:p>Association Escape Frame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4-26</text:p>
          </table:table-cell>
          <table:table-cell office:value-type="string" table:style-name="ce3">
            <text:p>2021-04-27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SCAPEFRAME20NCER1039.pdf</text:p>
          </table:table-cell>
          <table:table-cell office:value-type="string" office:string-value="https://eduscol.education.fr/referentiels-professionnels/Cefpep/2021/ESCAPEFRAME20NCER1039.pdf" table:formula="of:=HYPERLINK(CONCATENATE(&quot;https://eduscol.education.fr/referentiels-professionnels/Cefpep/2021/&quot;;[.J28]))" table:style-name="ce5">
            <text:p><text:a xlink:href="https://eduscol.education.fr/referentiels-professionnels/Cefpep/2021/ESCAPEFRAME20NCER1039.pdf">https://eduscol.education.fr/referentiels-professionnels/Cefpep/2021/ESCAPEFRAME20NCER103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41</text:p>
          </table:table-cell>
          <table:table-cell office:value-type="string" table:style-name="ce3">
            <text:p>Monnaie, Economie et Finance</text:p>
          </table:table-cell>
          <table:table-cell office:value-type="string" table:style-name="ce3">
            <text:p>IEDOM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3-29</text:p>
          </table:table-cell>
          <table:table-cell office:value-type="string" table:style-name="ce3">
            <text:p>2021-03-3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IEDOM20NCER1041.pdf</text:p>
          </table:table-cell>
          <table:table-cell office:value-type="string" office:string-value="https://eduscol.education.fr/referentiels-professionnels/Cefpep/2021/IEDOM20NCER1041.pdf" table:formula="of:=HYPERLINK(CONCATENATE(&quot;https://eduscol.education.fr/referentiels-professionnels/Cefpep/2021/&quot;;[.J29]))" table:style-name="ce5">
            <text:p><text:a xlink:href="https://eduscol.education.fr/referentiels-professionnels/Cefpep/2021/IEDOM20NCER1041.pdf">https://eduscol.education.fr/referentiels-professionnels/Cefpep/2021/IEDOM20NCER104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42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6-09</text:p>
          </table:table-cell>
          <table:table-cell office:value-type="string" table:style-name="ce3">
            <text:p>2021-06-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CER1042.pdf</text:p>
          </table:table-cell>
          <table:table-cell office:value-type="string" office:string-value="https://eduscol.education.fr/referentiels-professionnels/Cefpep/2021/INSTITUTFONTAINE20NCER1042.pdf" table:formula="of:=HYPERLINK(CONCATENATE(&quot;https://eduscol.education.fr/referentiels-professionnels/Cefpep/2021/&quot;;[.J30]))" table:style-name="ce5">
            <text:p><text:a xlink:href="https://eduscol.education.fr/referentiels-professionnels/Cefpep/2021/INSTITUTFONTAINE20NCER1042.pdf">https://eduscol.education.fr/referentiels-professionnels/Cefpep/2021/INSTITUTFONTAINE20NCER104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43</text:p>
          </table:table-cell>
          <table:table-cell office:value-type="string" table:style-name="ce3">
            <text:p>Les enjeux d'une direction ressources et appui à l'ère du numérique<text:s/></text:p>
          </table:table-cell>
          <table:table-cell office:value-type="string" table:style-name="ce3">
            <text:p>LA POSTE<text:s/></text:p>
          </table:table-cell>
          <table:table-cell office:value-type="string" table:style-name="ce3">
            <text:p>97100, BASSE-TERRE</text:p>
          </table:table-cell>
          <table:table-cell office:value-type="string" table:style-name="ce3">
            <text:p>2021-03-29</text:p>
          </table:table-cell>
          <table:table-cell office:value-type="string" table:style-name="ce3">
            <text:p>2021-04-0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LAPOSTEGUADELOUPE20NCER1043.pdf</text:p>
          </table:table-cell>
          <table:table-cell office:value-type="string" office:string-value="https://eduscol.education.fr/referentiels-professionnels/Cefpep/2021/LAPOSTEGUADELOUPE20NCER1043.pdf" table:formula="of:=HYPERLINK(CONCATENATE(&quot;https://eduscol.education.fr/referentiels-professionnels/Cefpep/2021/&quot;;[.J31]))" table:style-name="ce5">
            <text:p><text:a xlink:href="https://eduscol.education.fr/referentiels-professionnels/Cefpep/2021/LAPOSTEGUADELOUPE20NCER1043.pdf">https://eduscol.education.fr/referentiels-professionnels/Cefpep/2021/LAPOSTEGUADELOUPE20NCER104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CER1044</text:p>
          </table:table-cell>
          <table:table-cell office:value-type="string" table:style-name="ce3">
            <text:p>MICHELIN - Découverte de l'industrie et de ses métiers</text:p>
          </table:table-cell>
          <table:table-cell office:value-type="string" table:style-name="ce3">
            <text:p>MFP MICHELIN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MICHELIN20NCER1044.pdf</text:p>
          </table:table-cell>
          <table:table-cell office:value-type="string" office:string-value="https://eduscol.education.fr/referentiels-professionnels/Cefpep/2021/MICHELIN20NCER1044.pdf" table:formula="of:=HYPERLINK(CONCATENATE(&quot;https://eduscol.education.fr/referentiels-professionnels/Cefpep/2021/&quot;;[.J32]))" table:style-name="ce5">
            <text:p><text:a xlink:href="https://eduscol.education.fr/referentiels-professionnels/Cefpep/2021/MICHELIN20NCER1044.pdf">https://eduscol.education.fr/referentiels-professionnels/Cefpep/2021/MICHELIN20NCER104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00</text:p>
          </table:table-cell>
          <table:table-cell office:value-type="string" table:style-name="ce3">
            <text:p>Transmettre la culture d'entreprendre - PARI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75010, PARIS</text:p>
          </table:table-cell>
          <table:table-cell office:value-type="string" table:style-name="ce3">
            <text:p>2020-11-19</text:p>
          </table:table-cell>
          <table:table-cell office:value-type="string" table:style-name="ce3">
            <text:p>2020-11-19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0.pdf</text:p>
          </table:table-cell>
          <table:table-cell office:value-type="string" office:string-value="https://eduscol.education.fr/referentiels-professionnels/Cefpep/2021/ENTREPRENEURS20NIDI1000.pdf" table:formula="of:=HYPERLINK(CONCATENATE(&quot;https://eduscol.education.fr/referentiels-professionnels/Cefpep/2021/&quot;;[.J33]))" table:style-name="ce5">
            <text:p><text:a xlink:href="https://eduscol.education.fr/referentiels-professionnels/Cefpep/2021/ENTREPRENEURS20NIDI1000.pdf">https://eduscol.education.fr/referentiels-professionnels/Cefpep/2021/ENTREPRENEURS20NIDI1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01</text:p>
          </table:table-cell>
          <table:table-cell office:value-type="string" table:style-name="ce3">
            <text:p>Transmettre la culture d'entreprendre - NANTE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44200, NANTES</text:p>
          </table:table-cell>
          <table:table-cell office:value-type="string" table:style-name="ce3">
            <text:p>2020-11-26</text:p>
          </table:table-cell>
          <table:table-cell office:value-type="string" table:style-name="ce3">
            <text:p>2020-11-26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1.pdf</text:p>
          </table:table-cell>
          <table:table-cell office:value-type="string" office:string-value="https://eduscol.education.fr/referentiels-professionnels/Cefpep/2021/ENTREPRENEURS20NIDI1001.pdf" table:formula="of:=HYPERLINK(CONCATENATE(&quot;https://eduscol.education.fr/referentiels-professionnels/Cefpep/2021/&quot;;[.J34]))" table:style-name="ce5">
            <text:p><text:a xlink:href="https://eduscol.education.fr/referentiels-professionnels/Cefpep/2021/ENTREPRENEURS20NIDI1001.pdf">https://eduscol.education.fr/referentiels-professionnels/Cefpep/2021/ENTREPRENEURS20NIDI1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02</text:p>
          </table:table-cell>
          <table:table-cell office:value-type="string" table:style-name="ce3">
            <text:p>Transmettre la culture d'entreprendre - CLERMONT-FERRAND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63100, CLERMONT-FERRAND</text:p>
          </table:table-cell>
          <table:table-cell office:value-type="string" table:style-name="ce3">
            <text:p>2020-11-26</text:p>
          </table:table-cell>
          <table:table-cell office:value-type="string" table:style-name="ce3">
            <text:p>2020-11-26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2.pdf</text:p>
          </table:table-cell>
          <table:table-cell office:value-type="string" office:string-value="https://eduscol.education.fr/referentiels-professionnels/Cefpep/2021/ENTREPRENEURS20NIDI1002.pdf" table:formula="of:=HYPERLINK(CONCATENATE(&quot;https://eduscol.education.fr/referentiels-professionnels/Cefpep/2021/&quot;;[.J35]))" table:style-name="ce5">
            <text:p><text:a xlink:href="https://eduscol.education.fr/referentiels-professionnels/Cefpep/2021/ENTREPRENEURS20NIDI1002.pdf">https://eduscol.education.fr/referentiels-professionnels/Cefpep/2021/ENTREPRENEURS20NIDI1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03</text:p>
          </table:table-cell>
          <table:table-cell office:value-type="string" table:style-name="ce3">
            <text:p>Transmettre la culture d'entreprendre - POITIER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0-11-20</text:p>
          </table:table-cell>
          <table:table-cell office:value-type="string" table:style-name="ce3">
            <text:p>2020-11-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3.pdf</text:p>
          </table:table-cell>
          <table:table-cell office:value-type="string" office:string-value="https://eduscol.education.fr/referentiels-professionnels/Cefpep/2021/ENTREPRENEURS20NIDI1003.pdf" table:formula="of:=HYPERLINK(CONCATENATE(&quot;https://eduscol.education.fr/referentiels-professionnels/Cefpep/2021/&quot;;[.J36]))" table:style-name="ce5">
            <text:p><text:a xlink:href="https://eduscol.education.fr/referentiels-professionnels/Cefpep/2021/ENTREPRENEURS20NIDI1003.pdf">https://eduscol.education.fr/referentiels-professionnels/Cefpep/2021/ENTREPRENEURS20NIDI1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04</text:p>
          </table:table-cell>
          <table:table-cell office:value-type="string" table:style-name="ce3">
            <text:p>Transmettre la culture d'entreprendre - GRENOBL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0-11-20</text:p>
          </table:table-cell>
          <table:table-cell office:value-type="string" table:style-name="ce3">
            <text:p>2020-11-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4.pdf</text:p>
          </table:table-cell>
          <table:table-cell office:value-type="string" office:string-value="https://eduscol.education.fr/referentiels-professionnels/Cefpep/2021/ENTREPRENEURS20NIDI1004.pdf" table:formula="of:=HYPERLINK(CONCATENATE(&quot;https://eduscol.education.fr/referentiels-professionnels/Cefpep/2021/&quot;;[.J37]))" table:style-name="ce5">
            <text:p><text:a xlink:href="https://eduscol.education.fr/referentiels-professionnels/Cefpep/2021/ENTREPRENEURS20NIDI1004.pdf">https://eduscol.education.fr/referentiels-professionnels/Cefpep/2021/ENTREPRENEURS20NIDI1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05</text:p>
          </table:table-cell>
          <table:table-cell office:value-type="string" table:style-name="ce3">
            <text:p>Transmettre la culture d'entreprendre - LYON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69007, LYON</text:p>
          </table:table-cell>
          <table:table-cell office:value-type="string" table:style-name="ce3">
            <text:p>2020-12-01</text:p>
          </table:table-cell>
          <table:table-cell office:value-type="string" table:style-name="ce3">
            <text:p>2020-12-0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5.pdf</text:p>
          </table:table-cell>
          <table:table-cell office:value-type="string" office:string-value="https://eduscol.education.fr/referentiels-professionnels/Cefpep/2021/ENTREPRENEURS20NIDI1005.pdf" table:formula="of:=HYPERLINK(CONCATENATE(&quot;https://eduscol.education.fr/referentiels-professionnels/Cefpep/2021/&quot;;[.J38]))" table:style-name="ce5">
            <text:p><text:a xlink:href="https://eduscol.education.fr/referentiels-professionnels/Cefpep/2021/ENTREPRENEURS20NIDI1005.pdf">https://eduscol.education.fr/referentiels-professionnels/Cefpep/2021/ENTREPRENEURS20NIDI1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06</text:p>
          </table:table-cell>
          <table:table-cell office:value-type="string" table:style-name="ce3">
            <text:p>Transmettre la culture d'entreprendre - GUADELOUP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97122, BAIE-MAHAULT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6.pdf</text:p>
          </table:table-cell>
          <table:table-cell office:value-type="string" office:string-value="https://eduscol.education.fr/referentiels-professionnels/Cefpep/2021/ENTREPRENEURS20NIDI1006.pdf" table:formula="of:=HYPERLINK(CONCATENATE(&quot;https://eduscol.education.fr/referentiels-professionnels/Cefpep/2021/&quot;;[.J39]))" table:style-name="ce5">
            <text:p><text:a xlink:href="https://eduscol.education.fr/referentiels-professionnels/Cefpep/2021/ENTREPRENEURS20NIDI1006.pdf">https://eduscol.education.fr/referentiels-professionnels/Cefpep/2021/ENTREPRENEURS20NIDI1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07</text:p>
          </table:table-cell>
          <table:table-cell office:value-type="string" table:style-name="ce3">
            <text:p>Transmettre la culture d'entreprendre - MARTINIQU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97200, FORT-DE-FRANCE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7.pdf</text:p>
          </table:table-cell>
          <table:table-cell office:value-type="string" office:string-value="https://eduscol.education.fr/referentiels-professionnels/Cefpep/2021/ENTREPRENEURS20NIDI1007.pdf" table:formula="of:=HYPERLINK(CONCATENATE(&quot;https://eduscol.education.fr/referentiels-professionnels/Cefpep/2021/&quot;;[.J40]))" table:style-name="ce5">
            <text:p><text:a xlink:href="https://eduscol.education.fr/referentiels-professionnels/Cefpep/2021/ENTREPRENEURS20NIDI1007.pdf">https://eduscol.education.fr/referentiels-professionnels/Cefpep/2021/ENTREPRENEURS20NIDI1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08</text:p>
          </table:table-cell>
          <table:table-cell office:value-type="string" table:style-name="ce3">
            <text:p>Transmettre la culture d'entreprendre - TOULOUS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8.pdf</text:p>
          </table:table-cell>
          <table:table-cell office:value-type="string" office:string-value="https://eduscol.education.fr/referentiels-professionnels/Cefpep/2021/ENTREPRENEURS20NIDI1008.pdf" table:formula="of:=HYPERLINK(CONCATENATE(&quot;https://eduscol.education.fr/referentiels-professionnels/Cefpep/2021/&quot;;[.J41]))" table:style-name="ce5">
            <text:p><text:a xlink:href="https://eduscol.education.fr/referentiels-professionnels/Cefpep/2021/ENTREPRENEURS20NIDI1008.pdf">https://eduscol.education.fr/referentiels-professionnels/Cefpep/2021/ENTREPRENEURS20NIDI1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09</text:p>
          </table:table-cell>
          <table:table-cell office:value-type="string" table:style-name="ce3">
            <text:p>Transmettre la culture d'entreprendre - MARSEILL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13000, MARSEILLE</text:p>
          </table:table-cell>
          <table:table-cell office:value-type="string" table:style-name="ce3">
            <text:p>2020-12-08</text:p>
          </table:table-cell>
          <table:table-cell office:value-type="string" table:style-name="ce3">
            <text:p>2020-12-08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9.pdf</text:p>
          </table:table-cell>
          <table:table-cell office:value-type="string" office:string-value="https://eduscol.education.fr/referentiels-professionnels/Cefpep/2021/ENTREPRENEURS20NIDI1009.pdf" table:formula="of:=HYPERLINK(CONCATENATE(&quot;https://eduscol.education.fr/referentiels-professionnels/Cefpep/2021/&quot;;[.J42]))" table:style-name="ce5">
            <text:p><text:a xlink:href="https://eduscol.education.fr/referentiels-professionnels/Cefpep/2021/ENTREPRENEURS20NIDI1009.pdf">https://eduscol.education.fr/referentiels-professionnels/Cefpep/2021/ENTREPRENEURS20NIDI1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30</text:p>
          </table:table-cell>
          <table:table-cell office:value-type="string" table:style-name="ce3">
            <text:p>Initiation au programme Mini-Entreprise®</text:p>
          </table:table-cell>
          <table:table-cell office:value-type="string" table:style-name="ce3">
            <text:p>ENTREPRENDRE POUR APPRENDRE AUVERGNE RHONE-ALPES</text:p>
          </table:table-cell>
          <table:table-cell office:value-type="string" table:style-name="ce3">
            <text:p>69003, LYON</text:p>
          </table:table-cell>
          <table:table-cell office:value-type="string" table:style-name="ce3">
            <text:p>2021-02-25</text:p>
          </table:table-cell>
          <table:table-cell office:value-type="string" table:style-name="ce3">
            <text:p>2021-02-25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PAARA20NIDI1030.pdf</text:p>
          </table:table-cell>
          <table:table-cell office:value-type="string" office:string-value="https://eduscol.education.fr/referentiels-professionnels/Cefpep/2021/EPAARA20NIDI1030.pdf" table:formula="of:=HYPERLINK(CONCATENATE(&quot;https://eduscol.education.fr/referentiels-professionnels/Cefpep/2021/&quot;;[.J43]))" table:style-name="ce5">
            <text:p><text:a xlink:href="https://eduscol.education.fr/referentiels-professionnels/Cefpep/2021/EPAARA20NIDI1030.pdf">https://eduscol.education.fr/referentiels-professionnels/Cefpep/2021/EPAARA20NIDI1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31</text:p>
          </table:table-cell>
          <table:table-cell office:value-type="string" table:style-name="ce3">
            <text:p>Initiation au programme Mini-Entreprise®</text:p>
          </table:table-cell>
          <table:table-cell office:value-type="string" table:style-name="ce3">
            <text:p>Entreprendre Pour Apprendre Corsica</text:p>
          </table:table-cell>
          <table:table-cell office:value-type="string" table:style-name="ce3">
            <text:p>20250, CORTI</text:p>
          </table:table-cell>
          <table:table-cell office:value-type="string" table:style-name="ce3">
            <text:p>2020-11-05</text:p>
          </table:table-cell>
          <table:table-cell office:value-type="string" table:style-name="ce3">
            <text:p>2020-11-05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EPACORSE20NIDI1031.pdf</text:p>
          </table:table-cell>
          <table:table-cell office:value-type="string" office:string-value="https://eduscol.education.fr/referentiels-professionnels/Cefpep/2021/EPACORSE20NIDI1031.pdf" table:formula="of:=HYPERLINK(CONCATENATE(&quot;https://eduscol.education.fr/referentiels-professionnels/Cefpep/2021/&quot;;[.J44]))" table:style-name="ce5">
            <text:p><text:a xlink:href="https://eduscol.education.fr/referentiels-professionnels/Cefpep/2021/EPACORSE20NIDI1031.pdf">https://eduscol.education.fr/referentiels-professionnels/Cefpep/2021/EPACORSE20NIDI1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32</text:p>
          </table:table-cell>
          <table:table-cell office:value-type="string" table:style-name="ce3">
            <text:p>Le numérique : formations et métiers<text:s/></text:p>
          </table:table-cell>
          <table:table-cell office:value-type="string" table:style-name="ce3">
            <text:p>Rencontres Entreprises Enseignants</text:p>
          </table:table-cell>
          <table:table-cell office:value-type="string" table:style-name="ce3">
            <text:p>75006, PARIS - EN PRESENTIEL ET A DISTANCE EN SIMULTANE</text:p>
          </table:table-cell>
          <table:table-cell office:value-type="string" table:style-name="ce3">
            <text:p>2020-12-04</text:p>
          </table:table-cell>
          <table:table-cell office:value-type="string" table:style-name="ce3">
            <text:p>2020-12-04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R2E20NIDI1032.pdf</text:p>
          </table:table-cell>
          <table:table-cell office:value-type="string" office:string-value="https://eduscol.education.fr/referentiels-professionnels/Cefpep/2021/R2E20NIDI1032.pdf" table:formula="of:=HYPERLINK(CONCATENATE(&quot;https://eduscol.education.fr/referentiels-professionnels/Cefpep/2021/&quot;;[.J45]))" table:style-name="ce5">
            <text:p><text:a xlink:href="https://eduscol.education.fr/referentiels-professionnels/Cefpep/2021/R2E20NIDI1032.pdf">https://eduscol.education.fr/referentiels-professionnels/Cefpep/2021/R2E20NIDI1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37</text:p>
          </table:table-cell>
          <table:table-cell office:value-type="string" table:style-name="ce3">
            <text:p>Intégrer les nouveaux métiers dans le processus d'orientation<text:s/></text:p>
          </table:table-cell>
          <table:table-cell office:value-type="string" table:style-name="ce3">
            <text:p>SCDCONSEIL</text:p>
          </table:table-cell>
          <table:table-cell office:value-type="string" table:style-name="ce3">
            <text:p>75001, PARIS</text:p>
          </table:table-cell>
          <table:table-cell office:value-type="string" table:style-name="ce3">
            <text:p>2021-02-04</text:p>
          </table:table-cell>
          <table:table-cell office:value-type="string" table:style-name="ce3">
            <text:p>2021-02-0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CDCONSEIL20NIDI1037.pdf</text:p>
          </table:table-cell>
          <table:table-cell office:value-type="string" office:string-value="https://eduscol.education.fr/referentiels-professionnels/Cefpep/2021/SCDCONSEIL20NIDI1037.pdf" table:formula="of:=HYPERLINK(CONCATENATE(&quot;https://eduscol.education.fr/referentiels-professionnels/Cefpep/2021/&quot;;[.J46]))" table:style-name="ce5">
            <text:p><text:a xlink:href="https://eduscol.education.fr/referentiels-professionnels/Cefpep/2021/SCDCONSEIL20NIDI1037.pdf">https://eduscol.education.fr/referentiels-professionnels/Cefpep/2021/SCDCONSEIL20NIDI103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39</text:p>
          </table:table-cell>
          <table:table-cell office:value-type="string" table:style-name="ce3">
            <text:p>La gestion du stress par l'Approche Neurocognitive et Comportementale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0-12-21</text:p>
          </table:table-cell>
          <table:table-cell office:value-type="string" table:style-name="ce3">
            <text:p>2020-12-2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39.pdf</text:p>
          </table:table-cell>
          <table:table-cell office:value-type="string" office:string-value="https://eduscol.education.fr/referentiels-professionnels/Cefpep/2021/SEE20NIDI1039.pdf" table:formula="of:=HYPERLINK(CONCATENATE(&quot;https://eduscol.education.fr/referentiels-professionnels/Cefpep/2021/&quot;;[.J47]))" table:style-name="ce5">
            <text:p><text:a xlink:href="https://eduscol.education.fr/referentiels-professionnels/Cefpep/2021/SEE20NIDI1039.pdf">https://eduscol.education.fr/referentiels-professionnels/Cefpep/2021/SEE20NIDI103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40</text:p>
          </table:table-cell>
          <table:table-cell office:value-type="string" table:style-name="ce3">
            <text:p>Gérer les comportements agressifs par l'approche neurocognitive et comportementale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1-02-15</text:p>
          </table:table-cell>
          <table:table-cell office:value-type="string" table:style-name="ce3">
            <text:p>2021-02-1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40.pdf</text:p>
          </table:table-cell>
          <table:table-cell office:value-type="string" office:string-value="https://eduscol.education.fr/referentiels-professionnels/Cefpep/2021/SEE20NIDI1040.pdf" table:formula="of:=HYPERLINK(CONCATENATE(&quot;https://eduscol.education.fr/referentiels-professionnels/Cefpep/2021/&quot;;[.J48]))" table:style-name="ce5">
            <text:p><text:a xlink:href="https://eduscol.education.fr/referentiels-professionnels/Cefpep/2021/SEE20NIDI1040.pdf">https://eduscol.education.fr/referentiels-professionnels/Cefpep/2021/SEE20NIDI104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41</text:p>
          </table:table-cell>
          <table:table-cell office:value-type="string" table:style-name="ce3">
            <text:p>Comprendre et gérer la motivation par l'approche neurocognitive et comportementale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1-04-28</text:p>
          </table:table-cell>
          <table:table-cell office:value-type="string" table:style-name="ce3">
            <text:p>2021-04-2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41.pdf</text:p>
          </table:table-cell>
          <table:table-cell office:value-type="string" office:string-value="https://eduscol.education.fr/referentiels-professionnels/Cefpep/2021/SEE20NIDI1041.pdf" table:formula="of:=HYPERLINK(CONCATENATE(&quot;https://eduscol.education.fr/referentiels-professionnels/Cefpep/2021/&quot;;[.J49]))" table:style-name="ce5">
            <text:p><text:a xlink:href="https://eduscol.education.fr/referentiels-professionnels/Cefpep/2021/SEE20NIDI1041.pdf">https://eduscol.education.fr/referentiels-professionnels/Cefpep/2021/SEE20NIDI104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42</text:p>
          </table:table-cell>
          <table:table-cell office:value-type="string" table:style-name="ce3">
            <text:p>Animation des ateliers Learn to be zen @ school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19-04-30</text:p>
          </table:table-cell>
          <table:table-cell office:value-type="string" table:style-name="ce3">
            <text:p>2019-04-3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42.pdf</text:p>
          </table:table-cell>
          <table:table-cell office:value-type="string" office:string-value="https://eduscol.education.fr/referentiels-professionnels/Cefpep/2021/SEE20NIDI1042.pdf" table:formula="of:=HYPERLINK(CONCATENATE(&quot;https://eduscol.education.fr/referentiels-professionnels/Cefpep/2021/&quot;;[.J50]))" table:style-name="ce5">
            <text:p><text:a xlink:href="https://eduscol.education.fr/referentiels-professionnels/Cefpep/2021/SEE20NIDI1042.pdf">https://eduscol.education.fr/referentiels-professionnels/Cefpep/2021/SEE20NIDI104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44</text:p>
          </table:table-cell>
          <table:table-cell office:value-type="string" table:style-name="ce3">
            <text:p>Découverte du système de retraite des salariés du privé en France</text:p>
          </table:table-cell>
          <table:table-cell office:value-type="string" table:style-name="ce3">
            <text:p>Agirc-Arrco</text:p>
          </table:table-cell>
          <table:table-cell office:value-type="string" table:style-name="ce3">
            <text:p>75012, PARIS</text:p>
          </table:table-cell>
          <table:table-cell office:value-type="string" table:style-name="ce3">
            <text:p>2021-01-21</text:p>
          </table:table-cell>
          <table:table-cell office:value-type="string" table:style-name="ce3">
            <text:p>2021-01-2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IRCARRCO20NIDI1044.pdf</text:p>
          </table:table-cell>
          <table:table-cell office:value-type="string" office:string-value="https://eduscol.education.fr/referentiels-professionnels/Cefpep/2021/AGIRCARRCO20NIDI1044.pdf" table:formula="of:=HYPERLINK(CONCATENATE(&quot;https://eduscol.education.fr/referentiels-professionnels/Cefpep/2021/&quot;;[.J51]))" table:style-name="ce5">
            <text:p><text:a xlink:href="https://eduscol.education.fr/referentiels-professionnels/Cefpep/2021/AGIRCARRCO20NIDI1044.pdf">https://eduscol.education.fr/referentiels-professionnels/Cefpep/2021/AGIRCARRCO20NIDI104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45</text:p>
          </table:table-cell>
          <table:table-cell office:value-type="string" table:style-name="ce3">
            <text:p>Classe virtuelle. Le système de retraite des salariés du privé</text:p>
          </table:table-cell>
          <table:table-cell office:value-type="string" table:style-name="ce3">
            <text:p>Agirc-Arrco</text:p>
          </table:table-cell>
          <table:table-cell office:value-type="string" table:style-name="ce3">
            <text:p>75012, PARIS</text:p>
          </table:table-cell>
          <table:table-cell office:value-type="string" table:style-name="ce3">
            <text:p>2021-03-16</text:p>
          </table:table-cell>
          <table:table-cell office:value-type="string" table:style-name="ce3">
            <text:p>2021-03-16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GIRCARRCO20NIDI1045.pdf</text:p>
          </table:table-cell>
          <table:table-cell office:value-type="string" office:string-value="https://eduscol.education.fr/referentiels-professionnels/Cefpep/2021/AGIRCARRCO20NIDI1045.pdf" table:formula="of:=HYPERLINK(CONCATENATE(&quot;https://eduscol.education.fr/referentiels-professionnels/Cefpep/2021/&quot;;[.J52]))" table:style-name="ce5">
            <text:p><text:a xlink:href="https://eduscol.education.fr/referentiels-professionnels/Cefpep/2021/AGIRCARRCO20NIDI1045.pdf">https://eduscol.education.fr/referentiels-professionnels/Cefpep/2021/AGIRCARRCO20NIDI104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46</text:p>
          </table:table-cell>
          <table:table-cell office:value-type="string" table:style-name="ce3">
            <text:p>Classe virtuelle Le système de retraite des salariés du privé</text:p>
          </table:table-cell>
          <table:table-cell office:value-type="string" table:style-name="ce3">
            <text:p>Agirc-Arrco</text:p>
          </table:table-cell>
          <table:table-cell office:value-type="string" table:style-name="ce3">
            <text:p>75012, PARIS</text:p>
          </table:table-cell>
          <table:table-cell office:value-type="string" table:style-name="ce3">
            <text:p>2021-06-03</text:p>
          </table:table-cell>
          <table:table-cell office:value-type="string" table:style-name="ce3">
            <text:p>2021-06-0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GIRCARRCO20NIDI1046.pdf</text:p>
          </table:table-cell>
          <table:table-cell office:value-type="string" office:string-value="https://eduscol.education.fr/referentiels-professionnels/Cefpep/2021/AGIRCARRCO20NIDI1046.pdf" table:formula="of:=HYPERLINK(CONCATENATE(&quot;https://eduscol.education.fr/referentiels-professionnels/Cefpep/2021/&quot;;[.J53]))" table:style-name="ce5">
            <text:p><text:a xlink:href="https://eduscol.education.fr/referentiels-professionnels/Cefpep/2021/AGIRCARRCO20NIDI1046.pdf">https://eduscol.education.fr/referentiels-professionnels/Cefpep/2021/AGIRCARRCO20NIDI104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59</text:p>
          </table:table-cell>
          <table:table-cell office:value-type="string" table:style-name="ce3">
            <text:p>Accompagner mes élèves autrement avec les Intelligences Multiples</text:p>
          </table:table-cell>
          <table:table-cell office:value-type="string" table:style-name="ce3">
            <text:p>FLYAWAY</text:p>
          </table:table-cell>
          <table:table-cell office:value-type="string" table:style-name="ce3">
            <text:p>92600, ASNIERES SUR SEINE</text:p>
          </table:table-cell>
          <table:table-cell office:value-type="string" table:style-name="ce3">
            <text:p>2020-11-25</text:p>
          </table:table-cell>
          <table:table-cell office:value-type="string" table:style-name="ce3">
            <text:p>2020-11-2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LYAWAY20NIDI1059.pdf</text:p>
          </table:table-cell>
          <table:table-cell office:value-type="string" office:string-value="https://eduscol.education.fr/referentiels-professionnels/Cefpep/2021/FLYAWAY20NIDI1059.pdf" table:formula="of:=HYPERLINK(CONCATENATE(&quot;https://eduscol.education.fr/referentiels-professionnels/Cefpep/2021/&quot;;[.J54]))" table:style-name="ce5">
            <text:p><text:a xlink:href="https://eduscol.education.fr/referentiels-professionnels/Cefpep/2021/FLYAWAY20NIDI1059.pdf">https://eduscol.education.fr/referentiels-professionnels/Cefpep/2021/FLYAWAY20NIDI105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60</text:p>
          </table:table-cell>
          <table:table-cell office:value-type="string" table:style-name="ce3">
            <text:p>Accompagner mes élèves autrement avec les Intelligences Multiples</text:p>
          </table:table-cell>
          <table:table-cell office:value-type="string" table:style-name="ce3">
            <text:p>FLYAWAY</text:p>
          </table:table-cell>
          <table:table-cell office:value-type="string" table:style-name="ce3">
            <text:p>92600, ASNIERES SUR SEINE</text:p>
          </table:table-cell>
          <table:table-cell office:value-type="string" table:style-name="ce3">
            <text:p>2021-02-03</text:p>
          </table:table-cell>
          <table:table-cell office:value-type="string" table:style-name="ce3">
            <text:p>2021-02-0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LYAWAY20NIDI1060.pdf</text:p>
          </table:table-cell>
          <table:table-cell office:value-type="string" office:string-value="https://eduscol.education.fr/referentiels-professionnels/Cefpep/2021/FLYAWAY20NIDI1060.pdf" table:formula="of:=HYPERLINK(CONCATENATE(&quot;https://eduscol.education.fr/referentiels-professionnels/Cefpep/2021/&quot;;[.J55]))" table:style-name="ce5">
            <text:p><text:a xlink:href="https://eduscol.education.fr/referentiels-professionnels/Cefpep/2021/FLYAWAY20NIDI1060.pdf">https://eduscol.education.fr/referentiels-professionnels/Cefpep/2021/FLYAWAY20NIDI106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61</text:p>
          </table:table-cell>
          <table:table-cell office:value-type="string" table:style-name="ce3">
            <text:p>Informations sur les études supérieures de Gestion en France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7-01</text:p>
          </table:table-cell>
          <table:table-cell office:value-type="string" table:style-name="ce3">
            <text:p>2021-07-01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1.pdf</text:p>
          </table:table-cell>
          <table:table-cell office:value-type="string" office:string-value="https://eduscol.education.fr/referentiels-professionnels/Cefpep/2021/FNEGE20NIDI1061.pdf" table:formula="of:=HYPERLINK(CONCATENATE(&quot;https://eduscol.education.fr/referentiels-professionnels/Cefpep/2021/&quot;;[.J56]))" table:style-name="ce5">
            <text:p><text:a xlink:href="https://eduscol.education.fr/referentiels-professionnels/Cefpep/2021/FNEGE20NIDI1061.pdf">https://eduscol.education.fr/referentiels-professionnels/Cefpep/2021/FNEGE20NIDI106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62</text:p>
          </table:table-cell>
          <table:table-cell office:value-type="string" table:style-name="ce3">
            <text:p>Découverte du Statut Etudiant- Entrepreneur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6-24</text:p>
          </table:table-cell>
          <table:table-cell office:value-type="string" table:style-name="ce3">
            <text:p>2021-06-24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2.pdf</text:p>
          </table:table-cell>
          <table:table-cell office:value-type="string" office:string-value="https://eduscol.education.fr/referentiels-professionnels/Cefpep/2021/FNEGE20NIDI1062.pdf" table:formula="of:=HYPERLINK(CONCATENATE(&quot;https://eduscol.education.fr/referentiels-professionnels/Cefpep/2021/&quot;;[.J57]))" table:style-name="ce5">
            <text:p><text:a xlink:href="https://eduscol.education.fr/referentiels-professionnels/Cefpep/2021/FNEGE20NIDI1062.pdf">https://eduscol.education.fr/referentiels-professionnels/Cefpep/2021/FNEGE20NIDI106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63</text:p>
          </table:table-cell>
          <table:table-cell office:value-type="string" table:style-name="ce3">
            <text:p>Ecosystème Entrepreneuriat Etudiant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6-24</text:p>
          </table:table-cell>
          <table:table-cell office:value-type="string" table:style-name="ce3">
            <text:p>2021-06-24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3.pdf</text:p>
          </table:table-cell>
          <table:table-cell office:value-type="string" office:string-value="https://eduscol.education.fr/referentiels-professionnels/Cefpep/2021/FNEGE20NIDI1063.pdf" table:formula="of:=HYPERLINK(CONCATENATE(&quot;https://eduscol.education.fr/referentiels-professionnels/Cefpep/2021/&quot;;[.J58]))" table:style-name="ce5">
            <text:p><text:a xlink:href="https://eduscol.education.fr/referentiels-professionnels/Cefpep/2021/FNEGE20NIDI1063.pdf">https://eduscol.education.fr/referentiels-professionnels/Cefpep/2021/FNEGE20NIDI106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64</text:p>
          </table:table-cell>
          <table:table-cell office:value-type="string" table:style-name="ce3">
            <text:p>Parcours de formation Facilit'hacker 2020</text:p>
          </table:table-cell>
          <table:table-cell office:value-type="string" table:style-name="ce3">
            <text:p>IMFUSIO</text:p>
          </table:table-cell>
          <table:table-cell office:value-type="string" table:style-name="ce3">
            <text:p>75000, PARIS</text:p>
          </table:table-cell>
          <table:table-cell office:value-type="string" table:style-name="ce3">
            <text:p>2020-10-26</text:p>
          </table:table-cell>
          <table:table-cell office:value-type="string" table:style-name="ce3">
            <text:p>2021-01-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MFUSIO20NIDI1064.pdf</text:p>
          </table:table-cell>
          <table:table-cell office:value-type="string" office:string-value="https://eduscol.education.fr/referentiels-professionnels/Cefpep/2021/IMFUSIO20NIDI1064.pdf" table:formula="of:=HYPERLINK(CONCATENATE(&quot;https://eduscol.education.fr/referentiels-professionnels/Cefpep/2021/&quot;;[.J59]))" table:style-name="ce5">
            <text:p><text:a xlink:href="https://eduscol.education.fr/referentiels-professionnels/Cefpep/2021/IMFUSIO20NIDI1064.pdf">https://eduscol.education.fr/referentiels-professionnels/Cefpep/2021/IMFUSIO20NIDI106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67</text:p>
          </table:table-cell>
          <table:table-cell office:value-type="string" table:style-name="ce3">
            <text:p>Accompagner les lycéens dans la création de leur réseau professionnel</text:p>
          </table:table-cell>
          <table:table-cell office:value-type="string" table:style-name="ce3">
            <text:p>Rencontres Entreprises Enseignants</text:p>
          </table:table-cell>
          <table:table-cell office:value-type="string" table:style-name="ce3">
            <text:p>, VISIOCONFERENCE</text:p>
          </table:table-cell>
          <table:table-cell office:value-type="string" table:style-name="ce3">
            <text:p>2020-12-16</text:p>
          </table:table-cell>
          <table:table-cell office:value-type="string" table:style-name="ce3">
            <text:p>2020-12-16</text:p>
          </table:table-cell>
          <table:table-cell office:value-type="float" office:value="20" table:style-name="ce4">
            <text:p>20</text:p>
          </table:table-cell>
          <table:table-cell office:value-type="float" office:value="70" table:style-name="ce4">
            <text:p>70</text:p>
          </table:table-cell>
          <table:table-cell office:value-type="string" table:style-name="ce3">
            <text:p>R2E20NIDI1067.pdf</text:p>
          </table:table-cell>
          <table:table-cell office:value-type="string" office:string-value="https://eduscol.education.fr/referentiels-professionnels/Cefpep/2021/R2E20NIDI1067.pdf" table:formula="of:=HYPERLINK(CONCATENATE(&quot;https://eduscol.education.fr/referentiels-professionnels/Cefpep/2021/&quot;;[.J60]))" table:style-name="ce5">
            <text:p><text:a xlink:href="https://eduscol.education.fr/referentiels-professionnels/Cefpep/2021/R2E20NIDI1067.pdf">https://eduscol.education.fr/referentiels-professionnels/Cefpep/2021/R2E20NIDI106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72</text:p>
          </table:table-cell>
          <table:table-cell office:value-type="string" table:style-name="ce3">
            <text:p>Visite du centre de recherche Essilor et atelier de stratégie</text:p>
          </table:table-cell>
          <table:table-cell office:value-type="string" table:style-name="ce3">
            <text:p>ESSILOR</text:p>
          </table:table-cell>
          <table:table-cell office:value-type="string" table:style-name="ce3">
            <text:p>94000, CRÉTEIL</text:p>
          </table:table-cell>
          <table:table-cell office:value-type="string" table:style-name="ce3">
            <text:p>2020-12-04</text:p>
          </table:table-cell>
          <table:table-cell office:value-type="string" table:style-name="ce3">
            <text:p>2020-12-0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SSILOR20NIDI1072.pdf</text:p>
          </table:table-cell>
          <table:table-cell office:value-type="string" office:string-value="https://eduscol.education.fr/referentiels-professionnels/Cefpep/2021/ESSILOR20NIDI1072.pdf" table:formula="of:=HYPERLINK(CONCATENATE(&quot;https://eduscol.education.fr/referentiels-professionnels/Cefpep/2021/&quot;;[.J61]))" table:style-name="ce5">
            <text:p><text:a xlink:href="https://eduscol.education.fr/referentiels-professionnels/Cefpep/2021/ESSILOR20NIDI1072.pdf">https://eduscol.education.fr/referentiels-professionnels/Cefpep/2021/ESSILOR20NIDI107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74</text:p>
          </table:table-cell>
          <table:table-cell office:value-type="string" table:style-name="ce3">
            <text:p>Augmenter le Bien-être grâce au digital et à l'humain - CRETEIL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8</text:p>
          </table:table-cell>
          <table:table-cell office:value-type="string" table:style-name="ce3">
            <text:p>2021-05-18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4.pdf</text:p>
          </table:table-cell>
          <table:table-cell office:value-type="string" office:string-value="https://eduscol.education.fr/referentiels-professionnels/Cefpep/2021/GENERATIONAVENTURE20NIDI1074.pdf" table:formula="of:=HYPERLINK(CONCATENATE(&quot;https://eduscol.education.fr/referentiels-professionnels/Cefpep/2021/&quot;;[.J62]))" table:style-name="ce5">
            <text:p><text:a xlink:href="https://eduscol.education.fr/referentiels-professionnels/Cefpep/2021/GENERATIONAVENTURE20NIDI1074.pdf">https://eduscol.education.fr/referentiels-professionnels/Cefpep/2021/GENERATIONAVENTURE20NIDI107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75</text:p>
          </table:table-cell>
          <table:table-cell office:value-type="string" table:style-name="ce3">
            <text:p>Augmenter le Bien-être grâce au digital et à l'humain - VERSAILL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9</text:p>
          </table:table-cell>
          <table:table-cell office:value-type="string" table:style-name="ce3">
            <text:p>2021-05-19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5.pdf</text:p>
          </table:table-cell>
          <table:table-cell office:value-type="string" office:string-value="https://eduscol.education.fr/referentiels-professionnels/Cefpep/2021/GENERATIONAVENTURE20NIDI1075.pdf" table:formula="of:=HYPERLINK(CONCATENATE(&quot;https://eduscol.education.fr/referentiels-professionnels/Cefpep/2021/&quot;;[.J63]))" table:style-name="ce5">
            <text:p><text:a xlink:href="https://eduscol.education.fr/referentiels-professionnels/Cefpep/2021/GENERATIONAVENTURE20NIDI1075.pdf">https://eduscol.education.fr/referentiels-professionnels/Cefpep/2021/GENERATIONAVENTURE20NIDI107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76</text:p>
          </table:table-cell>
          <table:table-cell office:value-type="string" table:style-name="ce3">
            <text:p>Augmenter le Bien-être grâce au digital et à l'humain - PARI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20</text:p>
          </table:table-cell>
          <table:table-cell office:value-type="string" table:style-name="ce3">
            <text:p>2021-05-20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6.pdf</text:p>
          </table:table-cell>
          <table:table-cell office:value-type="string" office:string-value="https://eduscol.education.fr/referentiels-professionnels/Cefpep/2021/GENERATIONAVENTURE20NIDI1076.pdf" table:formula="of:=HYPERLINK(CONCATENATE(&quot;https://eduscol.education.fr/referentiels-professionnels/Cefpep/2021/&quot;;[.J64]))" table:style-name="ce5">
            <text:p><text:a xlink:href="https://eduscol.education.fr/referentiels-professionnels/Cefpep/2021/GENERATIONAVENTURE20NIDI1076.pdf">https://eduscol.education.fr/referentiels-professionnels/Cefpep/2021/GENERATIONAVENTURE20NIDI107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77</text:p>
          </table:table-cell>
          <table:table-cell office:value-type="string" table:style-name="ce3">
            <text:p>Augmenter le Bien-être grâce au digital et à l'humain - BESANCON-DIJ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2</text:p>
          </table:table-cell>
          <table:table-cell office:value-type="string" table:style-name="ce3">
            <text:p>2021-04-12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7.pdf</text:p>
          </table:table-cell>
          <table:table-cell office:value-type="string" office:string-value="https://eduscol.education.fr/referentiels-professionnels/Cefpep/2021/GENERATIONAVENTURE20NIDI1077.pdf" table:formula="of:=HYPERLINK(CONCATENATE(&quot;https://eduscol.education.fr/referentiels-professionnels/Cefpep/2021/&quot;;[.J65]))" table:style-name="ce5">
            <text:p><text:a xlink:href="https://eduscol.education.fr/referentiels-professionnels/Cefpep/2021/GENERATIONAVENTURE20NIDI1077.pdf">https://eduscol.education.fr/referentiels-professionnels/Cefpep/2021/GENERATIONAVENTURE20NIDI107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78</text:p>
          </table:table-cell>
          <table:table-cell office:value-type="string" table:style-name="ce3">
            <text:p>Augmenter le Bien-être grâce au digital et à l'humain - BORDEAUX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3</text:p>
          </table:table-cell>
          <table:table-cell office:value-type="string" table:style-name="ce3">
            <text:p>2021-04-13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8.pdf</text:p>
          </table:table-cell>
          <table:table-cell office:value-type="string" office:string-value="https://eduscol.education.fr/referentiels-professionnels/Cefpep/2021/GENERATIONAVENTURE20NIDI1078.pdf" table:formula="of:=HYPERLINK(CONCATENATE(&quot;https://eduscol.education.fr/referentiels-professionnels/Cefpep/2021/&quot;;[.J66]))" table:style-name="ce5">
            <text:p><text:a xlink:href="https://eduscol.education.fr/referentiels-professionnels/Cefpep/2021/GENERATIONAVENTURE20NIDI1078.pdf">https://eduscol.education.fr/referentiels-professionnels/Cefpep/2021/GENERATIONAVENTURE20NIDI107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79</text:p>
          </table:table-cell>
          <table:table-cell office:value-type="string" table:style-name="ce3">
            <text:p>Augmenter le Bien-être grâce au digital et à l'humain - LY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4</text:p>
          </table:table-cell>
          <table:table-cell office:value-type="string" table:style-name="ce3">
            <text:p>2021-04-14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9.pdf</text:p>
          </table:table-cell>
          <table:table-cell office:value-type="string" office:string-value="https://eduscol.education.fr/referentiels-professionnels/Cefpep/2021/GENERATIONAVENTURE20NIDI1079.pdf" table:formula="of:=HYPERLINK(CONCATENATE(&quot;https://eduscol.education.fr/referentiels-professionnels/Cefpep/2021/&quot;;[.J67]))" table:style-name="ce5">
            <text:p><text:a xlink:href="https://eduscol.education.fr/referentiels-professionnels/Cefpep/2021/GENERATIONAVENTURE20NIDI1079.pdf">https://eduscol.education.fr/referentiels-professionnels/Cefpep/2021/GENERATIONAVENTURE20NIDI107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80</text:p>
          </table:table-cell>
          <table:table-cell office:value-type="string" table:style-name="ce3">
            <text:p>Augmenter le Bien-être grâce au digital et à l'humain-CLT-FD - LIMOG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5</text:p>
          </table:table-cell>
          <table:table-cell office:value-type="string" table:style-name="ce3">
            <text:p>2021-04-15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0.pdf</text:p>
          </table:table-cell>
          <table:table-cell office:value-type="string" office:string-value="https://eduscol.education.fr/referentiels-professionnels/Cefpep/2021/GENERATIONAVENTURE20NIDI1080.pdf" table:formula="of:=HYPERLINK(CONCATENATE(&quot;https://eduscol.education.fr/referentiels-professionnels/Cefpep/2021/&quot;;[.J68]))" table:style-name="ce5">
            <text:p><text:a xlink:href="https://eduscol.education.fr/referentiels-professionnels/Cefpep/2021/GENERATIONAVENTURE20NIDI1080.pdf">https://eduscol.education.fr/referentiels-professionnels/Cefpep/2021/GENERATIONAVENTURE20NIDI108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81</text:p>
          </table:table-cell>
          <table:table-cell office:value-type="string" table:style-name="ce3">
            <text:p>Augmenter le Bien-être grâce au digital et à l'humain - DIJON-POITIER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6</text:p>
          </table:table-cell>
          <table:table-cell office:value-type="string" table:style-name="ce3">
            <text:p>2021-04-16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1.pdf</text:p>
          </table:table-cell>
          <table:table-cell office:value-type="string" office:string-value="https://eduscol.education.fr/referentiels-professionnels/Cefpep/2021/GENERATIONAVENTURE20NIDI1081.pdf" table:formula="of:=HYPERLINK(CONCATENATE(&quot;https://eduscol.education.fr/referentiels-professionnels/Cefpep/2021/&quot;;[.J69]))" table:style-name="ce5">
            <text:p><text:a xlink:href="https://eduscol.education.fr/referentiels-professionnels/Cefpep/2021/GENERATIONAVENTURE20NIDI1081.pdf">https://eduscol.education.fr/referentiels-professionnels/Cefpep/2021/GENERATIONAVENTURE20NIDI108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82</text:p>
          </table:table-cell>
          <table:table-cell office:value-type="string" table:style-name="ce3">
            <text:p>Augmenter le Bien-être grâce au digital et à l'humain - LY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2.pdf</text:p>
          </table:table-cell>
          <table:table-cell office:value-type="string" office:string-value="https://eduscol.education.fr/referentiels-professionnels/Cefpep/2021/GENERATIONAVENTURE20NIDI1082.pdf" table:formula="of:=HYPERLINK(CONCATENATE(&quot;https://eduscol.education.fr/referentiels-professionnels/Cefpep/2021/&quot;;[.J70]))" table:style-name="ce5">
            <text:p><text:a xlink:href="https://eduscol.education.fr/referentiels-professionnels/Cefpep/2021/GENERATIONAVENTURE20NIDI1082.pdf">https://eduscol.education.fr/referentiels-professionnels/Cefpep/2021/GENERATIONAVENTURE20NIDI108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83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0-11-25</text:p>
          </table:table-cell>
          <table:table-cell office:value-type="string" table:style-name="ce3">
            <text:p>2020-11-2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3.pdf</text:p>
          </table:table-cell>
          <table:table-cell office:value-type="string" office:string-value="https://eduscol.education.fr/referentiels-professionnels/Cefpep/2021/INSTITUTFONTAINE20NIDI1083.pdf" table:formula="of:=HYPERLINK(CONCATENATE(&quot;https://eduscol.education.fr/referentiels-professionnels/Cefpep/2021/&quot;;[.J71]))" table:style-name="ce5">
            <text:p><text:a xlink:href="https://eduscol.education.fr/referentiels-professionnels/Cefpep/2021/INSTITUTFONTAINE20NIDI1083.pdf">https://eduscol.education.fr/referentiels-professionnels/Cefpep/2021/INSTITUTFONTAINE20NIDI108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84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1-27</text:p>
          </table:table-cell>
          <table:table-cell office:value-type="string" table:style-name="ce3">
            <text:p>2021-01-2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4.pdf</text:p>
          </table:table-cell>
          <table:table-cell office:value-type="string" office:string-value="https://eduscol.education.fr/referentiels-professionnels/Cefpep/2021/INSTITUTFONTAINE20NIDI1084.pdf" table:formula="of:=HYPERLINK(CONCATENATE(&quot;https://eduscol.education.fr/referentiels-professionnels/Cefpep/2021/&quot;;[.J72]))" table:style-name="ce5">
            <text:p><text:a xlink:href="https://eduscol.education.fr/referentiels-professionnels/Cefpep/2021/INSTITUTFONTAINE20NIDI1084.pdf">https://eduscol.education.fr/referentiels-professionnels/Cefpep/2021/INSTITUTFONTAINE20NIDI108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85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3-17</text:p>
          </table:table-cell>
          <table:table-cell office:value-type="string" table:style-name="ce3">
            <text:p>2021-03-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5.pdf</text:p>
          </table:table-cell>
          <table:table-cell office:value-type="string" office:string-value="https://eduscol.education.fr/referentiels-professionnels/Cefpep/2021/INSTITUTFONTAINE20NIDI1085.pdf" table:formula="of:=HYPERLINK(CONCATENATE(&quot;https://eduscol.education.fr/referentiels-professionnels/Cefpep/2021/&quot;;[.J73]))" table:style-name="ce5">
            <text:p><text:a xlink:href="https://eduscol.education.fr/referentiels-professionnels/Cefpep/2021/INSTITUTFONTAINE20NIDI1085.pdf">https://eduscol.education.fr/referentiels-professionnels/Cefpep/2021/INSTITUTFONTAINE20NIDI108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86</text:p>
          </table:table-cell>
          <table:table-cell office:value-type="string" table:style-name="ce3">
            <text:p>Visite du centre de recherche Essilor et atelier de stratégie</text:p>
          </table:table-cell>
          <table:table-cell office:value-type="string" table:style-name="ce3">
            <text:p>ESSILOR</text:p>
          </table:table-cell>
          <table:table-cell office:value-type="string" table:style-name="ce3">
            <text:p>94000, CRÉTEIL</text:p>
          </table:table-cell>
          <table:table-cell office:value-type="string" table:style-name="ce3">
            <text:p>2020-12-08</text:p>
          </table:table-cell>
          <table:table-cell office:value-type="string" table:style-name="ce3">
            <text:p>2020-12-0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SSILOR20NIDI1086.pdf</text:p>
          </table:table-cell>
          <table:table-cell office:value-type="string" office:string-value="https://eduscol.education.fr/referentiels-professionnels/Cefpep/2021/ESSILOR20NIDI1086.pdf" table:formula="of:=HYPERLINK(CONCATENATE(&quot;https://eduscol.education.fr/referentiels-professionnels/Cefpep/2021/&quot;;[.J74]))" table:style-name="ce5">
            <text:p><text:a xlink:href="https://eduscol.education.fr/referentiels-professionnels/Cefpep/2021/ESSILOR20NIDI1086.pdf">https://eduscol.education.fr/referentiels-professionnels/Cefpep/2021/ESSILOR20NIDI108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89</text:p>
          </table:table-cell>
          <table:table-cell office:value-type="string" table:style-name="ce3">
            <text:p>Management d'une unité commerciale et développement des ventes<text:s/></text:p>
          </table:table-cell>
          <table:table-cell office:value-type="string" table:style-name="ce3">
            <text:p>ARCOS DORADOS</text:p>
          </table:table-cell>
          <table:table-cell office:value-type="string" table:style-name="ce3">
            <text:p>97129, LES ABYMES</text:p>
          </table:table-cell>
          <table:table-cell office:value-type="string" table:style-name="ce3">
            <text:p>2021-02-18</text:p>
          </table:table-cell>
          <table:table-cell office:value-type="string" table:style-name="ce3">
            <text:p>2021-02-2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RCOSDORADOS20NIDI1089.pdf</text:p>
          </table:table-cell>
          <table:table-cell office:value-type="string" office:string-value="https://eduscol.education.fr/referentiels-professionnels/Cefpep/2021/ARCOSDORADOS20NIDI1089.pdf" table:formula="of:=HYPERLINK(CONCATENATE(&quot;https://eduscol.education.fr/referentiels-professionnels/Cefpep/2021/&quot;;[.J75]))" table:style-name="ce5">
            <text:p><text:a xlink:href="https://eduscol.education.fr/referentiels-professionnels/Cefpep/2021/ARCOSDORADOS20NIDI1089.pdf">https://eduscol.education.fr/referentiels-professionnels/Cefpep/2021/ARCOSDORADOS20NIDI108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90</text:p>
          </table:table-cell>
          <table:table-cell office:value-type="string" table:style-name="ce3">
            <text:p>L'ENSEMBLE DE LA FILIERE CAFE<text:s/></text:p>
          </table:table-cell>
          <table:table-cell office:value-type="string" table:style-name="ce3">
            <text:p>EARL VANIBEL</text:p>
          </table:table-cell>
          <table:table-cell office:value-type="string" table:style-name="ce3">
            <text:p>97119, VIEUX HABITANTS<text:s/></text:p>
          </table:table-cell>
          <table:table-cell office:value-type="string" table:style-name="ce3">
            <text:p>2020-12-21</text:p>
          </table:table-cell>
          <table:table-cell office:value-type="string" table:style-name="ce3">
            <text:p>2020-12-2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ARLVANIBEL20NIDI1090.pdf</text:p>
          </table:table-cell>
          <table:table-cell office:value-type="string" office:string-value="https://eduscol.education.fr/referentiels-professionnels/Cefpep/2021/EARLVANIBEL20NIDI1090.pdf" table:formula="of:=HYPERLINK(CONCATENATE(&quot;https://eduscol.education.fr/referentiels-professionnels/Cefpep/2021/&quot;;[.J76]))" table:style-name="ce5">
            <text:p><text:a xlink:href="https://eduscol.education.fr/referentiels-professionnels/Cefpep/2021/EARLVANIBEL20NIDI1090.pdf">https://eduscol.education.fr/referentiels-professionnels/Cefpep/2021/EARLVANIBEL20NIDI109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91</text:p>
          </table:table-cell>
          <table:table-cell office:value-type="string" table:style-name="ce3">
            <text:p>CHU Sécurité, prévention et hygiène dans le BTP</text:p>
          </table:table-cell>
          <table:table-cell office:value-type="string" table:style-name="ce3">
            <text:p>CHU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2-10</text:p>
          </table:table-cell>
          <table:table-cell office:value-type="string" table:style-name="ce3">
            <text:p>2021-02-1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HUGUADELOUPE20NIDI1091.pdf</text:p>
          </table:table-cell>
          <table:table-cell office:value-type="string" office:string-value="https://eduscol.education.fr/referentiels-professionnels/Cefpep/2021/CHUGUADELOUPE20NIDI1091.pdf" table:formula="of:=HYPERLINK(CONCATENATE(&quot;https://eduscol.education.fr/referentiels-professionnels/Cefpep/2021/&quot;;[.J77]))" table:style-name="ce5">
            <text:p><text:a xlink:href="https://eduscol.education.fr/referentiels-professionnels/Cefpep/2021/CHUGUADELOUPE20NIDI1091.pdf">https://eduscol.education.fr/referentiels-professionnels/Cefpep/2021/CHUGUADELOUPE20NIDI109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92</text:p>
          </table:table-cell>
          <table:table-cell office:value-type="string" table:style-name="ce3">
            <text:p>Découverte de la carrière de Rivière Sens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13, GOURBEYRE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2.pdf</text:p>
          </table:table-cell>
          <table:table-cell office:value-type="string" office:string-value="https://eduscol.education.fr/referentiels-professionnels/Cefpep/2021/CARAIBESFACTORY20NIDI1092.pdf" table:formula="of:=HYPERLINK(CONCATENATE(&quot;https://eduscol.education.fr/referentiels-professionnels/Cefpep/2021/&quot;;[.J78]))" table:style-name="ce5">
            <text:p><text:a xlink:href="https://eduscol.education.fr/referentiels-professionnels/Cefpep/2021/CARAIBESFACTORY20NIDI1092.pdf">https://eduscol.education.fr/referentiels-professionnels/Cefpep/2021/CARAIBESFACTORY20NIDI109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93</text:p>
          </table:table-cell>
          <table:table-cell office:value-type="string" table:style-name="ce3">
            <text:p>Découverte de la centrale thermique du Moule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60, LE MOULE</text:p>
          </table:table-cell>
          <table:table-cell office:value-type="string" table:style-name="ce3">
            <text:p>2021-04-09</text:p>
          </table:table-cell>
          <table:table-cell office:value-type="string" table:style-name="ce3">
            <text:p>2021-04-0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ARAIBESFACTORY20NIDI1093.pdf</text:p>
          </table:table-cell>
          <table:table-cell office:value-type="string" office:string-value="https://eduscol.education.fr/referentiels-professionnels/Cefpep/2021/CARAIBESFACTORY20NIDI1093.pdf" table:formula="of:=HYPERLINK(CONCATENATE(&quot;https://eduscol.education.fr/referentiels-professionnels/Cefpep/2021/&quot;;[.J79]))" table:style-name="ce5">
            <text:p><text:a xlink:href="https://eduscol.education.fr/referentiels-professionnels/Cefpep/2021/CARAIBESFACTORY20NIDI1093.pdf">https://eduscol.education.fr/referentiels-professionnels/Cefpep/2021/CARAIBESFACTORY20NIDI109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94</text:p>
          </table:table-cell>
          <table:table-cell office:value-type="string" table:style-name="ce3">
            <text:p>DECOUVERTE VIRTUELLE de la distillerie Bologne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0</text:p>
          </table:table-cell>
          <table:table-cell office:value-type="string" table:style-name="ce3">
            <text:p>2021-02-10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4.pdf</text:p>
          </table:table-cell>
          <table:table-cell office:value-type="string" office:string-value="https://eduscol.education.fr/referentiels-professionnels/Cefpep/2021/CARAIBESFACTORY20NIDI1094.pdf" table:formula="of:=HYPERLINK(CONCATENATE(&quot;https://eduscol.education.fr/referentiels-professionnels/Cefpep/2021/&quot;;[.J80]))" table:style-name="ce5">
            <text:p><text:a xlink:href="https://eduscol.education.fr/referentiels-professionnels/Cefpep/2021/CARAIBESFACTORY20NIDI1094.pdf">https://eduscol.education.fr/referentiels-professionnels/Cefpep/2021/CARAIBESFACTORY20NIDI109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95</text:p>
          </table:table-cell>
          <table:table-cell office:value-type="string" table:style-name="ce3">
            <text:p>DECOUVERTE VIRTUELLE de la centrale thermique EDF de Saint-Martin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1</text:p>
          </table:table-cell>
          <table:table-cell office:value-type="string" table:style-name="ce3">
            <text:p>2021-02-11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5.pdf</text:p>
          </table:table-cell>
          <table:table-cell office:value-type="string" office:string-value="https://eduscol.education.fr/referentiels-professionnels/Cefpep/2021/CARAIBESFACTORY20NIDI1095.pdf" table:formula="of:=HYPERLINK(CONCATENATE(&quot;https://eduscol.education.fr/referentiels-professionnels/Cefpep/2021/&quot;;[.J81]))" table:style-name="ce5">
            <text:p><text:a xlink:href="https://eduscol.education.fr/referentiels-professionnels/Cefpep/2021/CARAIBESFACTORY20NIDI1095.pdf">https://eduscol.education.fr/referentiels-professionnels/Cefpep/2021/CARAIBESFACTORY20NIDI109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96</text:p>
          </table:table-cell>
          <table:table-cell office:value-type="string" table:style-name="ce3">
            <text:p>DECOUVERTE VIRTUELLE du Port de Jarry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2</text:p>
          </table:table-cell>
          <table:table-cell office:value-type="string" table:style-name="ce3">
            <text:p>2021-02-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6.pdf</text:p>
          </table:table-cell>
          <table:table-cell office:value-type="string" office:string-value="https://eduscol.education.fr/referentiels-professionnels/Cefpep/2021/CARAIBESFACTORY20NIDI1096.pdf" table:formula="of:=HYPERLINK(CONCATENATE(&quot;https://eduscol.education.fr/referentiels-professionnels/Cefpep/2021/&quot;;[.J82]))" table:style-name="ce5">
            <text:p><text:a xlink:href="https://eduscol.education.fr/referentiels-professionnels/Cefpep/2021/CARAIBESFACTORY20NIDI1096.pdf">https://eduscol.education.fr/referentiels-professionnels/Cefpep/2021/CARAIBESFACTORY20NIDI109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2004</text:p>
          </table:table-cell>
          <table:table-cell office:value-type="string" table:style-name="ce3">
            <text:p>La Robotique simplement</text:p>
          </table:table-cell>
          <table:table-cell office:value-type="string" table:style-name="ce3">
            <text:p>CMQ MECANIQUE CONNECTE</text:p>
          </table:table-cell>
          <table:table-cell office:value-type="string" table:style-name="ce3">
            <text:p>74300, CLUSES</text:p>
          </table:table-cell>
          <table:table-cell office:value-type="string" table:style-name="ce3">
            <text:p>2021-06-28</text:p>
          </table:table-cell>
          <table:table-cell office:value-type="string" table:style-name="ce3">
            <text:p>2021-07-0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MQ CLUSES20NIDI2004.pdf</text:p>
          </table:table-cell>
          <table:table-cell office:value-type="string" office:string-value="https://eduscol.education.fr/referentiels-professionnels/Cefpep/2021/CMQ CLUSES20NIDI2004.pdf" table:formula="of:=HYPERLINK(CONCATENATE(&quot;https://eduscol.education.fr/referentiels-professionnels/Cefpep/2021/&quot;;[.J83]))" table:style-name="ce5">
            <text:p><text:a xlink:href="https://eduscol.education.fr/referentiels-professionnels/Cefpep/2021/CMQ%20CLUSES20NIDI2004.pdf">https://eduscol.education.fr/referentiels-professionnels/Cefpep/2021/CMQ CLUSES20NIDI2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2006</text:p>
          </table:table-cell>
          <table:table-cell office:value-type="string" table:style-name="ce3">
            <text:p>Mutation des métiers du bâtiments: un enjeu majeur</text:p>
          </table:table-cell>
          <table:table-cell office:value-type="string" table:style-name="ce3">
            <text:p>CMQ 3E ECO CONSTRUCTION</text:p>
          </table:table-cell>
          <table:table-cell office:value-type="string" table:style-name="ce3">
            <text:p>67400, ILLKIRCH GRAFFENSTADEN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MQ3EECOCONSTRUCTION20NIDI2006.pdf</text:p>
          </table:table-cell>
          <table:table-cell office:value-type="string" office:string-value="https://eduscol.education.fr/referentiels-professionnels/Cefpep/2021/CMQ3EECOCONSTRUCTION20NIDI2006.pdf" table:formula="of:=HYPERLINK(CONCATENATE(&quot;https://eduscol.education.fr/referentiels-professionnels/Cefpep/2021/&quot;;[.J84]))" table:style-name="ce5">
            <text:p><text:a xlink:href="https://eduscol.education.fr/referentiels-professionnels/Cefpep/2021/CMQ3EECOCONSTRUCTION20NIDI2006.pdf">https://eduscol.education.fr/referentiels-professionnels/Cefpep/2021/CMQ3EECOCONSTRUCTION20NIDI2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2007</text:p>
          </table:table-cell>
          <table:table-cell office:value-type="string" table:style-name="ce3">
            <text:p>LEBLANC SAS - Découverte des métiers de l'usinage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50440, LA HAGUE</text:p>
          </table:table-cell>
          <table:table-cell office:value-type="string" table:style-name="ce3">
            <text:p>2021-03-22</text:p>
          </table:table-cell>
          <table:table-cell office:value-type="string" table:style-name="ce3">
            <text:p>2021-03-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MQINDUSNAVALE20NIDI2007.pdf</text:p>
          </table:table-cell>
          <table:table-cell office:value-type="string" office:string-value="https://eduscol.education.fr/referentiels-professionnels/Cefpep/2021/CMQINDUSNAVALE20NIDI2007.pdf" table:formula="of:=HYPERLINK(CONCATENATE(&quot;https://eduscol.education.fr/referentiels-professionnels/Cefpep/2021/&quot;;[.J85]))" table:style-name="ce5">
            <text:p><text:a xlink:href="https://eduscol.education.fr/referentiels-professionnels/Cefpep/2021/CMQINDUSNAVALE20NIDI2007.pdf">https://eduscol.education.fr/referentiels-professionnels/Cefpep/2021/CMQINDUSNAVALE20NIDI2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2008</text:p>
          </table:table-cell>
          <table:table-cell office:value-type="string" table:style-name="ce3">
            <text:p>LEBLANC SAS - Découverte des métiers de l'usinage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50440, LA HAGUE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MQINDUSNAVALE20NIDI2008.pdf</text:p>
          </table:table-cell>
          <table:table-cell office:value-type="string" office:string-value="https://eduscol.education.fr/referentiels-professionnels/Cefpep/2021/CMQINDUSNAVALE20NIDI2008.pdf" table:formula="of:=HYPERLINK(CONCATENATE(&quot;https://eduscol.education.fr/referentiels-professionnels/Cefpep/2021/&quot;;[.J86]))" table:style-name="ce5">
            <text:p><text:a xlink:href="https://eduscol.education.fr/referentiels-professionnels/Cefpep/2021/CMQINDUSNAVALE20NIDI2008.pdf">https://eduscol.education.fr/referentiels-professionnels/Cefpep/2021/CMQINDUSNAVALE20NIDI2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2010</text:p>
          </table:table-cell>
          <table:table-cell office:value-type="string" table:style-name="ce3">
            <text:p>NAVAL GROUP : ses enjeux, ses métiers.... Site de Toulon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83041, TOULON</text:p>
          </table:table-cell>
          <table:table-cell office:value-type="string" table:style-name="ce3">
            <text:p>2021-02-02</text:p>
          </table:table-cell>
          <table:table-cell office:value-type="string" table:style-name="ce3">
            <text:p>2021-02-0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AVALGROUPTOULON20NIDI2010.pdf</text:p>
          </table:table-cell>
          <table:table-cell office:value-type="string" office:string-value="https://eduscol.education.fr/referentiels-professionnels/Cefpep/2021/NAVALGROUPTOULON20NIDI2010.pdf" table:formula="of:=HYPERLINK(CONCATENATE(&quot;https://eduscol.education.fr/referentiels-professionnels/Cefpep/2021/&quot;;[.J87]))" table:style-name="ce5">
            <text:p><text:a xlink:href="https://eduscol.education.fr/referentiels-professionnels/Cefpep/2021/NAVALGROUPTOULON20NIDI2010.pdf">https://eduscol.education.fr/referentiels-professionnels/Cefpep/2021/NAVALGROUPTOULON20NIDI2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2011</text:p>
          </table:table-cell>
          <table:table-cell office:value-type="string" table:style-name="ce3">
            <text:p>NAVAL GROUP : ses enjeux, ses métiers.... Site de Nantes-Indret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44620, Nantes-Indret</text:p>
          </table:table-cell>
          <table:table-cell office:value-type="string" table:style-name="ce3">
            <text:p>2021-02-02</text:p>
          </table:table-cell>
          <table:table-cell office:value-type="string" table:style-name="ce3">
            <text:p>2021-02-0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AVALGROUPNANTES20NIDI2011.pdf</text:p>
          </table:table-cell>
          <table:table-cell office:value-type="string" office:string-value="https://eduscol.education.fr/referentiels-professionnels/Cefpep/2021/NAVALGROUPNANTES20NIDI2011.pdf" table:formula="of:=HYPERLINK(CONCATENATE(&quot;https://eduscol.education.fr/referentiels-professionnels/Cefpep/2021/&quot;;[.J88]))" table:style-name="ce5">
            <text:p><text:a xlink:href="https://eduscol.education.fr/referentiels-professionnels/Cefpep/2021/NAVALGROUPNANTES20NIDI2011.pdf">https://eduscol.education.fr/referentiels-professionnels/Cefpep/2021/NAVALGROUPNANTES20NIDI2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2014</text:p>
          </table:table-cell>
          <table:table-cell office:value-type="string" table:style-name="ce3">
            <text:p>Industrie du futur - Impression 3D - stage à distance</text:p>
          </table:table-cell>
          <table:table-cell office:value-type="string" table:style-name="ce3">
            <text:p>CMQ L'INDUSTRIE DU FUTUR</text:p>
          </table:table-cell>
          <table:table-cell office:value-type="string" table:style-name="ce3">
            <text:p>-, STAGE A DISTANCE</text:p>
          </table:table-cell>
          <table:table-cell office:value-type="string" table:style-name="ce3">
            <text:p>2021-03-15</text:p>
          </table:table-cell>
          <table:table-cell office:value-type="string" table:style-name="ce3">
            <text:p>2021-03-16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MQINDUSTRIEDUFUTUR20NIDI2014.pdf</text:p>
          </table:table-cell>
          <table:table-cell office:value-type="string" office:string-value="https://eduscol.education.fr/referentiels-professionnels/Cefpep/2021/CMQINDUSTRIEDUFUTUR20NIDI2014.pdf" table:formula="of:=HYPERLINK(CONCATENATE(&quot;https://eduscol.education.fr/referentiels-professionnels/Cefpep/2021/&quot;;[.J89]))" table:style-name="ce5">
            <text:p><text:a xlink:href="https://eduscol.education.fr/referentiels-professionnels/Cefpep/2021/CMQINDUSTRIEDUFUTUR20NIDI2014.pdf">https://eduscol.education.fr/referentiels-professionnels/Cefpep/2021/CMQINDUSTRIEDUFUTUR20NIDI2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2015</text:p>
          </table:table-cell>
          <table:table-cell office:value-type="string" table:style-name="ce3">
            <text:p>Industrie du futur - Maintenance prévisionnelle - stage à distance</text:p>
          </table:table-cell>
          <table:table-cell office:value-type="string" table:style-name="ce3">
            <text:p>CMQ L'INDUSTRIE DU FUTUR</text:p>
          </table:table-cell>
          <table:table-cell office:value-type="string" table:style-name="ce3">
            <text:p>-, STAGE A DISTANCE</text:p>
          </table:table-cell>
          <table:table-cell office:value-type="string" table:style-name="ce3">
            <text:p>2021-04-08</text:p>
          </table:table-cell>
          <table:table-cell office:value-type="string" table:style-name="ce3">
            <text:p>2021-04-09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MQINDUSTRIEDUFUTUR20NIDI2015.pdf</text:p>
          </table:table-cell>
          <table:table-cell office:value-type="string" office:string-value="https://eduscol.education.fr/referentiels-professionnels/Cefpep/2021/CMQINDUSTRIEDUFUTUR20NIDI2015.pdf" table:formula="of:=HYPERLINK(CONCATENATE(&quot;https://eduscol.education.fr/referentiels-professionnels/Cefpep/2021/&quot;;[.J90]))" table:style-name="ce5">
            <text:p><text:a xlink:href="https://eduscol.education.fr/referentiels-professionnels/Cefpep/2021/CMQINDUSTRIEDUFUTUR20NIDI2015.pdf">https://eduscol.education.fr/referentiels-professionnels/Cefpep/2021/CMQINDUSTRIEDUFUTUR20NIDI2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2017</text:p>
          </table:table-cell>
          <table:table-cell office:value-type="string" table:style-name="ce3">
            <text:p>Visite guidée du salon Global Industrie à Eurexpo Lyon</text:p>
          </table:table-cell>
          <table:table-cell office:value-type="string" table:style-name="ce3">
            <text:p>Expert Innovation</text:p>
          </table:table-cell>
          <table:table-cell office:value-type="string" table:style-name="ce3">
            <text:p>69680, Chassieu</text:p>
          </table:table-cell>
          <table:table-cell office:value-type="string" table:style-name="ce3">
            <text:p>2021-03-16</text:p>
          </table:table-cell>
          <table:table-cell office:value-type="string" table:style-name="ce3">
            <text:p>2021-03-19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3">
            <text:p>EXPERTINNOVATION20NIDI2017.pdf</text:p>
          </table:table-cell>
          <table:table-cell office:value-type="string" office:string-value="https://eduscol.education.fr/referentiels-professionnels/Cefpep/2021/EXPERTINNOVATION20NIDI2017.pdf" table:formula="of:=HYPERLINK(CONCATENATE(&quot;https://eduscol.education.fr/referentiels-professionnels/Cefpep/2021/&quot;;[.J91]))" table:style-name="ce5">
            <text:p><text:a xlink:href="https://eduscol.education.fr/referentiels-professionnels/Cefpep/2021/EXPERTINNOVATION20NIDI2017.pdf">https://eduscol.education.fr/referentiels-professionnels/Cefpep/2021/EXPERTINNOVATION20NIDI2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00</text:p>
          </table:table-cell>
          <table:table-cell office:value-type="string" table:style-name="ce3">
            <text:p>Professeurs en entreprise - AIX-MARSEIL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13100, AIX-EN-PROVEN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0.pdf</text:p>
          </table:table-cell>
          <table:table-cell office:value-type="string" office:string-value="https://eduscol.education.fr/referentiels-professionnels/Cefpep/2021/CGENIAL20NIDI3000.pdf" table:formula="of:=HYPERLINK(CONCATENATE(&quot;https://eduscol.education.fr/referentiels-professionnels/Cefpep/2021/&quot;;[.J92]))" table:style-name="ce5">
            <text:p><text:a xlink:href="https://eduscol.education.fr/referentiels-professionnels/Cefpep/2021/CGENIAL20NIDI3000.pdf">https://eduscol.education.fr/referentiels-professionnels/Cefpep/2021/CGENIAL20NIDI3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01</text:p>
          </table:table-cell>
          <table:table-cell office:value-type="string" table:style-name="ce3">
            <text:p>Professeurs en entreprise - AMIEN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0000, AMIEN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1.pdf</text:p>
          </table:table-cell>
          <table:table-cell office:value-type="string" office:string-value="https://eduscol.education.fr/referentiels-professionnels/Cefpep/2021/CGENIAL20NIDI3001.pdf" table:formula="of:=HYPERLINK(CONCATENATE(&quot;https://eduscol.education.fr/referentiels-professionnels/Cefpep/2021/&quot;;[.J93]))" table:style-name="ce5">
            <text:p><text:a xlink:href="https://eduscol.education.fr/referentiels-professionnels/Cefpep/2021/CGENIAL20NIDI3001.pdf">https://eduscol.education.fr/referentiels-professionnels/Cefpep/2021/CGENIAL20NIDI3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02</text:p>
          </table:table-cell>
          <table:table-cell office:value-type="string" table:style-name="ce3">
            <text:p>Professeurs en entreprise - BESANC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25000, BESANÇ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2.pdf</text:p>
          </table:table-cell>
          <table:table-cell office:value-type="string" office:string-value="https://eduscol.education.fr/referentiels-professionnels/Cefpep/2021/CGENIAL20NIDI3002.pdf" table:formula="of:=HYPERLINK(CONCATENATE(&quot;https://eduscol.education.fr/referentiels-professionnels/Cefpep/2021/&quot;;[.J94]))" table:style-name="ce5">
            <text:p><text:a xlink:href="https://eduscol.education.fr/referentiels-professionnels/Cefpep/2021/CGENIAL20NIDI3002.pdf">https://eduscol.education.fr/referentiels-professionnels/Cefpep/2021/CGENIAL20NIDI3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03</text:p>
          </table:table-cell>
          <table:table-cell office:value-type="string" table:style-name="ce3">
            <text:p>Professeurs en entreprise - BORDEAUX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3000, BORDEAUX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3.pdf</text:p>
          </table:table-cell>
          <table:table-cell office:value-type="string" office:string-value="https://eduscol.education.fr/referentiels-professionnels/Cefpep/2021/CGENIAL20NIDI3003.pdf" table:formula="of:=HYPERLINK(CONCATENATE(&quot;https://eduscol.education.fr/referentiels-professionnels/Cefpep/2021/&quot;;[.J95]))" table:style-name="ce5">
            <text:p><text:a xlink:href="https://eduscol.education.fr/referentiels-professionnels/Cefpep/2021/CGENIAL20NIDI3003.pdf">https://eduscol.education.fr/referentiels-professionnels/Cefpep/2021/CGENIAL20NIDI3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04</text:p>
          </table:table-cell>
          <table:table-cell office:value-type="string" table:style-name="ce3">
            <text:p>Professeurs en entreprise - CAE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14000, CAE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4.pdf</text:p>
          </table:table-cell>
          <table:table-cell office:value-type="string" office:string-value="https://eduscol.education.fr/referentiels-professionnels/Cefpep/2021/CGENIAL20NIDI3004.pdf" table:formula="of:=HYPERLINK(CONCATENATE(&quot;https://eduscol.education.fr/referentiels-professionnels/Cefpep/2021/&quot;;[.J96]))" table:style-name="ce5">
            <text:p><text:a xlink:href="https://eduscol.education.fr/referentiels-professionnels/Cefpep/2021/CGENIAL20NIDI3004.pdf">https://eduscol.education.fr/referentiels-professionnels/Cefpep/2021/CGENIAL20NIDI3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05</text:p>
          </table:table-cell>
          <table:table-cell office:value-type="string" table:style-name="ce3">
            <text:p>Professeurs en entreprise - CLERMONT-FERRAND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5.pdf</text:p>
          </table:table-cell>
          <table:table-cell office:value-type="string" office:string-value="https://eduscol.education.fr/referentiels-professionnels/Cefpep/2021/CGENIAL20NIDI3005.pdf" table:formula="of:=HYPERLINK(CONCATENATE(&quot;https://eduscol.education.fr/referentiels-professionnels/Cefpep/2021/&quot;;[.J97]))" table:style-name="ce5">
            <text:p><text:a xlink:href="https://eduscol.education.fr/referentiels-professionnels/Cefpep/2021/CGENIAL20NIDI3005.pdf">https://eduscol.education.fr/referentiels-professionnels/Cefpep/2021/CGENIAL20NIDI3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06</text:p>
          </table:table-cell>
          <table:table-cell office:value-type="string" table:style-name="ce3">
            <text:p>Professeurs en entreprise - CRETEIL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4000, CRETEIL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6.pdf</text:p>
          </table:table-cell>
          <table:table-cell office:value-type="string" office:string-value="https://eduscol.education.fr/referentiels-professionnels/Cefpep/2021/CGENIAL20NIDI3006.pdf" table:formula="of:=HYPERLINK(CONCATENATE(&quot;https://eduscol.education.fr/referentiels-professionnels/Cefpep/2021/&quot;;[.J98]))" table:style-name="ce5">
            <text:p><text:a xlink:href="https://eduscol.education.fr/referentiels-professionnels/Cefpep/2021/CGENIAL20NIDI3006.pdf">https://eduscol.education.fr/referentiels-professionnels/Cefpep/2021/CGENIAL20NIDI3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07</text:p>
          </table:table-cell>
          <table:table-cell office:value-type="string" table:style-name="ce3">
            <text:p>Professeurs en entreprise - DIJ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21000, DIJ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7.pdf</text:p>
          </table:table-cell>
          <table:table-cell office:value-type="string" office:string-value="https://eduscol.education.fr/referentiels-professionnels/Cefpep/2021/CGENIAL20NIDI3007.pdf" table:formula="of:=HYPERLINK(CONCATENATE(&quot;https://eduscol.education.fr/referentiels-professionnels/Cefpep/2021/&quot;;[.J99]))" table:style-name="ce5">
            <text:p><text:a xlink:href="https://eduscol.education.fr/referentiels-professionnels/Cefpep/2021/CGENIAL20NIDI3007.pdf">https://eduscol.education.fr/referentiels-professionnels/Cefpep/2021/CGENIAL20NIDI3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08</text:p>
          </table:table-cell>
          <table:table-cell office:value-type="string" table:style-name="ce3">
            <text:p>Professeurs en entreprise - GUADELOUP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08.pdf</text:p>
          </table:table-cell>
          <table:table-cell office:value-type="string" office:string-value="https://eduscol.education.fr/referentiels-professionnels/Cefpep/2021/CGENIAL20NIDI3008.pdf" table:formula="of:=HYPERLINK(CONCATENATE(&quot;https://eduscol.education.fr/referentiels-professionnels/Cefpep/2021/&quot;;[.J100]))" table:style-name="ce5">
            <text:p><text:a xlink:href="https://eduscol.education.fr/referentiels-professionnels/Cefpep/2021/CGENIAL20NIDI3008.pdf">https://eduscol.education.fr/referentiels-professionnels/Cefpep/2021/CGENIAL20NIDI3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09</text:p>
          </table:table-cell>
          <table:table-cell office:value-type="string" table:style-name="ce3">
            <text:p>Professeurs en entreprise - GUYAN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300, CAYENNE</text:p>
          </table:table-cell>
          <table:table-cell office:value-type="string" table:style-name="ce3">
            <text:p>2021-01-04</text:p>
          </table:table-cell>
          <table:table-cell office:value-type="string" table:style-name="ce3">
            <text:p>2021-06-3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09.pdf</text:p>
          </table:table-cell>
          <table:table-cell office:value-type="string" office:string-value="https://eduscol.education.fr/referentiels-professionnels/Cefpep/2021/CGENIAL20NIDI3009.pdf" table:formula="of:=HYPERLINK(CONCATENATE(&quot;https://eduscol.education.fr/referentiels-professionnels/Cefpep/2021/&quot;;[.J101]))" table:style-name="ce5">
            <text:p><text:a xlink:href="https://eduscol.education.fr/referentiels-professionnels/Cefpep/2021/CGENIAL20NIDI3009.pdf">https://eduscol.education.fr/referentiels-professionnels/Cefpep/2021/CGENIAL20NIDI3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10</text:p>
          </table:table-cell>
          <table:table-cell office:value-type="string" table:style-name="ce3">
            <text:p>Professeurs en entreprise - LA REUNI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400, SAINT DENI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CGENIAL20NIDI3010.pdf</text:p>
          </table:table-cell>
          <table:table-cell office:value-type="string" office:string-value="https://eduscol.education.fr/referentiels-professionnels/Cefpep/2021/CGENIAL20NIDI3010.pdf" table:formula="of:=HYPERLINK(CONCATENATE(&quot;https://eduscol.education.fr/referentiels-professionnels/Cefpep/2021/&quot;;[.J102]))" table:style-name="ce5">
            <text:p><text:a xlink:href="https://eduscol.education.fr/referentiels-professionnels/Cefpep/2021/CGENIAL20NIDI3010.pdf">https://eduscol.education.fr/referentiels-professionnels/Cefpep/2021/CGENIAL20NIDI3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11</text:p>
          </table:table-cell>
          <table:table-cell office:value-type="string" table:style-name="ce3">
            <text:p>Professeurs en entreprise - GRENOB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CGENIAL20NIDI3011.pdf</text:p>
          </table:table-cell>
          <table:table-cell office:value-type="string" office:string-value="https://eduscol.education.fr/referentiels-professionnels/Cefpep/2021/CGENIAL20NIDI3011.pdf" table:formula="of:=HYPERLINK(CONCATENATE(&quot;https://eduscol.education.fr/referentiels-professionnels/Cefpep/2021/&quot;;[.J103]))" table:style-name="ce5">
            <text:p><text:a xlink:href="https://eduscol.education.fr/referentiels-professionnels/Cefpep/2021/CGENIAL20NIDI3011.pdf">https://eduscol.education.fr/referentiels-professionnels/Cefpep/2021/CGENIAL20NIDI3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12</text:p>
          </table:table-cell>
          <table:table-cell office:value-type="string" table:style-name="ce3">
            <text:p>Professeurs en entreprise - LIL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12.pdf</text:p>
          </table:table-cell>
          <table:table-cell office:value-type="string" office:string-value="https://eduscol.education.fr/referentiels-professionnels/Cefpep/2021/CGENIAL20NIDI3012.pdf" table:formula="of:=HYPERLINK(CONCATENATE(&quot;https://eduscol.education.fr/referentiels-professionnels/Cefpep/2021/&quot;;[.J104]))" table:style-name="ce5">
            <text:p><text:a xlink:href="https://eduscol.education.fr/referentiels-professionnels/Cefpep/2021/CGENIAL20NIDI3012.pdf">https://eduscol.education.fr/referentiels-professionnels/Cefpep/2021/CGENIAL20NIDI3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13</text:p>
          </table:table-cell>
          <table:table-cell office:value-type="string" table:style-name="ce3">
            <text:p>Professeurs en entreprise - LIMOG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3.pdf</text:p>
          </table:table-cell>
          <table:table-cell office:value-type="string" office:string-value="https://eduscol.education.fr/referentiels-professionnels/Cefpep/2021/CGENIAL20NIDI3013.pdf" table:formula="of:=HYPERLINK(CONCATENATE(&quot;https://eduscol.education.fr/referentiels-professionnels/Cefpep/2021/&quot;;[.J105]))" table:style-name="ce5">
            <text:p><text:a xlink:href="https://eduscol.education.fr/referentiels-professionnels/Cefpep/2021/CGENIAL20NIDI3013.pdf">https://eduscol.education.fr/referentiels-professionnels/Cefpep/2021/CGENIAL20NIDI3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14</text:p>
          </table:table-cell>
          <table:table-cell office:value-type="string" table:style-name="ce3">
            <text:p>Professeurs en entreprise - LY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9000, LY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CGENIAL20NIDI3014.pdf</text:p>
          </table:table-cell>
          <table:table-cell office:value-type="string" office:string-value="https://eduscol.education.fr/referentiels-professionnels/Cefpep/2021/CGENIAL20NIDI3014.pdf" table:formula="of:=HYPERLINK(CONCATENATE(&quot;https://eduscol.education.fr/referentiels-professionnels/Cefpep/2021/&quot;;[.J106]))" table:style-name="ce5">
            <text:p><text:a xlink:href="https://eduscol.education.fr/referentiels-professionnels/Cefpep/2021/CGENIAL20NIDI3014.pdf">https://eduscol.education.fr/referentiels-professionnels/Cefpep/2021/CGENIAL20NIDI3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15</text:p>
          </table:table-cell>
          <table:table-cell office:value-type="string" table:style-name="ce3">
            <text:p>Professeurs en entreprise - MARTINIQU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200, FORT-DE-FRAN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15.pdf</text:p>
          </table:table-cell>
          <table:table-cell office:value-type="string" office:string-value="https://eduscol.education.fr/referentiels-professionnels/Cefpep/2021/CGENIAL20NIDI3015.pdf" table:formula="of:=HYPERLINK(CONCATENATE(&quot;https://eduscol.education.fr/referentiels-professionnels/Cefpep/2021/&quot;;[.J107]))" table:style-name="ce5">
            <text:p><text:a xlink:href="https://eduscol.education.fr/referentiels-professionnels/Cefpep/2021/CGENIAL20NIDI3015.pdf">https://eduscol.education.fr/referentiels-professionnels/Cefpep/2021/CGENIAL20NIDI3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16</text:p>
          </table:table-cell>
          <table:table-cell office:value-type="string" table:style-name="ce3">
            <text:p>Professeurs en entreprise - MONTPELLIER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4000, MONTPELLIER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6.pdf</text:p>
          </table:table-cell>
          <table:table-cell office:value-type="string" office:string-value="https://eduscol.education.fr/referentiels-professionnels/Cefpep/2021/CGENIAL20NIDI3016.pdf" table:formula="of:=HYPERLINK(CONCATENATE(&quot;https://eduscol.education.fr/referentiels-professionnels/Cefpep/2021/&quot;;[.J108]))" table:style-name="ce5">
            <text:p><text:a xlink:href="https://eduscol.education.fr/referentiels-professionnels/Cefpep/2021/CGENIAL20NIDI3016.pdf">https://eduscol.education.fr/referentiels-professionnels/Cefpep/2021/CGENIAL20NIDI3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17</text:p>
          </table:table-cell>
          <table:table-cell office:value-type="string" table:style-name="ce3">
            <text:p>Professeurs en entreprise - NANCY-METZ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4000, NANCY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7.pdf</text:p>
          </table:table-cell>
          <table:table-cell office:value-type="string" office:string-value="https://eduscol.education.fr/referentiels-professionnels/Cefpep/2021/CGENIAL20NIDI3017.pdf" table:formula="of:=HYPERLINK(CONCATENATE(&quot;https://eduscol.education.fr/referentiels-professionnels/Cefpep/2021/&quot;;[.J109]))" table:style-name="ce5">
            <text:p><text:a xlink:href="https://eduscol.education.fr/referentiels-professionnels/Cefpep/2021/CGENIAL20NIDI3017.pdf">https://eduscol.education.fr/referentiels-professionnels/Cefpep/2021/CGENIAL20NIDI3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18</text:p>
          </table:table-cell>
          <table:table-cell office:value-type="string" table:style-name="ce3">
            <text:p>Professeurs en entreprise - NANT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44000, NANT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CGENIAL20NIDI3018.pdf</text:p>
          </table:table-cell>
          <table:table-cell office:value-type="string" office:string-value="https://eduscol.education.fr/referentiels-professionnels/Cefpep/2021/CGENIAL20NIDI3018.pdf" table:formula="of:=HYPERLINK(CONCATENATE(&quot;https://eduscol.education.fr/referentiels-professionnels/Cefpep/2021/&quot;;[.J110]))" table:style-name="ce5">
            <text:p><text:a xlink:href="https://eduscol.education.fr/referentiels-professionnels/Cefpep/2021/CGENIAL20NIDI3018.pdf">https://eduscol.education.fr/referentiels-professionnels/Cefpep/2021/CGENIAL20NIDI3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19</text:p>
          </table:table-cell>
          <table:table-cell office:value-type="string" table:style-name="ce3">
            <text:p>Professeurs en entreprise - NIC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06000, NI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19.pdf</text:p>
          </table:table-cell>
          <table:table-cell office:value-type="string" office:string-value="https://eduscol.education.fr/referentiels-professionnels/Cefpep/2021/CGENIAL20NIDI3019.pdf" table:formula="of:=HYPERLINK(CONCATENATE(&quot;https://eduscol.education.fr/referentiels-professionnels/Cefpep/2021/&quot;;[.J111]))" table:style-name="ce5">
            <text:p><text:a xlink:href="https://eduscol.education.fr/referentiels-professionnels/Cefpep/2021/CGENIAL20NIDI3019.pdf">https://eduscol.education.fr/referentiels-professionnels/Cefpep/2021/CGENIAL20NIDI3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20</text:p>
          </table:table-cell>
          <table:table-cell office:value-type="string" table:style-name="ce3">
            <text:p>Professeurs en entreprise - ORLEANS-TOUR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45000, ORLEAN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0.pdf</text:p>
          </table:table-cell>
          <table:table-cell office:value-type="string" office:string-value="https://eduscol.education.fr/referentiels-professionnels/Cefpep/2021/CGENIAL20NIDI3020.pdf" table:formula="of:=HYPERLINK(CONCATENATE(&quot;https://eduscol.education.fr/referentiels-professionnels/Cefpep/2021/&quot;;[.J112]))" table:style-name="ce5">
            <text:p><text:a xlink:href="https://eduscol.education.fr/referentiels-professionnels/Cefpep/2021/CGENIAL20NIDI3020.pdf">https://eduscol.education.fr/referentiels-professionnels/Cefpep/2021/CGENIAL20NIDI3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21</text:p>
          </table:table-cell>
          <table:table-cell office:value-type="string" table:style-name="ce3">
            <text:p>Professeurs en entreprise - PARI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5000, PARI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1.pdf</text:p>
          </table:table-cell>
          <table:table-cell office:value-type="string" office:string-value="https://eduscol.education.fr/referentiels-professionnels/Cefpep/2021/CGENIAL20NIDI3021.pdf" table:formula="of:=HYPERLINK(CONCATENATE(&quot;https://eduscol.education.fr/referentiels-professionnels/Cefpep/2021/&quot;;[.J113]))" table:style-name="ce5">
            <text:p><text:a xlink:href="https://eduscol.education.fr/referentiels-professionnels/Cefpep/2021/CGENIAL20NIDI3021.pdf">https://eduscol.education.fr/referentiels-professionnels/Cefpep/2021/CGENIAL20NIDI3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22</text:p>
          </table:table-cell>
          <table:table-cell office:value-type="string" table:style-name="ce3">
            <text:p>Professeurs en entreprise - POITIER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2.pdf</text:p>
          </table:table-cell>
          <table:table-cell office:value-type="string" office:string-value="https://eduscol.education.fr/referentiels-professionnels/Cefpep/2021/CGENIAL20NIDI3022.pdf" table:formula="of:=HYPERLINK(CONCATENATE(&quot;https://eduscol.education.fr/referentiels-professionnels/Cefpep/2021/&quot;;[.J114]))" table:style-name="ce5">
            <text:p><text:a xlink:href="https://eduscol.education.fr/referentiels-professionnels/Cefpep/2021/CGENIAL20NIDI3022.pdf">https://eduscol.education.fr/referentiels-professionnels/Cefpep/2021/CGENIAL20NIDI3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23</text:p>
          </table:table-cell>
          <table:table-cell office:value-type="string" table:style-name="ce3">
            <text:p>Professeurs en entreprise - REIM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1000, REIM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CGENIAL20NIDI3023.pdf</text:p>
          </table:table-cell>
          <table:table-cell office:value-type="string" office:string-value="https://eduscol.education.fr/referentiels-professionnels/Cefpep/2021/CGENIAL20NIDI3023.pdf" table:formula="of:=HYPERLINK(CONCATENATE(&quot;https://eduscol.education.fr/referentiels-professionnels/Cefpep/2021/&quot;;[.J115]))" table:style-name="ce5">
            <text:p><text:a xlink:href="https://eduscol.education.fr/referentiels-professionnels/Cefpep/2021/CGENIAL20NIDI3023.pdf">https://eduscol.education.fr/referentiels-professionnels/Cefpep/2021/CGENIAL20NIDI3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24</text:p>
          </table:table-cell>
          <table:table-cell office:value-type="string" table:style-name="ce3">
            <text:p>Professeurs en entreprise - RENN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5000, RENN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CGENIAL20NIDI3024.pdf</text:p>
          </table:table-cell>
          <table:table-cell office:value-type="string" office:string-value="https://eduscol.education.fr/referentiels-professionnels/Cefpep/2021/CGENIAL20NIDI3024.pdf" table:formula="of:=HYPERLINK(CONCATENATE(&quot;https://eduscol.education.fr/referentiels-professionnels/Cefpep/2021/&quot;;[.J116]))" table:style-name="ce5">
            <text:p><text:a xlink:href="https://eduscol.education.fr/referentiels-professionnels/Cefpep/2021/CGENIAL20NIDI3024.pdf">https://eduscol.education.fr/referentiels-professionnels/Cefpep/2021/CGENIAL20NIDI3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25</text:p>
          </table:table-cell>
          <table:table-cell office:value-type="string" table:style-name="ce3">
            <text:p>Professeurs en entreprise - ROUE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6000, ROUE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25.pdf</text:p>
          </table:table-cell>
          <table:table-cell office:value-type="string" office:string-value="https://eduscol.education.fr/referentiels-professionnels/Cefpep/2021/CGENIAL20NIDI3025.pdf" table:formula="of:=HYPERLINK(CONCATENATE(&quot;https://eduscol.education.fr/referentiels-professionnels/Cefpep/2021/&quot;;[.J117]))" table:style-name="ce5">
            <text:p><text:a xlink:href="https://eduscol.education.fr/referentiels-professionnels/Cefpep/2021/CGENIAL20NIDI3025.pdf">https://eduscol.education.fr/referentiels-professionnels/Cefpep/2021/CGENIAL20NIDI3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26</text:p>
          </table:table-cell>
          <table:table-cell office:value-type="string" table:style-name="ce3">
            <text:p>Professeurs en entreprise - STRASBOURG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7000, STRASBOURG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6.pdf</text:p>
          </table:table-cell>
          <table:table-cell office:value-type="string" office:string-value="https://eduscol.education.fr/referentiels-professionnels/Cefpep/2021/CGENIAL20NIDI3026.pdf" table:formula="of:=HYPERLINK(CONCATENATE(&quot;https://eduscol.education.fr/referentiels-professionnels/Cefpep/2021/&quot;;[.J118]))" table:style-name="ce5">
            <text:p><text:a xlink:href="https://eduscol.education.fr/referentiels-professionnels/Cefpep/2021/CGENIAL20NIDI3026.pdf">https://eduscol.education.fr/referentiels-professionnels/Cefpep/2021/CGENIAL20NIDI3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27</text:p>
          </table:table-cell>
          <table:table-cell office:value-type="string" table:style-name="ce3">
            <text:p>Professeurs en entreprise - TOULOUS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CGENIAL20NIDI3027.pdf</text:p>
          </table:table-cell>
          <table:table-cell office:value-type="string" office:string-value="https://eduscol.education.fr/referentiels-professionnels/Cefpep/2021/CGENIAL20NIDI3027.pdf" table:formula="of:=HYPERLINK(CONCATENATE(&quot;https://eduscol.education.fr/referentiels-professionnels/Cefpep/2021/&quot;;[.J119]))" table:style-name="ce5">
            <text:p><text:a xlink:href="https://eduscol.education.fr/referentiels-professionnels/Cefpep/2021/CGENIAL20NIDI3027.pdf">https://eduscol.education.fr/referentiels-professionnels/Cefpep/2021/CGENIAL20NIDI3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28</text:p>
          </table:table-cell>
          <table:table-cell office:value-type="string" table:style-name="ce3">
            <text:p>Professeurs en entreprise - VERSAILL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8000, VERSAILL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8.pdf</text:p>
          </table:table-cell>
          <table:table-cell office:value-type="string" office:string-value="https://eduscol.education.fr/referentiels-professionnels/Cefpep/2021/CGENIAL20NIDI3028.pdf" table:formula="of:=HYPERLINK(CONCATENATE(&quot;https://eduscol.education.fr/referentiels-professionnels/Cefpep/2021/&quot;;[.J120]))" table:style-name="ce5">
            <text:p><text:a xlink:href="https://eduscol.education.fr/referentiels-professionnels/Cefpep/2021/CGENIAL20NIDI3028.pdf">https://eduscol.education.fr/referentiels-professionnels/Cefpep/2021/CGENIAL20NIDI3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29</text:p>
          </table:table-cell>
          <table:table-cell office:value-type="string" table:style-name="ce3">
            <text:p>Découverte des métiers du numérique</text:p>
          </table:table-cell>
          <table:table-cell office:value-type="string" table:style-name="ce3">
            <text:p>JobIRL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1-01-28</text:p>
          </table:table-cell>
          <table:table-cell office:value-type="string" table:style-name="ce3">
            <text:p>2021-01-28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JOBIRL20NIDI3029.pdf</text:p>
          </table:table-cell>
          <table:table-cell office:value-type="string" office:string-value="https://eduscol.education.fr/referentiels-professionnels/Cefpep/2021/JOBIRL20NIDI3029.pdf" table:formula="of:=HYPERLINK(CONCATENATE(&quot;https://eduscol.education.fr/referentiels-professionnels/Cefpep/2021/&quot;;[.J121]))" table:style-name="ce5">
            <text:p><text:a xlink:href="https://eduscol.education.fr/referentiels-professionnels/Cefpep/2021/JOBIRL20NIDI3029.pdf">https://eduscol.education.fr/referentiels-professionnels/Cefpep/2021/JOBIRL20NIDI3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31</text:p>
          </table:table-cell>
          <table:table-cell office:value-type="string" table:style-name="ce3">
            <text:p>Découverte des métiers de l’artisanat<text:s/></text:p>
          </table:table-cell>
          <table:table-cell office:value-type="string" table:style-name="ce3">
            <text:p>JobIRL</text:p>
          </table:table-cell>
          <table:table-cell office:value-type="string" table:style-name="ce3">
            <text:p>31400, TOULOUSE</text:p>
          </table:table-cell>
          <table:table-cell office:value-type="string" table:style-name="ce3">
            <text:p>2021-03-09</text:p>
          </table:table-cell>
          <table:table-cell office:value-type="string" table:style-name="ce3">
            <text:p>2021-03-09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JOBIRL20NIDI3031.pdf</text:p>
          </table:table-cell>
          <table:table-cell office:value-type="string" office:string-value="https://eduscol.education.fr/referentiels-professionnels/Cefpep/2021/JOBIRL20NIDI3031.pdf" table:formula="of:=HYPERLINK(CONCATENATE(&quot;https://eduscol.education.fr/referentiels-professionnels/Cefpep/2021/&quot;;[.J122]))" table:style-name="ce5">
            <text:p><text:a xlink:href="https://eduscol.education.fr/referentiels-professionnels/Cefpep/2021/JOBIRL20NIDI3031.pdf">https://eduscol.education.fr/referentiels-professionnels/Cefpep/2021/JOBIRL20NIDI3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33</text:p>
          </table:table-cell>
          <table:table-cell office:value-type="string" table:style-name="ce3">
            <text:p>Immersion dans l'industrie nucléaire et découverte de ses métiers</text:p>
          </table:table-cell>
          <table:table-cell office:value-type="string" table:style-name="ce3">
            <text:p>EDF</text:p>
          </table:table-cell>
          <table:table-cell office:value-type="string" table:style-name="ce3">
            <text:p>33820, BRAUD ET SAINT LOUIS</text:p>
          </table:table-cell>
          <table:table-cell office:value-type="string" table:style-name="ce3">
            <text:p>2020-11-16</text:p>
          </table:table-cell>
          <table:table-cell office:value-type="string" table:style-name="ce3">
            <text:p>2020-11-2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DF20NIDI3033.pdf</text:p>
          </table:table-cell>
          <table:table-cell office:value-type="string" office:string-value="https://eduscol.education.fr/referentiels-professionnels/Cefpep/2021/EDF20NIDI3033.pdf" table:formula="of:=HYPERLINK(CONCATENATE(&quot;https://eduscol.education.fr/referentiels-professionnels/Cefpep/2021/&quot;;[.J123]))" table:style-name="ce5">
            <text:p><text:a xlink:href="https://eduscol.education.fr/referentiels-professionnels/Cefpep/2021/EDF20NIDI3033.pdf">https://eduscol.education.fr/referentiels-professionnels/Cefpep/2021/EDF20NIDI3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41</text:p>
          </table:table-cell>
          <table:table-cell office:value-type="string" table:style-name="ce3">
            <text:p>Yes We Code! <text:s/>Selon les académi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, <text:s text:c="2"/>SELON LES ACADEMIES</text:p>
          </table:table-cell>
          <table:table-cell office:value-type="string" table:style-name="ce3">
            <text:p>2020-10-05</text:p>
          </table:table-cell>
          <table:table-cell office:value-type="string" table:style-name="ce3">
            <text:p>2021-03-01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GENIAL20NIDI3041.pdf</text:p>
          </table:table-cell>
          <table:table-cell office:value-type="string" office:string-value="https://eduscol.education.fr/referentiels-professionnels/Cefpep/2021/CGENIAL20NIDI3041.pdf" table:formula="of:=HYPERLINK(CONCATENATE(&quot;https://eduscol.education.fr/referentiels-professionnels/Cefpep/2021/&quot;;[.J124]))" table:style-name="ce5">
            <text:p><text:a xlink:href="https://eduscol.education.fr/referentiels-professionnels/Cefpep/2021/CGENIAL20NIDI3041.pdf">https://eduscol.education.fr/referentiels-professionnels/Cefpep/2021/CGENIAL20NIDI304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47</text:p>
          </table:table-cell>
          <table:table-cell office:value-type="string" table:style-name="ce3">
            <text:p>L'entrepreneuriat dans l'enseignement<text:s/>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75, PARIS</text:p>
          </table:table-cell>
          <table:table-cell office:value-type="string" table:style-name="ce3">
            <text:p>2021-03-12</text:p>
          </table:table-cell>
          <table:table-cell office:value-type="string" table:style-name="ce3">
            <text:p>2021-03-12</text:p>
          </table:table-cell>
          <table:table-cell office:value-type="float" office:value="30" table:style-name="ce4">
            <text:p>3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R2EBANQUEDEFRANCE20NIDI3047.pdf</text:p>
          </table:table-cell>
          <table:table-cell office:value-type="string" office:string-value="https://eduscol.education.fr/referentiels-professionnels/Cefpep/2021/R2EBANQUEDEFRANCE20NIDI3047.pdf" table:formula="of:=HYPERLINK(CONCATENATE(&quot;https://eduscol.education.fr/referentiels-professionnels/Cefpep/2021/&quot;;[.J125]))" table:style-name="ce5">
            <text:p><text:a xlink:href="https://eduscol.education.fr/referentiels-professionnels/Cefpep/2021/R2EBANQUEDEFRANCE20NIDI3047.pdf">https://eduscol.education.fr/referentiels-professionnels/Cefpep/2021/R2EBANQUEDEFRANCE20NIDI304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48</text:p>
          </table:table-cell>
          <table:table-cell office:value-type="string" table:style-name="ce3">
            <text:p>Le jeu de la Banque de France pour apprendre l'entrepreneuriat- IDF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75017, PARI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48.pdf</text:p>
          </table:table-cell>
          <table:table-cell office:value-type="string" office:string-value="https://eduscol.education.fr/referentiels-professionnels/Cefpep/2021/R2EBANQUEDEFRANCE20NIDI3048.pdf" table:formula="of:=HYPERLINK(CONCATENATE(&quot;https://eduscol.education.fr/referentiels-professionnels/Cefpep/2021/&quot;;[.J126]))" table:style-name="ce5">
            <text:p><text:a xlink:href="https://eduscol.education.fr/referentiels-professionnels/Cefpep/2021/R2EBANQUEDEFRANCE20NIDI3048.pdf">https://eduscol.education.fr/referentiels-professionnels/Cefpep/2021/R2EBANQUEDEFRANCE20NIDI304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49</text:p>
          </table:table-cell>
          <table:table-cell office:value-type="string" table:style-name="ce3">
            <text:p>Le jeu de la BDF pour apprendre l'entrepreneuriat-AIX-MARSEIL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13000, ACADÉMIE DE AIX-MARSEIL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49.pdf</text:p>
          </table:table-cell>
          <table:table-cell office:value-type="string" office:string-value="https://eduscol.education.fr/referentiels-professionnels/Cefpep/2021/R2EBANQUEDEFRANCE20NIDI3049.pdf" table:formula="of:=HYPERLINK(CONCATENATE(&quot;https://eduscol.education.fr/referentiels-professionnels/Cefpep/2021/&quot;;[.J127]))" table:style-name="ce5">
            <text:p><text:a xlink:href="https://eduscol.education.fr/referentiels-professionnels/Cefpep/2021/R2EBANQUEDEFRANCE20NIDI3049.pdf">https://eduscol.education.fr/referentiels-professionnels/Cefpep/2021/R2EBANQUEDEFRANCE20NIDI304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50</text:p>
          </table:table-cell>
          <table:table-cell office:value-type="string" table:style-name="ce3">
            <text:p>Le jeu de la BDF pour apprendre l'entrepreneuriat-BESANCON..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BESANÇ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0.pdf</text:p>
          </table:table-cell>
          <table:table-cell office:value-type="string" office:string-value="https://eduscol.education.fr/referentiels-professionnels/Cefpep/2021/R2EBANQUEDEFRANCE20NIDI3050.pdf" table:formula="of:=HYPERLINK(CONCATENATE(&quot;https://eduscol.education.fr/referentiels-professionnels/Cefpep/2021/&quot;;[.J128]))" table:style-name="ce5">
            <text:p><text:a xlink:href="https://eduscol.education.fr/referentiels-professionnels/Cefpep/2021/R2EBANQUEDEFRANCE20NIDI3050.pdf">https://eduscol.education.fr/referentiels-professionnels/Cefpep/2021/R2EBANQUEDEFRANCE20NIDI305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51</text:p>
          </table:table-cell>
          <table:table-cell office:value-type="string" table:style-name="ce3">
            <text:p>Le jeu de la Banque de France pour apprendre l'entrepreneuriat-AMIEN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'AMIEN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1.pdf</text:p>
          </table:table-cell>
          <table:table-cell office:value-type="string" office:string-value="https://eduscol.education.fr/referentiels-professionnels/Cefpep/2021/R2EBANQUEDEFRANCE20NIDI3051.pdf" table:formula="of:=HYPERLINK(CONCATENATE(&quot;https://eduscol.education.fr/referentiels-professionnels/Cefpep/2021/&quot;;[.J129]))" table:style-name="ce5">
            <text:p><text:a xlink:href="https://eduscol.education.fr/referentiels-professionnels/Cefpep/2021/R2EBANQUEDEFRANCE20NIDI3051.pdf">https://eduscol.education.fr/referentiels-professionnels/Cefpep/2021/R2EBANQUEDEFRANCE20NIDI305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52</text:p>
          </table:table-cell>
          <table:table-cell office:value-type="string" table:style-name="ce3">
            <text:p>Le jeu de la BDF pour apprendre l'entrepreneuriat-BORDEAUX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BORDEAUX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2.pdf</text:p>
          </table:table-cell>
          <table:table-cell office:value-type="string" office:string-value="https://eduscol.education.fr/referentiels-professionnels/Cefpep/2021/R2EBANQUEDEFRANCE20NIDI3052.pdf" table:formula="of:=HYPERLINK(CONCATENATE(&quot;https://eduscol.education.fr/referentiels-professionnels/Cefpep/2021/&quot;;[.J130]))" table:style-name="ce5">
            <text:p><text:a xlink:href="https://eduscol.education.fr/referentiels-professionnels/Cefpep/2021/R2EBANQUEDEFRANCE20NIDI3052.pdf">https://eduscol.education.fr/referentiels-professionnels/Cefpep/2021/R2EBANQUEDEFRANCE20NIDI305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53</text:p>
          </table:table-cell>
          <table:table-cell office:value-type="string" table:style-name="ce3">
            <text:p>Le jeu de la Banque de France pour apprendre l'entrepreneuriat-CAE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AE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3.pdf</text:p>
          </table:table-cell>
          <table:table-cell office:value-type="string" office:string-value="https://eduscol.education.fr/referentiels-professionnels/Cefpep/2021/R2EBANQUEDEFRANCE20NIDI3053.pdf" table:formula="of:=HYPERLINK(CONCATENATE(&quot;https://eduscol.education.fr/referentiels-professionnels/Cefpep/2021/&quot;;[.J131]))" table:style-name="ce5">
            <text:p><text:a xlink:href="https://eduscol.education.fr/referentiels-professionnels/Cefpep/2021/R2EBANQUEDEFRANCE20NIDI3053.pdf">https://eduscol.education.fr/referentiels-professionnels/Cefpep/2021/R2EBANQUEDEFRANCE20NIDI305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54</text:p>
          </table:table-cell>
          <table:table-cell office:value-type="string" table:style-name="ce3">
            <text:p>Le jeu de la BDF pour apprendre l'entrepreneuriat-CLERMONT-FERRAND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LERMONT-FERRAND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4.pdf</text:p>
          </table:table-cell>
          <table:table-cell office:value-type="string" office:string-value="https://eduscol.education.fr/referentiels-professionnels/Cefpep/2021/R2EBANQUEDEFRANCE20NIDI3054.pdf" table:formula="of:=HYPERLINK(CONCATENATE(&quot;https://eduscol.education.fr/referentiels-professionnels/Cefpep/2021/&quot;;[.J132]))" table:style-name="ce5">
            <text:p><text:a xlink:href="https://eduscol.education.fr/referentiels-professionnels/Cefpep/2021/R2EBANQUEDEFRANCE20NIDI3054.pdf">https://eduscol.education.fr/referentiels-professionnels/Cefpep/2021/R2EBANQUEDEFRANCE20NIDI305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55</text:p>
          </table:table-cell>
          <table:table-cell office:value-type="string" table:style-name="ce3">
            <text:p>Le jeu de la Banque de France pour apprendre l'entrepreneuriat-CORS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ORS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5.pdf</text:p>
          </table:table-cell>
          <table:table-cell office:value-type="string" office:string-value="https://eduscol.education.fr/referentiels-professionnels/Cefpep/2021/R2EBANQUEDEFRANCE20NIDI3055.pdf" table:formula="of:=HYPERLINK(CONCATENATE(&quot;https://eduscol.education.fr/referentiels-professionnels/Cefpep/2021/&quot;;[.J133]))" table:style-name="ce5">
            <text:p><text:a xlink:href="https://eduscol.education.fr/referentiels-professionnels/Cefpep/2021/R2EBANQUEDEFRANCE20NIDI3055.pdf">https://eduscol.education.fr/referentiels-professionnels/Cefpep/2021/R2EBANQUEDEFRANCE20NIDI305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56</text:p>
          </table:table-cell>
          <table:table-cell office:value-type="string" table:style-name="ce3">
            <text:p>Le jeu de la Banque de France pour apprendre l'entrepreneuriat-DIJ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DIJ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6.pdf</text:p>
          </table:table-cell>
          <table:table-cell office:value-type="string" office:string-value="https://eduscol.education.fr/referentiels-professionnels/Cefpep/2021/R2EBANQUEDEFRANCE20NIDI3056.pdf" table:formula="of:=HYPERLINK(CONCATENATE(&quot;https://eduscol.education.fr/referentiels-professionnels/Cefpep/2021/&quot;;[.J134]))" table:style-name="ce5">
            <text:p><text:a xlink:href="https://eduscol.education.fr/referentiels-professionnels/Cefpep/2021/R2EBANQUEDEFRANCE20NIDI3056.pdf">https://eduscol.education.fr/referentiels-professionnels/Cefpep/2021/R2EBANQUEDEFRANCE20NIDI305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57</text:p>
          </table:table-cell>
          <table:table-cell office:value-type="string" table:style-name="ce3">
            <text:p>Le jeu de la BDF pour apprendre l'entrepreneuriat-GRENOB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RENOB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7.pdf</text:p>
          </table:table-cell>
          <table:table-cell office:value-type="string" office:string-value="https://eduscol.education.fr/referentiels-professionnels/Cefpep/2021/R2EBANQUEDEFRANCE20NIDI3057.pdf" table:formula="of:=HYPERLINK(CONCATENATE(&quot;https://eduscol.education.fr/referentiels-professionnels/Cefpep/2021/&quot;;[.J135]))" table:style-name="ce5">
            <text:p><text:a xlink:href="https://eduscol.education.fr/referentiels-professionnels/Cefpep/2021/R2EBANQUEDEFRANCE20NIDI3057.pdf">https://eduscol.education.fr/referentiels-professionnels/Cefpep/2021/R2EBANQUEDEFRANCE20NIDI305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58</text:p>
          </table:table-cell>
          <table:table-cell office:value-type="string" table:style-name="ce3">
            <text:p>Le jeu de la Banque de France pour apprendre l'entrepreneuriat-LIL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IL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8.pdf</text:p>
          </table:table-cell>
          <table:table-cell office:value-type="string" office:string-value="https://eduscol.education.fr/referentiels-professionnels/Cefpep/2021/R2EBANQUEDEFRANCE20NIDI3058.pdf" table:formula="of:=HYPERLINK(CONCATENATE(&quot;https://eduscol.education.fr/referentiels-professionnels/Cefpep/2021/&quot;;[.J136]))" table:style-name="ce5">
            <text:p><text:a xlink:href="https://eduscol.education.fr/referentiels-professionnels/Cefpep/2021/R2EBANQUEDEFRANCE20NIDI3058.pdf">https://eduscol.education.fr/referentiels-professionnels/Cefpep/2021/R2EBANQUEDEFRANCE20NIDI305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59</text:p>
          </table:table-cell>
          <table:table-cell office:value-type="string" table:style-name="ce3">
            <text:p>Le jeu de la Banque de France pour apprendre l'entrepreneuriat-LIMOG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IMOG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9.pdf</text:p>
          </table:table-cell>
          <table:table-cell office:value-type="string" office:string-value="https://eduscol.education.fr/referentiels-professionnels/Cefpep/2021/R2EBANQUEDEFRANCE20NIDI3059.pdf" table:formula="of:=HYPERLINK(CONCATENATE(&quot;https://eduscol.education.fr/referentiels-professionnels/Cefpep/2021/&quot;;[.J137]))" table:style-name="ce5">
            <text:p><text:a xlink:href="https://eduscol.education.fr/referentiels-professionnels/Cefpep/2021/R2EBANQUEDEFRANCE20NIDI3059.pdf">https://eduscol.education.fr/referentiels-professionnels/Cefpep/2021/R2EBANQUEDEFRANCE20NIDI305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60</text:p>
          </table:table-cell>
          <table:table-cell office:value-type="string" table:style-name="ce3">
            <text:p>Le jeu de la Banque de France pour apprendre l'entrepreneuriat-LY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Y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0.pdf</text:p>
          </table:table-cell>
          <table:table-cell office:value-type="string" office:string-value="https://eduscol.education.fr/referentiels-professionnels/Cefpep/2021/R2EBANQUEDEFRANCE20NIDI3060.pdf" table:formula="of:=HYPERLINK(CONCATENATE(&quot;https://eduscol.education.fr/referentiels-professionnels/Cefpep/2021/&quot;;[.J138]))" table:style-name="ce5">
            <text:p><text:a xlink:href="https://eduscol.education.fr/referentiels-professionnels/Cefpep/2021/R2EBANQUEDEFRANCE20NIDI3060.pdf">https://eduscol.education.fr/referentiels-professionnels/Cefpep/2021/R2EBANQUEDEFRANCE20NIDI306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61</text:p>
          </table:table-cell>
          <table:table-cell office:value-type="string" table:style-name="ce3">
            <text:p>Le jeu de la BDF pour apprendre l'entrepreneuriat-MONTPELLIER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ONTPELLIER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1.pdf</text:p>
          </table:table-cell>
          <table:table-cell office:value-type="string" office:string-value="https://eduscol.education.fr/referentiels-professionnels/Cefpep/2021/R2EBANQUEDEFRANCE20NIDI3061.pdf" table:formula="of:=HYPERLINK(CONCATENATE(&quot;https://eduscol.education.fr/referentiels-professionnels/Cefpep/2021/&quot;;[.J139]))" table:style-name="ce5">
            <text:p><text:a xlink:href="https://eduscol.education.fr/referentiels-professionnels/Cefpep/2021/R2EBANQUEDEFRANCE20NIDI3061.pdf">https://eduscol.education.fr/referentiels-professionnels/Cefpep/2021/R2EBANQUEDEFRANCE20NIDI306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62</text:p>
          </table:table-cell>
          <table:table-cell office:value-type="string" table:style-name="ce3">
            <text:p>Le jeu de la Banque de France pour apprendre l'entrepreneuriat-NANCY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ANCY-METZ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2.pdf</text:p>
          </table:table-cell>
          <table:table-cell office:value-type="string" office:string-value="https://eduscol.education.fr/referentiels-professionnels/Cefpep/2021/R2EBANQUEDEFRANCE20NIDI3062.pdf" table:formula="of:=HYPERLINK(CONCATENATE(&quot;https://eduscol.education.fr/referentiels-professionnels/Cefpep/2021/&quot;;[.J140]))" table:style-name="ce5">
            <text:p><text:a xlink:href="https://eduscol.education.fr/referentiels-professionnels/Cefpep/2021/R2EBANQUEDEFRANCE20NIDI3062.pdf">https://eduscol.education.fr/referentiels-professionnels/Cefpep/2021/R2EBANQUEDEFRANCE20NIDI306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63</text:p>
          </table:table-cell>
          <table:table-cell office:value-type="string" table:style-name="ce3">
            <text:p>Le jeu de la Banque de France pour apprendre l'entrepreneuriat-NANT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ANT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3.pdf</text:p>
          </table:table-cell>
          <table:table-cell office:value-type="string" office:string-value="https://eduscol.education.fr/referentiels-professionnels/Cefpep/2021/R2EBANQUEDEFRANCE20NIDI3063.pdf" table:formula="of:=HYPERLINK(CONCATENATE(&quot;https://eduscol.education.fr/referentiels-professionnels/Cefpep/2021/&quot;;[.J141]))" table:style-name="ce5">
            <text:p><text:a xlink:href="https://eduscol.education.fr/referentiels-professionnels/Cefpep/2021/R2EBANQUEDEFRANCE20NIDI3063.pdf">https://eduscol.education.fr/referentiels-professionnels/Cefpep/2021/R2EBANQUEDEFRANCE20NIDI306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64</text:p>
          </table:table-cell>
          <table:table-cell office:value-type="string" table:style-name="ce3">
            <text:p>Le jeu de la Banque de France pour apprendre l'entrepreneuriat-NIC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IC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4.pdf</text:p>
          </table:table-cell>
          <table:table-cell office:value-type="string" office:string-value="https://eduscol.education.fr/referentiels-professionnels/Cefpep/2021/R2EBANQUEDEFRANCE20NIDI3064.pdf" table:formula="of:=HYPERLINK(CONCATENATE(&quot;https://eduscol.education.fr/referentiels-professionnels/Cefpep/2021/&quot;;[.J142]))" table:style-name="ce5">
            <text:p><text:a xlink:href="https://eduscol.education.fr/referentiels-professionnels/Cefpep/2021/R2EBANQUEDEFRANCE20NIDI3064.pdf">https://eduscol.education.fr/referentiels-professionnels/Cefpep/2021/R2EBANQUEDEFRANCE20NIDI306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65</text:p>
          </table:table-cell>
          <table:table-cell office:value-type="string" table:style-name="ce3">
            <text:p>Le jeu de la BDF pour apprendre l'entrepreneuriat-ORLÉANS-TOUR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'ORLÉAN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5.pdf</text:p>
          </table:table-cell>
          <table:table-cell office:value-type="string" office:string-value="https://eduscol.education.fr/referentiels-professionnels/Cefpep/2021/R2EBANQUEDEFRANCE20NIDI3065.pdf" table:formula="of:=HYPERLINK(CONCATENATE(&quot;https://eduscol.education.fr/referentiels-professionnels/Cefpep/2021/&quot;;[.J143]))" table:style-name="ce5">
            <text:p><text:a xlink:href="https://eduscol.education.fr/referentiels-professionnels/Cefpep/2021/R2EBANQUEDEFRANCE20NIDI3065.pdf">https://eduscol.education.fr/referentiels-professionnels/Cefpep/2021/R2EBANQUEDEFRANCE20NIDI306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66</text:p>
          </table:table-cell>
          <table:table-cell office:value-type="string" table:style-name="ce3">
            <text:p>Le jeu de la BDF pour apprendre l'entrepreneuriat-POITIER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POITIER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6.pdf</text:p>
          </table:table-cell>
          <table:table-cell office:value-type="string" office:string-value="https://eduscol.education.fr/referentiels-professionnels/Cefpep/2021/R2EBANQUEDEFRANCE20NIDI3066.pdf" table:formula="of:=HYPERLINK(CONCATENATE(&quot;https://eduscol.education.fr/referentiels-professionnels/Cefpep/2021/&quot;;[.J144]))" table:style-name="ce5">
            <text:p><text:a xlink:href="https://eduscol.education.fr/referentiels-professionnels/Cefpep/2021/R2EBANQUEDEFRANCE20NIDI3066.pdf">https://eduscol.education.fr/referentiels-professionnels/Cefpep/2021/R2EBANQUEDEFRANCE20NIDI306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67</text:p>
          </table:table-cell>
          <table:table-cell office:value-type="string" table:style-name="ce3">
            <text:p>Le jeu de la Banque de France pour apprendre l'entrepreneuriat-REIM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EIM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7.pdf</text:p>
          </table:table-cell>
          <table:table-cell office:value-type="string" office:string-value="https://eduscol.education.fr/referentiels-professionnels/Cefpep/2021/R2EBANQUEDEFRANCE20NIDI3067.pdf" table:formula="of:=HYPERLINK(CONCATENATE(&quot;https://eduscol.education.fr/referentiels-professionnels/Cefpep/2021/&quot;;[.J145]))" table:style-name="ce5">
            <text:p><text:a xlink:href="https://eduscol.education.fr/referentiels-professionnels/Cefpep/2021/R2EBANQUEDEFRANCE20NIDI3067.pdf">https://eduscol.education.fr/referentiels-professionnels/Cefpep/2021/R2EBANQUEDEFRANCE20NIDI306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68</text:p>
          </table:table-cell>
          <table:table-cell office:value-type="string" table:style-name="ce3">
            <text:p>Le jeu de la Banque de France pour apprendre l'entrepreneuriat-RENN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ENN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8.pdf</text:p>
          </table:table-cell>
          <table:table-cell office:value-type="string" office:string-value="https://eduscol.education.fr/referentiels-professionnels/Cefpep/2021/R2EBANQUEDEFRANCE20NIDI3068.pdf" table:formula="of:=HYPERLINK(CONCATENATE(&quot;https://eduscol.education.fr/referentiels-professionnels/Cefpep/2021/&quot;;[.J146]))" table:style-name="ce5">
            <text:p><text:a xlink:href="https://eduscol.education.fr/referentiels-professionnels/Cefpep/2021/R2EBANQUEDEFRANCE20NIDI3068.pdf">https://eduscol.education.fr/referentiels-professionnels/Cefpep/2021/R2EBANQUEDEFRANCE20NIDI306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69</text:p>
          </table:table-cell>
          <table:table-cell office:value-type="string" table:style-name="ce3">
            <text:p>Le jeu de la Banque de France pour apprendre l'entrepreneuriat-ROUE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OUE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9.pdf</text:p>
          </table:table-cell>
          <table:table-cell office:value-type="string" office:string-value="https://eduscol.education.fr/referentiels-professionnels/Cefpep/2021/R2EBANQUEDEFRANCE20NIDI3069.pdf" table:formula="of:=HYPERLINK(CONCATENATE(&quot;https://eduscol.education.fr/referentiels-professionnels/Cefpep/2021/&quot;;[.J147]))" table:style-name="ce5">
            <text:p><text:a xlink:href="https://eduscol.education.fr/referentiels-professionnels/Cefpep/2021/R2EBANQUEDEFRANCE20NIDI3069.pdf">https://eduscol.education.fr/referentiels-professionnels/Cefpep/2021/R2EBANQUEDEFRANCE20NIDI306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70</text:p>
          </table:table-cell>
          <table:table-cell office:value-type="string" table:style-name="ce3">
            <text:p>Le jeu de la BDF pour apprendre l'entrepreneuriat-STRASBOURG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STRASBOURG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0.pdf</text:p>
          </table:table-cell>
          <table:table-cell office:value-type="string" office:string-value="https://eduscol.education.fr/referentiels-professionnels/Cefpep/2021/R2EBANQUEDEFRANCE20NIDI3070.pdf" table:formula="of:=HYPERLINK(CONCATENATE(&quot;https://eduscol.education.fr/referentiels-professionnels/Cefpep/2021/&quot;;[.J148]))" table:style-name="ce5">
            <text:p><text:a xlink:href="https://eduscol.education.fr/referentiels-professionnels/Cefpep/2021/R2EBANQUEDEFRANCE20NIDI3070.pdf">https://eduscol.education.fr/referentiels-professionnels/Cefpep/2021/R2EBANQUEDEFRANCE20NIDI307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71</text:p>
          </table:table-cell>
          <table:table-cell office:value-type="string" table:style-name="ce3">
            <text:p>Le jeu de la BDF pour apprendre l'entrepreneuriat-TOULOUS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TOULOUS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1.pdf</text:p>
          </table:table-cell>
          <table:table-cell office:value-type="string" office:string-value="https://eduscol.education.fr/referentiels-professionnels/Cefpep/2021/R2EBANQUEDEFRANCE20NIDI3071.pdf" table:formula="of:=HYPERLINK(CONCATENATE(&quot;https://eduscol.education.fr/referentiels-professionnels/Cefpep/2021/&quot;;[.J149]))" table:style-name="ce5">
            <text:p><text:a xlink:href="https://eduscol.education.fr/referentiels-professionnels/Cefpep/2021/R2EBANQUEDEFRANCE20NIDI3071.pdf">https://eduscol.education.fr/referentiels-professionnels/Cefpep/2021/R2EBANQUEDEFRANCE20NIDI307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72</text:p>
          </table:table-cell>
          <table:table-cell office:value-type="string" table:style-name="ce3">
            <text:p>Le jeu de la BDF pour apprendre l'entrepreneuriat-GUADELOUP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UADELOUP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2.pdf</text:p>
          </table:table-cell>
          <table:table-cell office:value-type="string" office:string-value="https://eduscol.education.fr/referentiels-professionnels/Cefpep/2021/R2EBANQUEDEFRANCE20NIDI3072.pdf" table:formula="of:=HYPERLINK(CONCATENATE(&quot;https://eduscol.education.fr/referentiels-professionnels/Cefpep/2021/&quot;;[.J150]))" table:style-name="ce5">
            <text:p><text:a xlink:href="https://eduscol.education.fr/referentiels-professionnels/Cefpep/2021/R2EBANQUEDEFRANCE20NIDI3072.pdf">https://eduscol.education.fr/referentiels-professionnels/Cefpep/2021/R2EBANQUEDEFRANCE20NIDI307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73</text:p>
          </table:table-cell>
          <table:table-cell office:value-type="string" table:style-name="ce3">
            <text:p>Le jeu de la BDF pour apprendre l'entrepreneuriat-GUYAN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UYAN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3.pdf</text:p>
          </table:table-cell>
          <table:table-cell office:value-type="string" office:string-value="https://eduscol.education.fr/referentiels-professionnels/Cefpep/2021/R2EBANQUEDEFRANCE20NIDI3073.pdf" table:formula="of:=HYPERLINK(CONCATENATE(&quot;https://eduscol.education.fr/referentiels-professionnels/Cefpep/2021/&quot;;[.J151]))" table:style-name="ce5">
            <text:p><text:a xlink:href="https://eduscol.education.fr/referentiels-professionnels/Cefpep/2021/R2EBANQUEDEFRANCE20NIDI3073.pdf">https://eduscol.education.fr/referentiels-professionnels/Cefpep/2021/R2EBANQUEDEFRANCE20NIDI307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74</text:p>
          </table:table-cell>
          <table:table-cell office:value-type="string" table:style-name="ce3">
            <text:p>Le jeu de la BDF pour apprendre l'entrepreneuriat-MARTINIQU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ARTINIQU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4.pdf</text:p>
          </table:table-cell>
          <table:table-cell office:value-type="string" office:string-value="https://eduscol.education.fr/referentiels-professionnels/Cefpep/2021/R2EBANQUEDEFRANCE20NIDI3074.pdf" table:formula="of:=HYPERLINK(CONCATENATE(&quot;https://eduscol.education.fr/referentiels-professionnels/Cefpep/2021/&quot;;[.J152]))" table:style-name="ce5">
            <text:p><text:a xlink:href="https://eduscol.education.fr/referentiels-professionnels/Cefpep/2021/R2EBANQUEDEFRANCE20NIDI3074.pdf">https://eduscol.education.fr/referentiels-professionnels/Cefpep/2021/R2EBANQUEDEFRANCE20NIDI307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75</text:p>
          </table:table-cell>
          <table:table-cell office:value-type="string" table:style-name="ce3">
            <text:p>Le jeu de la Banque de France pour apprendre l'entrepreneuriat-MAYOTT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AYOTT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5.pdf</text:p>
          </table:table-cell>
          <table:table-cell office:value-type="string" office:string-value="https://eduscol.education.fr/referentiels-professionnels/Cefpep/2021/R2EBANQUEDEFRANCE20NIDI3075.pdf" table:formula="of:=HYPERLINK(CONCATENATE(&quot;https://eduscol.education.fr/referentiels-professionnels/Cefpep/2021/&quot;;[.J153]))" table:style-name="ce5">
            <text:p><text:a xlink:href="https://eduscol.education.fr/referentiels-professionnels/Cefpep/2021/R2EBANQUEDEFRANCE20NIDI3075.pdf">https://eduscol.education.fr/referentiels-professionnels/Cefpep/2021/R2EBANQUEDEFRANCE20NIDI307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76</text:p>
          </table:table-cell>
          <table:table-cell office:value-type="string" table:style-name="ce3">
            <text:p>Le jeu de la Banque de France pour apprendre l'entrepreneuriat-RÉUNI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ÉUNI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6.pdf</text:p>
          </table:table-cell>
          <table:table-cell office:value-type="string" office:string-value="https://eduscol.education.fr/referentiels-professionnels/Cefpep/2021/R2EBANQUEDEFRANCE20NIDI3076.pdf" table:formula="of:=HYPERLINK(CONCATENATE(&quot;https://eduscol.education.fr/referentiels-professionnels/Cefpep/2021/&quot;;[.J154]))" table:style-name="ce5">
            <text:p><text:a xlink:href="https://eduscol.education.fr/referentiels-professionnels/Cefpep/2021/R2EBANQUEDEFRANCE20NIDI3076.pdf">https://eduscol.education.fr/referentiels-professionnels/Cefpep/2021/R2EBANQUEDEFRANCE20NIDI307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3077</text:p>
          </table:table-cell>
          <table:table-cell office:value-type="string" table:style-name="ce3">
            <text:p>Le jeu <text:s/>BDF pour apprendre l'entrepreneuriat-ST PIERRE ET MIQUEL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SAINT PIERRE ET MIQUEL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7.pdf</text:p>
          </table:table-cell>
          <table:table-cell office:value-type="string" office:string-value="https://eduscol.education.fr/referentiels-professionnels/Cefpep/2021/R2EBANQUEDEFRANCE20NIDI3077.pdf" table:formula="of:=HYPERLINK(CONCATENATE(&quot;https://eduscol.education.fr/referentiels-professionnels/Cefpep/2021/&quot;;[.J155]))" table:style-name="ce5">
            <text:p><text:a xlink:href="https://eduscol.education.fr/referentiels-professionnels/Cefpep/2021/R2EBANQUEDEFRANCE20NIDI3077.pdf">https://eduscol.education.fr/referentiels-professionnels/Cefpep/2021/R2EBANQUEDEFRANCE20NIDI307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4010</text:p>
          </table:table-cell>
          <table:table-cell office:value-type="string" table:style-name="ce3">
            <text:p>Découverte de l'Intelligence Artificielle<text:s/>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9"/>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0.pdf</text:p>
          </table:table-cell>
          <table:table-cell office:value-type="string" office:string-value="https://eduscol.education.fr/referentiels-professionnels/Cefpep/2021/MICROSOFT20NIDI4010.pdf" table:formula="of:=HYPERLINK(CONCATENATE(&quot;https://eduscol.education.fr/referentiels-professionnels/Cefpep/2021/&quot;;[.J156]))" table:style-name="ce5">
            <text:p><text:a xlink:href="https://eduscol.education.fr/referentiels-professionnels/Cefpep/2021/MICROSOFT20NIDI4010.pdf">https://eduscol.education.fr/referentiels-professionnels/Cefpep/2021/MICROSOFT20NIDI4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4011</text:p>
          </table:table-cell>
          <table:table-cell office:value-type="string" table:style-name="ce3">
            <text:p>Découverte de l'Intelligence Artificielle<text:s/>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5"/></text:p>
          </table:table-cell>
          <table:table-cell office:value-type="string" table:style-name="ce3">
            <text:p>2021-03-17</text:p>
          </table:table-cell>
          <table:table-cell office:value-type="string" table:style-name="ce3">
            <text:p>2021-03-17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1.pdf</text:p>
          </table:table-cell>
          <table:table-cell office:value-type="string" office:string-value="https://eduscol.education.fr/referentiels-professionnels/Cefpep/2021/MICROSOFT20NIDI4011.pdf" table:formula="of:=HYPERLINK(CONCATENATE(&quot;https://eduscol.education.fr/referentiels-professionnels/Cefpep/2021/&quot;;[.J157]))" table:style-name="ce5">
            <text:p><text:a xlink:href="https://eduscol.education.fr/referentiels-professionnels/Cefpep/2021/MICROSOFT20NIDI4011.pdf">https://eduscol.education.fr/referentiels-professionnels/Cefpep/2021/MICROSOFT20NIDI4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4012</text:p>
          </table:table-cell>
          <table:table-cell office:value-type="string" table:style-name="ce3">
            <text:p>Orientation : compétences et métiers du numérique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6"/></text:p>
          </table:table-cell>
          <table:table-cell office:value-type="string" table:style-name="ce3">
            <text:p>2021-01-20</text:p>
          </table:table-cell>
          <table:table-cell office:value-type="string" table:style-name="ce3">
            <text:p>2021-01-20</text:p>
          </table:table-cell>
          <table:table-cell office:value-type="float" office:value="20" table:style-name="ce4">
            <text:p>2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2.pdf</text:p>
          </table:table-cell>
          <table:table-cell office:value-type="string" office:string-value="https://eduscol.education.fr/referentiels-professionnels/Cefpep/2021/MICROSOFT20NIDI4012.pdf" table:formula="of:=HYPERLINK(CONCATENATE(&quot;https://eduscol.education.fr/referentiels-professionnels/Cefpep/2021/&quot;;[.J158]))" table:style-name="ce5">
            <text:p><text:a xlink:href="https://eduscol.education.fr/referentiels-professionnels/Cefpep/2021/MICROSOFT20NIDI4012.pdf">https://eduscol.education.fr/referentiels-professionnels/Cefpep/2021/MICROSOFT20NIDI4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4015</text:p>
          </table:table-cell>
          <table:table-cell office:value-type="string" table:style-name="ce3">
            <text:p>Augmenter le Bien-être grâce au digital et à l'humain - AMIENS-LILL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4</text:p>
          </table:table-cell>
          <table:table-cell office:value-type="string" table:style-name="ce3">
            <text:p>2021-05-04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5.pdf</text:p>
          </table:table-cell>
          <table:table-cell office:value-type="string" office:string-value="https://eduscol.education.fr/referentiels-professionnels/Cefpep/2021/GENERATIONAVENTURE20NIDI4015.pdf" table:formula="of:=HYPERLINK(CONCATENATE(&quot;https://eduscol.education.fr/referentiels-professionnels/Cefpep/2021/&quot;;[.J159]))" table:style-name="ce5">
            <text:p><text:a xlink:href="https://eduscol.education.fr/referentiels-professionnels/Cefpep/2021/GENERATIONAVENTURE20NIDI4015.pdf">https://eduscol.education.fr/referentiels-professionnels/Cefpep/2021/GENERATIONAVENTURE20NIDI4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4016</text:p>
          </table:table-cell>
          <table:table-cell office:value-type="string" table:style-name="ce3">
            <text:p>Augmenter le Bien-être grâce au digital et à l'humain - AIX-MARS.-NIC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3</text:p>
          </table:table-cell>
          <table:table-cell office:value-type="string" table:style-name="ce3">
            <text:p>2021-05-03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6.pdf</text:p>
          </table:table-cell>
          <table:table-cell office:value-type="string" office:string-value="https://eduscol.education.fr/referentiels-professionnels/Cefpep/2021/GENERATIONAVENTURE20NIDI4016.pdf" table:formula="of:=HYPERLINK(CONCATENATE(&quot;https://eduscol.education.fr/referentiels-professionnels/Cefpep/2021/&quot;;[.J160]))" table:style-name="ce5">
            <text:p><text:a xlink:href="https://eduscol.education.fr/referentiels-professionnels/Cefpep/2021/GENERATIONAVENTURE20NIDI4016.pdf">https://eduscol.education.fr/referentiels-professionnels/Cefpep/2021/GENERATIONAVENTURE20NIDI4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4017</text:p>
          </table:table-cell>
          <table:table-cell office:value-type="string" table:style-name="ce3">
            <text:p>Augmenter le Bien-être grâce au digital et à l'humain - N-METZ-STRASB.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5</text:p>
          </table:table-cell>
          <table:table-cell office:value-type="string" table:style-name="ce3">
            <text:p>2021-05-05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7.pdf</text:p>
          </table:table-cell>
          <table:table-cell office:value-type="string" office:string-value="https://eduscol.education.fr/referentiels-professionnels/Cefpep/2021/GENERATIONAVENTURE20NIDI4017.pdf" table:formula="of:=HYPERLINK(CONCATENATE(&quot;https://eduscol.education.fr/referentiels-professionnels/Cefpep/2021/&quot;;[.J161]))" table:style-name="ce5">
            <text:p><text:a xlink:href="https://eduscol.education.fr/referentiels-professionnels/Cefpep/2021/GENERATIONAVENTURE20NIDI4017.pdf">https://eduscol.education.fr/referentiels-professionnels/Cefpep/2021/GENERATIONAVENTURE20NIDI4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4019</text:p>
          </table:table-cell>
          <table:table-cell office:value-type="string" table:style-name="ce3">
            <text:p>Augmenter le Bien-être grâce au digital et à l'humain- NANTES - RENN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7</text:p>
          </table:table-cell>
          <table:table-cell office:value-type="string" table:style-name="ce3">
            <text:p>2021-05-0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9.pdf</text:p>
          </table:table-cell>
          <table:table-cell office:value-type="string" office:string-value="https://eduscol.education.fr/referentiels-professionnels/Cefpep/2021/GENERATIONAVENTURE20NIDI4019.pdf" table:formula="of:=HYPERLINK(CONCATENATE(&quot;https://eduscol.education.fr/referentiels-professionnels/Cefpep/2021/&quot;;[.J162]))" table:style-name="ce5">
            <text:p><text:a xlink:href="https://eduscol.education.fr/referentiels-professionnels/Cefpep/2021/GENERATIONAVENTURE20NIDI4019.pdf">https://eduscol.education.fr/referentiels-professionnels/Cefpep/2021/GENERATIONAVENTURE20NIDI4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4020</text:p>
          </table:table-cell>
          <table:table-cell office:value-type="string" table:style-name="ce3">
            <text:p>Augmenter le Bien-être grâce au digital et à l'humain - CAEN - ROUE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6</text:p>
          </table:table-cell>
          <table:table-cell office:value-type="string" table:style-name="ce3">
            <text:p>2021-05-06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0.pdf</text:p>
          </table:table-cell>
          <table:table-cell office:value-type="string" office:string-value="https://eduscol.education.fr/referentiels-professionnels/Cefpep/2021/GENERATIONAVENTURE20NIDI4020.pdf" table:formula="of:=HYPERLINK(CONCATENATE(&quot;https://eduscol.education.fr/referentiels-professionnels/Cefpep/2021/&quot;;[.J163]))" table:style-name="ce5">
            <text:p><text:a xlink:href="https://eduscol.education.fr/referentiels-professionnels/Cefpep/2021/GENERATIONAVENTURE20NIDI4020.pdf">https://eduscol.education.fr/referentiels-professionnels/Cefpep/2021/GENERATIONAVENTURE20NIDI4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4021</text:p>
          </table:table-cell>
          <table:table-cell office:value-type="string" table:style-name="ce3">
            <text:p>Augmenter le Bien-être grâce au digital et à l'humain - ORLEANS-TOUR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0</text:p>
          </table:table-cell>
          <table:table-cell office:value-type="string" table:style-name="ce3">
            <text:p>2021-05-10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1.pdf</text:p>
          </table:table-cell>
          <table:table-cell office:value-type="string" office:string-value="https://eduscol.education.fr/referentiels-professionnels/Cefpep/2021/GENERATIONAVENTURE20NIDI4021.pdf" table:formula="of:=HYPERLINK(CONCATENATE(&quot;https://eduscol.education.fr/referentiels-professionnels/Cefpep/2021/&quot;;[.J164]))" table:style-name="ce5">
            <text:p><text:a xlink:href="https://eduscol.education.fr/referentiels-professionnels/Cefpep/2021/GENERATIONAVENTURE20NIDI4021.pdf">https://eduscol.education.fr/referentiels-professionnels/Cefpep/2021/GENERATIONAVENTURE20NIDI4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4022</text:p>
          </table:table-cell>
          <table:table-cell office:value-type="string" table:style-name="ce3">
            <text:p>Augmenter le Bien-être grâce au digital et à l'humain - REIM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1</text:p>
          </table:table-cell>
          <table:table-cell office:value-type="string" table:style-name="ce3">
            <text:p>2021-05-11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2.pdf</text:p>
          </table:table-cell>
          <table:table-cell office:value-type="string" office:string-value="https://eduscol.education.fr/referentiels-professionnels/Cefpep/2021/GENERATIONAVENTURE20NIDI4022.pdf" table:formula="of:=HYPERLINK(CONCATENATE(&quot;https://eduscol.education.fr/referentiels-professionnels/Cefpep/2021/&quot;;[.J165]))" table:style-name="ce5">
            <text:p><text:a xlink:href="https://eduscol.education.fr/referentiels-professionnels/Cefpep/2021/GENERATIONAVENTURE20NIDI4022.pdf">https://eduscol.education.fr/referentiels-professionnels/Cefpep/2021/GENERATIONAVENTURE20NIDI4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4023</text:p>
          </table:table-cell>
          <table:table-cell office:value-type="string" table:style-name="ce3">
            <text:p>Augmenter le Bien-être grâce au digital et à l'humain - TOULOUS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2</text:p>
          </table:table-cell>
          <table:table-cell office:value-type="string" table:style-name="ce3">
            <text:p>2021-05-12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3.pdf</text:p>
          </table:table-cell>
          <table:table-cell office:value-type="string" office:string-value="https://eduscol.education.fr/referentiels-professionnels/Cefpep/2021/GENERATIONAVENTURE20NIDI4023.pdf" table:formula="of:=HYPERLINK(CONCATENATE(&quot;https://eduscol.education.fr/referentiels-professionnels/Cefpep/2021/&quot;;[.J166]))" table:style-name="ce5">
            <text:p><text:a xlink:href="https://eduscol.education.fr/referentiels-professionnels/Cefpep/2021/GENERATIONAVENTURE20NIDI4023.pdf">https://eduscol.education.fr/referentiels-professionnels/Cefpep/2021/GENERATIONAVENTURE20NIDI4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4024</text:p>
          </table:table-cell>
          <table:table-cell office:value-type="string" table:style-name="ce3">
            <text:p>Augmenter le Bien-être grâce au digital et à l'humain - MONTPELLIER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7</text:p>
          </table:table-cell>
          <table:table-cell office:value-type="string" table:style-name="ce3">
            <text:p>2021-05-1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4.pdf</text:p>
          </table:table-cell>
          <table:table-cell office:value-type="string" office:string-value="https://eduscol.education.fr/referentiels-professionnels/Cefpep/2021/GENERATIONAVENTURE20NIDI4024.pdf" table:formula="of:=HYPERLINK(CONCATENATE(&quot;https://eduscol.education.fr/referentiels-professionnels/Cefpep/2021/&quot;;[.J167]))" table:style-name="ce5">
            <text:p><text:a xlink:href="https://eduscol.education.fr/referentiels-professionnels/Cefpep/2021/GENERATIONAVENTURE20NIDI4024.pdf">https://eduscol.education.fr/referentiels-professionnels/Cefpep/2021/GENERATIONAVENTURE20NIDI4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STI2053</text:p>
          </table:table-cell>
          <table:table-cell office:value-type="string" table:style-name="ce3">
            <text:p>Découvrir une centrale géothermique<text:s/></text:p>
          </table:table-cell>
          <table:table-cell office:value-type="string" table:style-name="ce3">
            <text:p>ORMAT GEOTHERMIE DE BOUILLANTE</text:p>
          </table:table-cell>
          <table:table-cell office:value-type="string" table:style-name="ce3">
            <text:p>97125, BOUILLANTE</text:p>
          </table:table-cell>
          <table:table-cell office:value-type="string" table:style-name="ce3">
            <text:p>2021-04-08</text:p>
          </table:table-cell>
          <table:table-cell office:value-type="string" table:style-name="ce3">
            <text:p>2021-04-0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ORMAT20NSTI2053.pdf</text:p>
          </table:table-cell>
          <table:table-cell office:value-type="string" office:string-value="https://eduscol.education.fr/referentiels-professionnels/Cefpep/2021/ORMAT20NSTI2053.pdf" table:formula="of:=HYPERLINK(CONCATENATE(&quot;https://eduscol.education.fr/referentiels-professionnels/Cefpep/2021/&quot;;[.J168]))" table:style-name="ce5">
            <text:p><text:a xlink:href="https://eduscol.education.fr/referentiels-professionnels/Cefpep/2021/ORMAT20NSTI2053.pdf">https://eduscol.education.fr/referentiels-professionnels/Cefpep/2021/ORMAT20NSTI205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STI3007</text:p>
          </table:table-cell>
          <table:table-cell office:value-type="string" table:style-name="ce3">
            <text:p>Mise à Niveau Modaris Classic <text:s/>Diamino Inter <text:s/>Kaledo Style<text:s/></text:p>
          </table:table-cell>
          <table:table-cell office:value-type="string" table:style-name="ce3">
            <text:p>LECTRA</text:p>
          </table:table-cell>
          <table:table-cell office:value-type="string" table:style-name="ce3">
            <text:p>33610, CESTAS</text:p>
          </table:table-cell>
          <table:table-cell office:value-type="string" table:style-name="ce3">
            <text:p>2021-06-21</text:p>
          </table:table-cell>
          <table:table-cell office:value-type="string" table:style-name="ce3">
            <text:p>2021-06-2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LECTRA20NSTI3007.pdf</text:p>
          </table:table-cell>
          <table:table-cell office:value-type="string" office:string-value="https://eduscol.education.fr/referentiels-professionnels/Cefpep/2021/LECTRA20NSTI3007.pdf" table:formula="of:=HYPERLINK(CONCATENATE(&quot;https://eduscol.education.fr/referentiels-professionnels/Cefpep/2021/&quot;;[.J169]))" table:style-name="ce5">
            <text:p><text:a xlink:href="https://eduscol.education.fr/referentiels-professionnels/Cefpep/2021/LECTRA20NSTI3007.pdf">https://eduscol.education.fr/referentiels-professionnels/Cefpep/2021/LECTRA20NSTI3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STI3008</text:p>
          </table:table-cell>
          <table:table-cell office:value-type="string" table:style-name="ce3">
            <text:p>Mise à Niveau Modaris Expert 2D <text:s/>Diamino Inter - Kaledo<text:s/></text:p>
          </table:table-cell>
          <table:table-cell office:value-type="string" table:style-name="ce3">
            <text:p>LECTRA</text:p>
          </table:table-cell>
          <table:table-cell office:value-type="string" table:style-name="ce3">
            <text:p>33610, CESTAS</text:p>
          </table:table-cell>
          <table:table-cell office:value-type="string" table:style-name="ce3">
            <text:p>2021-06-28</text:p>
          </table:table-cell>
          <table:table-cell office:value-type="string" table:style-name="ce3">
            <text:p>2021-07-0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LECTRA20NSTI3008.pdf</text:p>
          </table:table-cell>
          <table:table-cell office:value-type="string" office:string-value="https://eduscol.education.fr/referentiels-professionnels/Cefpep/2021/LECTRA20NSTI3008.pdf" table:formula="of:=HYPERLINK(CONCATENATE(&quot;https://eduscol.education.fr/referentiels-professionnels/Cefpep/2021/&quot;;[.J170]))" table:style-name="ce5">
            <text:p><text:a xlink:href="https://eduscol.education.fr/referentiels-professionnels/Cefpep/2021/LECTRA20NSTI3008.pdf">https://eduscol.education.fr/referentiels-professionnels/Cefpep/2021/LECTRA20NSTI3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08</text:p>
          </table:table-cell>
          <table:table-cell office:value-type="string" table:style-name="ce3">
            <text:p>Passerelle PRAP Formation Initiale vers Formation Continue</text:p>
          </table:table-cell>
          <table:table-cell office:value-type="string" table:style-name="ce3">
            <text:p>GIP CRETEIL</text:p>
          </table:table-cell>
          <table:table-cell office:value-type="string" table:style-name="ce3">
            <text:p>78280, GUYANCOURT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GIPFIFC20NCER1008.pdf</text:p>
          </table:table-cell>
          <table:table-cell office:value-type="string" office:string-value="https://eduscol.education.fr/referentiels-professionnels/Cefpep/2021/GIPFIFC20NCER1008.pdf" table:formula="of:=HYPERLINK(CONCATENATE(&quot;https://eduscol.education.fr/referentiels-professionnels/Cefpep/2021/&quot;;[.J171]))" table:style-name="ce5">
            <text:p><text:a xlink:href="https://eduscol.education.fr/referentiels-professionnels/Cefpep/2021/GIPFIFC20NCER1008.pdf">https://eduscol.education.fr/referentiels-professionnels/Cefpep/2021/GIPFIFC20NCER1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09</text:p>
          </table:table-cell>
          <table:table-cell office:value-type="string" table:style-name="ce3">
            <text:p>Activité Physique, Efficience et Santé (APES): <text:s/>Formateurs PRAP, et/ou en prévention des TMS, et/ ou PSE<text:s/></text:p>
          </table:table-cell>
          <table:table-cell office:value-type="string" table:style-name="ce3">
            <text:p>GIP CRETEIL</text:p>
          </table:table-cell>
          <table:table-cell office:value-type="string" table:style-name="ce3">
            <text:p>78280, GUYANCOURT</text:p>
          </table:table-cell>
          <table:table-cell office:value-type="string" table:style-name="ce3">
            <text:p>2021-04-23</text:p>
          </table:table-cell>
          <table:table-cell office:value-type="string" table:style-name="ce3">
            <text:p>2021-04-2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GIPPRAP20NCER1009.pdf</text:p>
          </table:table-cell>
          <table:table-cell office:value-type="string" office:string-value="https://eduscol.education.fr/referentiels-professionnels/Cefpep/2021/GIPPRAP20NCER1009.pdf" table:formula="of:=HYPERLINK(CONCATENATE(&quot;https://eduscol.education.fr/referentiels-professionnels/Cefpep/2021/&quot;;[.J172]))" table:style-name="ce5">
            <text:p><text:a xlink:href="https://eduscol.education.fr/referentiels-professionnels/Cefpep/2021/GIPPRAP20NCER1009.pdf">https://eduscol.education.fr/referentiels-professionnels/Cefpep/2021/GIPPRAP20NCER1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12</text:p>
          </table:table-cell>
          <table:table-cell office:value-type="string" table:style-name="ce3">
            <text:p>Réseau des GRETA: Apport d'un modèle de l'activité physique pour les enseignants EPS</text:p>
          </table:table-cell>
          <table:table-cell office:value-type="string" table:style-name="ce3">
            <text:p>GIP CRETEIL</text:p>
          </table:table-cell>
          <table:table-cell office:value-type="string" table:style-name="ce3">
            <text:p>78280, GUYANCOURT</text:p>
          </table:table-cell>
          <table:table-cell office:value-type="string" table:style-name="ce3">
            <text:p>2021-04-09</text:p>
          </table:table-cell>
          <table:table-cell office:value-type="string" table:style-name="ce3">
            <text:p>2021-04-0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GIPEPS20NCER1012.pdf</text:p>
          </table:table-cell>
          <table:table-cell office:value-type="string" office:string-value="https://eduscol.education.fr/referentiels-professionnels/Cefpep/2021/GIPEPS20NCER1012.pdf" table:formula="of:=HYPERLINK(CONCATENATE(&quot;https://eduscol.education.fr/referentiels-professionnels/Cefpep/2021/&quot;;[.J173]))" table:style-name="ce5">
            <text:p><text:a xlink:href="https://eduscol.education.fr/referentiels-professionnels/Cefpep/2021/GIPEPS20NCER1012.pdf">https://eduscol.education.fr/referentiels-professionnels/Cefpep/2021/GIPEPS20NCER1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15</text:p>
          </table:table-cell>
          <table:table-cell office:value-type="string" table:style-name="ce3">
            <text:p>Découvrir l'ESS pour l'aborder en classe - BESANCO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25000, BESANCON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BESANCON20NCER1015.pdf</text:p>
          </table:table-cell>
          <table:table-cell office:value-type="string" office:string-value="https://eduscol.education.fr/referentiels-professionnels/Cefpep/2021/LESPERBESANCON20NCER1015.pdf" table:formula="of:=HYPERLINK(CONCATENATE(&quot;https://eduscol.education.fr/referentiels-professionnels/Cefpep/2021/&quot;;[.J174]))" table:style-name="ce5">
            <text:p><text:a xlink:href="https://eduscol.education.fr/referentiels-professionnels/Cefpep/2021/LESPERBESANCON20NCER1015.pdf">https://eduscol.education.fr/referentiels-professionnels/Cefpep/2021/LESPERBESANCON20NCER1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16</text:p>
          </table:table-cell>
          <table:table-cell office:value-type="string" table:style-name="ce3">
            <text:p>Découvrir l'ESS pour l'aborder en classe - CORS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20200, BASTIA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ORSE20NCER1016.pdf</text:p>
          </table:table-cell>
          <table:table-cell office:value-type="string" office:string-value="https://eduscol.education.fr/referentiels-professionnels/Cefpep/2021/LESPERCORSE20NCER1016.pdf" table:formula="of:=HYPERLINK(CONCATENATE(&quot;https://eduscol.education.fr/referentiels-professionnels/Cefpep/2021/&quot;;[.J175]))" table:style-name="ce5">
            <text:p><text:a xlink:href="https://eduscol.education.fr/referentiels-professionnels/Cefpep/2021/LESPERCORSE20NCER1016.pdf">https://eduscol.education.fr/referentiels-professionnels/Cefpep/2021/LESPERCORSE20NCER1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17</text:p>
          </table:table-cell>
          <table:table-cell office:value-type="string" table:style-name="ce3">
            <text:p>Découvrir l'ESS pour l'aborder en classe - HEROUVILLE ST CLAIR<text:s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14200, HEROUVILLE-SAINT-CLAIR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ORMANDIE20NCER1017.pdf</text:p>
          </table:table-cell>
          <table:table-cell office:value-type="string" office:string-value="https://eduscol.education.fr/referentiels-professionnels/Cefpep/2021/LESPERNORMANDIE20NCER1017.pdf" table:formula="of:=HYPERLINK(CONCATENATE(&quot;https://eduscol.education.fr/referentiels-professionnels/Cefpep/2021/&quot;;[.J176]))" table:style-name="ce5">
            <text:p><text:a xlink:href="https://eduscol.education.fr/referentiels-professionnels/Cefpep/2021/LESPERNORMANDIE20NCER1017.pdf">https://eduscol.education.fr/referentiels-professionnels/Cefpep/2021/LESPERNORMANDIE20NCER1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18</text:p>
          </table:table-cell>
          <table:table-cell office:value-type="string" table:style-name="ce3">
            <text:p>Découvrir l'ESS pour l'aborder en classe - CAYENN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300, CAYENN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AYENNE20NCER1018.pdf</text:p>
          </table:table-cell>
          <table:table-cell office:value-type="string" office:string-value="https://eduscol.education.fr/referentiels-professionnels/Cefpep/2021/LESPERCAYENNE20NCER1018.pdf" table:formula="of:=HYPERLINK(CONCATENATE(&quot;https://eduscol.education.fr/referentiels-professionnels/Cefpep/2021/&quot;;[.J177]))" table:style-name="ce5">
            <text:p><text:a xlink:href="https://eduscol.education.fr/referentiels-professionnels/Cefpep/2021/LESPERCAYENNE20NCER1018.pdf">https://eduscol.education.fr/referentiels-professionnels/Cefpep/2021/LESPERCAYENNE20NCER1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19</text:p>
          </table:table-cell>
          <table:table-cell office:value-type="string" table:style-name="ce3">
            <text:p>Découvrir l'ESS pour l'aborder en classe - SAINT-DENIS 974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400, SAINT DENI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STDENIS20NCER1019.pdf</text:p>
          </table:table-cell>
          <table:table-cell office:value-type="string" office:string-value="https://eduscol.education.fr/referentiels-professionnels/Cefpep/2021/LESPERSTDENIS20NCER1019.pdf" table:formula="of:=HYPERLINK(CONCATENATE(&quot;https://eduscol.education.fr/referentiels-professionnels/Cefpep/2021/&quot;;[.J178]))" table:style-name="ce5">
            <text:p><text:a xlink:href="https://eduscol.education.fr/referentiels-professionnels/Cefpep/2021/LESPERSTDENIS20NCER1019.pdf">https://eduscol.education.fr/referentiels-professionnels/Cefpep/2021/LESPERSTDENIS20NCER1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20</text:p>
          </table:table-cell>
          <table:table-cell office:value-type="string" table:style-name="ce3">
            <text:p>Découvrir l'ESS pour l'aborder en classe - LYO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69003, LYON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YON20NCER1020.pdf</text:p>
          </table:table-cell>
          <table:table-cell office:value-type="string" office:string-value="https://eduscol.education.fr/referentiels-professionnels/Cefpep/2021/LESPERLYON20NCER1020.pdf" table:formula="of:=HYPERLINK(CONCATENATE(&quot;https://eduscol.education.fr/referentiels-professionnels/Cefpep/2021/&quot;;[.J179]))" table:style-name="ce5">
            <text:p><text:a xlink:href="https://eduscol.education.fr/referentiels-professionnels/Cefpep/2021/LESPERLYON20NCER1020.pdf">https://eduscol.education.fr/referentiels-professionnels/Cefpep/2021/LESPERLYON20NCER1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21</text:p>
          </table:table-cell>
          <table:table-cell office:value-type="string" table:style-name="ce3">
            <text:p>Découvrir l'ESS pour l'aborder en classe - LE LAMENTI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232, LE LAMENTIN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ELAMENTIN20NCER1021.pdf</text:p>
          </table:table-cell>
          <table:table-cell office:value-type="string" office:string-value="https://eduscol.education.fr/referentiels-professionnels/Cefpep/2021/LESPERLELAMENTIN20NCER1021.pdf" table:formula="of:=HYPERLINK(CONCATENATE(&quot;https://eduscol.education.fr/referentiels-professionnels/Cefpep/2021/&quot;;[.J180]))" table:style-name="ce5">
            <text:p><text:a xlink:href="https://eduscol.education.fr/referentiels-professionnels/Cefpep/2021/LESPERLELAMENTIN20NCER1021.pdf">https://eduscol.education.fr/referentiels-professionnels/Cefpep/2021/LESPERLELAMENTIN20NCER1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22</text:p>
          </table:table-cell>
          <table:table-cell office:value-type="string" table:style-name="ce3">
            <text:p>Découvrir l'ESS pour l'aborder en classe - LES ABYME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ESABYMES20NCER1022.pdf</text:p>
          </table:table-cell>
          <table:table-cell office:value-type="string" office:string-value="https://eduscol.education.fr/referentiels-professionnels/Cefpep/2021/LESPERLESABYMES20NCER1022.pdf" table:formula="of:=HYPERLINK(CONCATENATE(&quot;https://eduscol.education.fr/referentiels-professionnels/Cefpep/2021/&quot;;[.J181]))" table:style-name="ce5">
            <text:p><text:a xlink:href="https://eduscol.education.fr/referentiels-professionnels/Cefpep/2021/LESPERLESABYMES20NCER1022.pdf">https://eduscol.education.fr/referentiels-professionnels/Cefpep/2021/LESPERLESABYMES20NCER1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23</text:p>
          </table:table-cell>
          <table:table-cell office:value-type="string" table:style-name="ce3">
            <text:p>Découvrir l'ESS pour l'aborder en classe - NANCY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54000, NANCY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ANCY20NCER1023.pdf</text:p>
          </table:table-cell>
          <table:table-cell office:value-type="string" office:string-value="https://eduscol.education.fr/referentiels-professionnels/Cefpep/2021/LESPERNANCY20NCER1023.pdf" table:formula="of:=HYPERLINK(CONCATENATE(&quot;https://eduscol.education.fr/referentiels-professionnels/Cefpep/2021/&quot;;[.J182]))" table:style-name="ce5">
            <text:p><text:a xlink:href="https://eduscol.education.fr/referentiels-professionnels/Cefpep/2021/LESPERNANCY20NCER1023.pdf">https://eduscol.education.fr/referentiels-professionnels/Cefpep/2021/LESPERNANCY20NCER1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24</text:p>
          </table:table-cell>
          <table:table-cell office:value-type="string" table:style-name="ce3">
            <text:p>Découvrir l'ESS pour l'aborder en classe - NIC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06000, NIC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ICE20NCER1024.pdf</text:p>
          </table:table-cell>
          <table:table-cell office:value-type="string" office:string-value="https://eduscol.education.fr/referentiels-professionnels/Cefpep/2021/LESPERNICE20NCER1024.pdf" table:formula="of:=HYPERLINK(CONCATENATE(&quot;https://eduscol.education.fr/referentiels-professionnels/Cefpep/2021/&quot;;[.J183]))" table:style-name="ce5">
            <text:p><text:a xlink:href="https://eduscol.education.fr/referentiels-professionnels/Cefpep/2021/LESPERNICE20NCER1024.pdf">https://eduscol.education.fr/referentiels-professionnels/Cefpep/2021/LESPERNICE20NCER1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25</text:p>
          </table:table-cell>
          <table:table-cell office:value-type="string" table:style-name="ce3">
            <text:p>Découvrir l'ESS pour l'aborder en classe - PARI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PARIS20NCER1025.pdf</text:p>
          </table:table-cell>
          <table:table-cell office:value-type="string" office:string-value="https://eduscol.education.fr/referentiels-professionnels/Cefpep/2021/LESPERPARIS20NCER1025.pdf" table:formula="of:=HYPERLINK(CONCATENATE(&quot;https://eduscol.education.fr/referentiels-professionnels/Cefpep/2021/&quot;;[.J184]))" table:style-name="ce5">
            <text:p><text:a xlink:href="https://eduscol.education.fr/referentiels-professionnels/Cefpep/2021/LESPERPARIS20NCER1025.pdf">https://eduscol.education.fr/referentiels-professionnels/Cefpep/2021/LESPERPARIS20NCER1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26</text:p>
          </table:table-cell>
          <table:table-cell office:value-type="string" table:style-name="ce3">
            <text:p>Découvrir l'ESS pour l'aborder en classe - POITIER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POITIERS20NCER1026.pdf</text:p>
          </table:table-cell>
          <table:table-cell office:value-type="string" office:string-value="https://eduscol.education.fr/referentiels-professionnels/Cefpep/2021/LESPERPOITIERS20NCER1026.pdf" table:formula="of:=HYPERLINK(CONCATENATE(&quot;https://eduscol.education.fr/referentiels-professionnels/Cefpep/2021/&quot;;[.J185]))" table:style-name="ce5">
            <text:p><text:a xlink:href="https://eduscol.education.fr/referentiels-professionnels/Cefpep/2021/LESPERPOITIERS20NCER1026.pdf">https://eduscol.education.fr/referentiels-professionnels/Cefpep/2021/LESPERPOITIERS20NCER1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27</text:p>
          </table:table-cell>
          <table:table-cell office:value-type="string" table:style-name="ce3">
            <text:p>Découvrir l'ESS pour l'aborder en classe - RENNE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5000, RENN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RENNES20NCER1027.pdf</text:p>
          </table:table-cell>
          <table:table-cell office:value-type="string" office:string-value="https://eduscol.education.fr/referentiels-professionnels/Cefpep/2021/LESPERRENNES20NCER1027.pdf" table:formula="of:=HYPERLINK(CONCATENATE(&quot;https://eduscol.education.fr/referentiels-professionnels/Cefpep/2021/&quot;;[.J186]))" table:style-name="ce5">
            <text:p><text:a xlink:href="https://eduscol.education.fr/referentiels-professionnels/Cefpep/2021/LESPERRENNES20NCER1027.pdf">https://eduscol.education.fr/referentiels-professionnels/Cefpep/2021/LESPERRENNES20NCER1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28</text:p>
          </table:table-cell>
          <table:table-cell office:value-type="string" table:style-name="ce3">
            <text:p>Découvrir l'ESS pour l'aborder en classe - TOULOUS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1500, TOULOUSE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5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TOULOUSE20NCER1028.pdf</text:p>
          </table:table-cell>
          <table:table-cell office:value-type="string" office:string-value="https://eduscol.education.fr/referentiels-professionnels/Cefpep/2021/LESPERTOULOUSE20NCER1028.pdf" table:formula="of:=HYPERLINK(CONCATENATE(&quot;https://eduscol.education.fr/referentiels-professionnels/Cefpep/2021/&quot;;[.J187]))" table:style-name="ce5">
            <text:p><text:a xlink:href="https://eduscol.education.fr/referentiels-professionnels/Cefpep/2021/LESPERTOULOUSE20NCER1028.pdf">https://eduscol.education.fr/referentiels-professionnels/Cefpep/2021/LESPERTOULOUSE20NCER1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29</text:p>
          </table:table-cell>
          <table:table-cell office:value-type="string" table:style-name="ce3">
            <text:p>Découvrir l'ESS pour l'aborder en classe - AMIEN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6000, AMIEN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AMIENS20NCER1029.pdf</text:p>
          </table:table-cell>
          <table:table-cell office:value-type="string" office:string-value="https://eduscol.education.fr/referentiels-professionnels/Cefpep/2021/LESPERAMIENS20NCER1029.pdf" table:formula="of:=HYPERLINK(CONCATENATE(&quot;https://eduscol.education.fr/referentiels-professionnels/Cefpep/2021/&quot;;[.J188]))" table:style-name="ce5">
            <text:p><text:a xlink:href="https://eduscol.education.fr/referentiels-professionnels/Cefpep/2021/LESPERAMIENS20NCER1029.pdf">https://eduscol.education.fr/referentiels-professionnels/Cefpep/2021/LESPERAMIENS20NCER1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30</text:p>
          </table:table-cell>
          <table:table-cell office:value-type="string" table:style-name="ce3">
            <text:p>Découvrir l'ESS pour l'aborder en classe - BORDEAUX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3000, BORDEAUX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BORDEAUX20NCER1030.pdf</text:p>
          </table:table-cell>
          <table:table-cell office:value-type="string" office:string-value="https://eduscol.education.fr/referentiels-professionnels/Cefpep/2021/LESPERBORDEAUX20NCER1030.pdf" table:formula="of:=HYPERLINK(CONCATENATE(&quot;https://eduscol.education.fr/referentiels-professionnels/Cefpep/2021/&quot;;[.J189]))" table:style-name="ce5">
            <text:p><text:a xlink:href="https://eduscol.education.fr/referentiels-professionnels/Cefpep/2021/LESPERBORDEAUX20NCER1030.pdf">https://eduscol.education.fr/referentiels-professionnels/Cefpep/2021/LESPERBORDEAUX20NCER1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31</text:p>
          </table:table-cell>
          <table:table-cell office:value-type="string" table:style-name="ce3">
            <text:p>Découvrir l'ESS pour l'aborder en classe - LILL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ILLE20NCER1031.pdf</text:p>
          </table:table-cell>
          <table:table-cell office:value-type="string" office:string-value="https://eduscol.education.fr/referentiels-professionnels/Cefpep/2021/LESPERLILLE20NCER1031.pdf" table:formula="of:=HYPERLINK(CONCATENATE(&quot;https://eduscol.education.fr/referentiels-professionnels/Cefpep/2021/&quot;;[.J190]))" table:style-name="ce5">
            <text:p><text:a xlink:href="https://eduscol.education.fr/referentiels-professionnels/Cefpep/2021/LESPERLILLE20NCER1031.pdf">https://eduscol.education.fr/referentiels-professionnels/Cefpep/2021/LESPERLILLE20NCER1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32</text:p>
          </table:table-cell>
          <table:table-cell office:value-type="string" table:style-name="ce3">
            <text:p>Découvrir l'ESS pour l'aborder en classe - GRENOBL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8000, GRENOBL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GRENOBLE20NCER1032.pdf</text:p>
          </table:table-cell>
          <table:table-cell office:value-type="string" office:string-value="https://eduscol.education.fr/referentiels-professionnels/Cefpep/2021/LESPERGRENOBLE20NCER1032.pdf" table:formula="of:=HYPERLINK(CONCATENATE(&quot;https://eduscol.education.fr/referentiels-professionnels/Cefpep/2021/&quot;;[.J191]))" table:style-name="ce5">
            <text:p><text:a xlink:href="https://eduscol.education.fr/referentiels-professionnels/Cefpep/2021/LESPERGRENOBLE20NCER1032.pdf">https://eduscol.education.fr/referentiels-professionnels/Cefpep/2021/LESPERGRENOBLE20NCER1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33</text:p>
          </table:table-cell>
          <table:table-cell office:value-type="string" table:style-name="ce3">
            <text:p>Découvrir l'ESS pour l'aborder en classe - NARBONNE<text:s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11100, NARBONN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ARBONNE20NCER1033.pdf</text:p>
          </table:table-cell>
          <table:table-cell office:value-type="string" office:string-value="https://eduscol.education.fr/referentiels-professionnels/Cefpep/2021/LESPERNARBONNE20NCER1033.pdf" table:formula="of:=HYPERLINK(CONCATENATE(&quot;https://eduscol.education.fr/referentiels-professionnels/Cefpep/2021/&quot;;[.J192]))" table:style-name="ce5">
            <text:p><text:a xlink:href="https://eduscol.education.fr/referentiels-professionnels/Cefpep/2021/LESPERNARBONNE20NCER1033.pdf">https://eduscol.education.fr/referentiels-professionnels/Cefpep/2021/LESPERNARBONNE20NCER1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34</text:p>
          </table:table-cell>
          <table:table-cell office:value-type="string" table:style-name="ce3">
            <text:p>Découvrir l'ESS pour l'aborder en classe - LIMOGES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IMOGES20NCER1034.pdf</text:p>
          </table:table-cell>
          <table:table-cell office:value-type="string" office:string-value="https://eduscol.education.fr/referentiels-professionnels/Cefpep/2021/LESPERLIMOGES20NCER1034.pdf" table:formula="of:=HYPERLINK(CONCATENATE(&quot;https://eduscol.education.fr/referentiels-professionnels/Cefpep/2021/&quot;;[.J193]))" table:style-name="ce5">
            <text:p><text:a xlink:href="https://eduscol.education.fr/referentiels-professionnels/Cefpep/2021/LESPERLIMOGES20NCER1034.pdf">https://eduscol.education.fr/referentiels-professionnels/Cefpep/2021/LESPERLIMOGES20NCER103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35</text:p>
          </table:table-cell>
          <table:table-cell office:value-type="string" table:style-name="ce3">
            <text:p>Découvrir l'ESS pour l'aborder en classe - CLERMONT-FERRAND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63000, CLERMONT-FERRAND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LTFERRAND20NCER1035.pdf</text:p>
          </table:table-cell>
          <table:table-cell office:value-type="string" office:string-value="https://eduscol.education.fr/referentiels-professionnels/Cefpep/2021/LESPERCLTFERRAND20NCER1035.pdf" table:formula="of:=HYPERLINK(CONCATENATE(&quot;https://eduscol.education.fr/referentiels-professionnels/Cefpep/2021/&quot;;[.J194]))" table:style-name="ce5">
            <text:p><text:a xlink:href="https://eduscol.education.fr/referentiels-professionnels/Cefpep/2021/LESPERCLTFERRAND20NCER1035.pdf">https://eduscol.education.fr/referentiels-professionnels/Cefpep/2021/LESPERCLTFERRAND20NCER103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36</text:p>
          </table:table-cell>
          <table:table-cell office:value-type="string" table:style-name="ce3">
            <text:p>Découvrir l'ESS pour l'aborder en classe - SAINT-HERBLAIN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44000, SAINT-HERBLAIN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STHERBLAIN20NCER1036.pdf</text:p>
          </table:table-cell>
          <table:table-cell office:value-type="string" office:string-value="https://eduscol.education.fr/referentiels-professionnels/Cefpep/2021/LESPERSTHERBLAIN20NCER1036.pdf" table:formula="of:=HYPERLINK(CONCATENATE(&quot;https://eduscol.education.fr/referentiels-professionnels/Cefpep/2021/&quot;;[.J195]))" table:style-name="ce5">
            <text:p><text:a xlink:href="https://eduscol.education.fr/referentiels-professionnels/Cefpep/2021/LESPERSTHERBLAIN20NCER1036.pdf">https://eduscol.education.fr/referentiels-professionnels/Cefpep/2021/LESPERSTHERBLAIN20NCER103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37</text:p>
          </table:table-cell>
          <table:table-cell office:value-type="string" table:style-name="ce3">
            <text:p>Découvrir l'ESS pour l'aborder en classe - ORLEANS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45000, ORLEAN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ORLEANS20NCER1037.pdf</text:p>
          </table:table-cell>
          <table:table-cell office:value-type="string" office:string-value="https://eduscol.education.fr/referentiels-professionnels/Cefpep/2021/LESPERORLEANS20NCER1037.pdf" table:formula="of:=HYPERLINK(CONCATENATE(&quot;https://eduscol.education.fr/referentiels-professionnels/Cefpep/2021/&quot;;[.J196]))" table:style-name="ce5">
            <text:p><text:a xlink:href="https://eduscol.education.fr/referentiels-professionnels/Cefpep/2021/LESPERORLEANS20NCER1037.pdf">https://eduscol.education.fr/referentiels-professionnels/Cefpep/2021/LESPERORLEANS20NCER103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38</text:p>
          </table:table-cell>
          <table:table-cell office:value-type="string" table:style-name="ce3">
            <text:p>Soutenir la transition écologique</text:p>
          </table:table-cell>
          <table:table-cell office:value-type="string" table:style-name="ce3">
            <text:p>Association Escape Frame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SCAPEFRAME20NCER1038.pdf</text:p>
          </table:table-cell>
          <table:table-cell office:value-type="string" office:string-value="https://eduscol.education.fr/referentiels-professionnels/Cefpep/2021/ESCAPEFRAME20NCER1038.pdf" table:formula="of:=HYPERLINK(CONCATENATE(&quot;https://eduscol.education.fr/referentiels-professionnels/Cefpep/2021/&quot;;[.J197]))" table:style-name="ce5">
            <text:p><text:a xlink:href="https://eduscol.education.fr/referentiels-professionnels/Cefpep/2021/ESCAPEFRAME20NCER1038.pdf">https://eduscol.education.fr/referentiels-professionnels/Cefpep/2021/ESCAPEFRAME20NCER103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39</text:p>
          </table:table-cell>
          <table:table-cell office:value-type="string" table:style-name="ce3">
            <text:p>Soutenir la transition écologique</text:p>
          </table:table-cell>
          <table:table-cell office:value-type="string" table:style-name="ce3">
            <text:p>Association Escape Frame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4-26</text:p>
          </table:table-cell>
          <table:table-cell office:value-type="string" table:style-name="ce3">
            <text:p>2021-04-27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SCAPEFRAME20NCER1039.pdf</text:p>
          </table:table-cell>
          <table:table-cell office:value-type="string" office:string-value="https://eduscol.education.fr/referentiels-professionnels/Cefpep/2021/ESCAPEFRAME20NCER1039.pdf" table:formula="of:=HYPERLINK(CONCATENATE(&quot;https://eduscol.education.fr/referentiels-professionnels/Cefpep/2021/&quot;;[.J198]))" table:style-name="ce5">
            <text:p><text:a xlink:href="https://eduscol.education.fr/referentiels-professionnels/Cefpep/2021/ESCAPEFRAME20NCER1039.pdf">https://eduscol.education.fr/referentiels-professionnels/Cefpep/2021/ESCAPEFRAME20NCER103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41</text:p>
          </table:table-cell>
          <table:table-cell office:value-type="string" table:style-name="ce3">
            <text:p>Monnaie, Economie et Finance</text:p>
          </table:table-cell>
          <table:table-cell office:value-type="string" table:style-name="ce3">
            <text:p>IEDOM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3-29</text:p>
          </table:table-cell>
          <table:table-cell office:value-type="string" table:style-name="ce3">
            <text:p>2021-03-3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IEDOM20NCER1041.pdf</text:p>
          </table:table-cell>
          <table:table-cell office:value-type="string" office:string-value="https://eduscol.education.fr/referentiels-professionnels/Cefpep/2021/IEDOM20NCER1041.pdf" table:formula="of:=HYPERLINK(CONCATENATE(&quot;https://eduscol.education.fr/referentiels-professionnels/Cefpep/2021/&quot;;[.J199]))" table:style-name="ce5">
            <text:p><text:a xlink:href="https://eduscol.education.fr/referentiels-professionnels/Cefpep/2021/IEDOM20NCER1041.pdf">https://eduscol.education.fr/referentiels-professionnels/Cefpep/2021/IEDOM20NCER104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42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6-09</text:p>
          </table:table-cell>
          <table:table-cell office:value-type="string" table:style-name="ce3">
            <text:p>2021-06-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CER1042.pdf</text:p>
          </table:table-cell>
          <table:table-cell office:value-type="string" office:string-value="https://eduscol.education.fr/referentiels-professionnels/Cefpep/2021/INSTITUTFONTAINE20NCER1042.pdf" table:formula="of:=HYPERLINK(CONCATENATE(&quot;https://eduscol.education.fr/referentiels-professionnels/Cefpep/2021/&quot;;[.J200]))" table:style-name="ce5">
            <text:p><text:a xlink:href="https://eduscol.education.fr/referentiels-professionnels/Cefpep/2021/INSTITUTFONTAINE20NCER1042.pdf">https://eduscol.education.fr/referentiels-professionnels/Cefpep/2021/INSTITUTFONTAINE20NCER104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43</text:p>
          </table:table-cell>
          <table:table-cell office:value-type="string" table:style-name="ce3">
            <text:p>Les enjeux d'une direction ressources et appui à l'ère du numérique<text:s/></text:p>
          </table:table-cell>
          <table:table-cell office:value-type="string" table:style-name="ce3">
            <text:p>LA POSTE<text:s/></text:p>
          </table:table-cell>
          <table:table-cell office:value-type="string" table:style-name="ce3">
            <text:p>97100, BASSE-TERRE</text:p>
          </table:table-cell>
          <table:table-cell office:value-type="string" table:style-name="ce3">
            <text:p>2021-03-29</text:p>
          </table:table-cell>
          <table:table-cell office:value-type="string" table:style-name="ce3">
            <text:p>2021-04-0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LAPOSTEGUADELOUPE20NCER1043.pdf</text:p>
          </table:table-cell>
          <table:table-cell office:value-type="string" office:string-value="https://eduscol.education.fr/referentiels-professionnels/Cefpep/2021/LAPOSTEGUADELOUPE20NCER1043.pdf" table:formula="of:=HYPERLINK(CONCATENATE(&quot;https://eduscol.education.fr/referentiels-professionnels/Cefpep/2021/&quot;;[.J201]))" table:style-name="ce5">
            <text:p><text:a xlink:href="https://eduscol.education.fr/referentiels-professionnels/Cefpep/2021/LAPOSTEGUADELOUPE20NCER1043.pdf">https://eduscol.education.fr/referentiels-professionnels/Cefpep/2021/LAPOSTEGUADELOUPE20NCER104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1044</text:p>
          </table:table-cell>
          <table:table-cell office:value-type="string" table:style-name="ce3">
            <text:p>MICHELIN - Découverte de l'industrie et de ses métiers</text:p>
          </table:table-cell>
          <table:table-cell office:value-type="string" table:style-name="ce3">
            <text:p>MFP MICHELIN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MICHELIN20NCER1044.pdf</text:p>
          </table:table-cell>
          <table:table-cell office:value-type="string" office:string-value="https://eduscol.education.fr/referentiels-professionnels/Cefpep/2021/MICHELIN20NCER1044.pdf" table:formula="of:=HYPERLINK(CONCATENATE(&quot;https://eduscol.education.fr/referentiels-professionnels/Cefpep/2021/&quot;;[.J202]))" table:style-name="ce5">
            <text:p><text:a xlink:href="https://eduscol.education.fr/referentiels-professionnels/Cefpep/2021/MICHELIN20NCER1044.pdf">https://eduscol.education.fr/referentiels-professionnels/Cefpep/2021/MICHELIN20NCER104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2001</text:p>
          </table:table-cell>
          <table:table-cell office:value-type="string" table:style-name="ce3">
            <text:p>Technologies émergentes : du laboratoire au monde industriel</text:p>
          </table:table-cell>
          <table:table-cell office:value-type="string" table:style-name="ce3">
            <text:p>CMQBBI</text:p>
          </table:table-cell>
          <table:table-cell office:value-type="string" table:style-name="ce3">
            <text:p>27000, EVREUX</text:p>
          </table:table-cell>
          <table:table-cell office:value-type="string" table:style-name="ce3">
            <text:p>2021-06-29</text:p>
          </table:table-cell>
          <table:table-cell office:value-type="string" table:style-name="ce3">
            <text:p>2021-07-0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MQBBI20NCER2001.pdf</text:p>
          </table:table-cell>
          <table:table-cell office:value-type="string" office:string-value="https://eduscol.education.fr/referentiels-professionnels/Cefpep/2021/CMQBBI20NCER2001.pdf" table:formula="of:=HYPERLINK(CONCATENATE(&quot;https://eduscol.education.fr/referentiels-professionnels/Cefpep/2021/&quot;;[.J203]))" table:style-name="ce5">
            <text:p><text:a xlink:href="https://eduscol.education.fr/referentiels-professionnels/Cefpep/2021/CMQBBI20NCER2001.pdf">https://eduscol.education.fr/referentiels-professionnels/Cefpep/2021/CMQBBI20NCER2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2004</text:p>
          </table:table-cell>
          <table:table-cell office:value-type="string" table:style-name="ce3">
            <text:p>Les enjeux des systèmes énergétiques intelligents (Smartgrids)</text:p>
          </table:table-cell>
          <table:table-cell office:value-type="string" table:style-name="ce3">
            <text:p>CMQ GRENOBLE ENERGIES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1-04-12</text:p>
          </table:table-cell>
          <table:table-cell office:value-type="string" table:style-name="ce3">
            <text:p>2021-04-16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CMQGRENOBLE20NCER2004.pdf</text:p>
          </table:table-cell>
          <table:table-cell office:value-type="string" office:string-value="https://eduscol.education.fr/referentiels-professionnels/Cefpep/2021/CMQGRENOBLE20NCER2004.pdf" table:formula="of:=HYPERLINK(CONCATENATE(&quot;https://eduscol.education.fr/referentiels-professionnels/Cefpep/2021/&quot;;[.J204]))" table:style-name="ce5">
            <text:p><text:a xlink:href="https://eduscol.education.fr/referentiels-professionnels/Cefpep/2021/CMQGRENOBLE20NCER2004.pdf">https://eduscol.education.fr/referentiels-professionnels/Cefpep/2021/CMQGRENOBLE20NCER2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CER2005</text:p>
          </table:table-cell>
          <table:table-cell office:value-type="string" table:style-name="ce3">
            <text:p>Nucléaire en LGT et en LP</text:p>
          </table:table-cell>
          <table:table-cell office:value-type="string" table:style-name="ce3">
            <text:p>CEINE</text:p>
          </table:table-cell>
          <table:table-cell office:value-type="string" table:style-name="ce3">
            <text:p>76200, DIEPPE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CEINE20NCER2005.pdf</text:p>
          </table:table-cell>
          <table:table-cell office:value-type="string" office:string-value="https://eduscol.education.fr/referentiels-professionnels/Cefpep/2021/CEINE20NCER2005.pdf" table:formula="of:=HYPERLINK(CONCATENATE(&quot;https://eduscol.education.fr/referentiels-professionnels/Cefpep/2021/&quot;;[.J205]))" table:style-name="ce5">
            <text:p><text:a xlink:href="https://eduscol.education.fr/referentiels-professionnels/Cefpep/2021/CEINE20NCER2005.pdf">https://eduscol.education.fr/referentiels-professionnels/Cefpep/2021/CEINE20NCER2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ECO1000</text:p>
          </table:table-cell>
          <table:table-cell office:value-type="string" table:style-name="ce3">
            <text:p>La crème dans tous ses états</text:p>
          </table:table-cell>
          <table:table-cell office:value-type="string" table:style-name="ce3">
            <text:p>LACTALIS</text:p>
          </table:table-cell>
          <table:table-cell office:value-type="string" table:style-name="ce3">
            <text:p>53089, LAVAL</text:p>
          </table:table-cell>
          <table:table-cell office:value-type="string" table:style-name="ce3">
            <text:p>2021-06-29</text:p>
          </table:table-cell>
          <table:table-cell office:value-type="string" table:style-name="ce3">
            <text:p>2021-07-0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LACTALIS20NECO1000.pdf</text:p>
          </table:table-cell>
          <table:table-cell office:value-type="string" office:string-value="https://eduscol.education.fr/referentiels-professionnels/Cefpep/2021/LACTALIS20NECO1000.pdf" table:formula="of:=HYPERLINK(CONCATENATE(&quot;https://eduscol.education.fr/referentiels-professionnels/Cefpep/2021/&quot;;[.J206]))" table:style-name="ce5">
            <text:p><text:a xlink:href="https://eduscol.education.fr/referentiels-professionnels/Cefpep/2021/LACTALIS20NECO1000.pdf">https://eduscol.education.fr/referentiels-professionnels/Cefpep/2021/LACTALIS20NECO1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ECO4000</text:p>
          </table:table-cell>
          <table:table-cell office:value-type="string" table:style-name="ce3">
            <text:p>Progiciel de Gestion Intégré Yourcegid</text:p>
          </table:table-cell>
          <table:table-cell office:value-type="string" table:style-name="ce3">
            <text:p>CEGID</text:p>
          </table:table-cell>
          <table:table-cell office:value-type="string" table:style-name="ce3">
            <text:p>75008, PARIS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CEGID20NECO4000.pdf</text:p>
          </table:table-cell>
          <table:table-cell office:value-type="string" office:string-value="https://eduscol.education.fr/referentiels-professionnels/Cefpep/2021/CEGID20NECO4000.pdf" table:formula="of:=HYPERLINK(CONCATENATE(&quot;https://eduscol.education.fr/referentiels-professionnels/Cefpep/2021/&quot;;[.J207]))" table:style-name="ce5">
            <text:p><text:a xlink:href="https://eduscol.education.fr/referentiels-professionnels/Cefpep/2021/CEGID20NECO4000.pdf">https://eduscol.education.fr/referentiels-professionnels/Cefpep/2021/CEGID20NECO4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ECO4001</text:p>
          </table:table-cell>
          <table:table-cell office:value-type="string" table:style-name="ce3">
            <text:p>Progiciel de Gestion Intégré Yourcegid</text:p>
          </table:table-cell>
          <table:table-cell office:value-type="string" table:style-name="ce3">
            <text:p>CEGID</text:p>
          </table:table-cell>
          <table:table-cell office:value-type="string" table:style-name="ce3">
            <text:p>69009, LYON</text:p>
          </table:table-cell>
          <table:table-cell office:value-type="string" table:style-name="ce3">
            <text:p>2021-06-28</text:p>
          </table:table-cell>
          <table:table-cell office:value-type="string" table:style-name="ce3">
            <text:p>2021-07-02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CEGID20NECO4001.pdf</text:p>
          </table:table-cell>
          <table:table-cell office:value-type="string" office:string-value="https://eduscol.education.fr/referentiels-professionnels/Cefpep/2021/CEGID20NECO4001.pdf" table:formula="of:=HYPERLINK(CONCATENATE(&quot;https://eduscol.education.fr/referentiels-professionnels/Cefpep/2021/&quot;;[.J208]))" table:style-name="ce5">
            <text:p><text:a xlink:href="https://eduscol.education.fr/referentiels-professionnels/Cefpep/2021/CEGID20NECO4001.pdf">https://eduscol.education.fr/referentiels-professionnels/Cefpep/2021/CEGID20NECO4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ECO4002</text:p>
          </table:table-cell>
          <table:table-cell office:value-type="string" table:style-name="ce3">
            <text:p>Progiciel de Gestion Intégré Yourcegid</text:p>
          </table:table-cell>
          <table:table-cell office:value-type="string" table:style-name="ce3">
            <text:p>CEGID</text:p>
          </table:table-cell>
          <table:table-cell office:value-type="string" table:style-name="ce3">
            <text:p>75008, PARIS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CEGID20NECO4002.pdf</text:p>
          </table:table-cell>
          <table:table-cell office:value-type="string" office:string-value="https://eduscol.education.fr/referentiels-professionnels/Cefpep/2021/CEGID20NECO4002.pdf" table:formula="of:=HYPERLINK(CONCATENATE(&quot;https://eduscol.education.fr/referentiels-professionnels/Cefpep/2021/&quot;;[.J209]))" table:style-name="ce5">
            <text:p><text:a xlink:href="https://eduscol.education.fr/referentiels-professionnels/Cefpep/2021/CEGID20NECO4002.pdf">https://eduscol.education.fr/referentiels-professionnels/Cefpep/2021/CEGID20NECO4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00</text:p>
          </table:table-cell>
          <table:table-cell office:value-type="string" table:style-name="ce3">
            <text:p>Transmettre la culture d'entreprendre - PARI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75010, PARIS</text:p>
          </table:table-cell>
          <table:table-cell office:value-type="string" table:style-name="ce3">
            <text:p>2020-11-19</text:p>
          </table:table-cell>
          <table:table-cell office:value-type="string" table:style-name="ce3">
            <text:p>2020-11-19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0.pdf</text:p>
          </table:table-cell>
          <table:table-cell office:value-type="string" office:string-value="https://eduscol.education.fr/referentiels-professionnels/Cefpep/2021/ENTREPRENEURS20NIDI1000.pdf" table:formula="of:=HYPERLINK(CONCATENATE(&quot;https://eduscol.education.fr/referentiels-professionnels/Cefpep/2021/&quot;;[.J210]))" table:style-name="ce5">
            <text:p><text:a xlink:href="https://eduscol.education.fr/referentiels-professionnels/Cefpep/2021/ENTREPRENEURS20NIDI1000.pdf">https://eduscol.education.fr/referentiels-professionnels/Cefpep/2021/ENTREPRENEURS20NIDI1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01</text:p>
          </table:table-cell>
          <table:table-cell office:value-type="string" table:style-name="ce3">
            <text:p>Transmettre la culture d'entreprendre - NANTE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44200, NANTES</text:p>
          </table:table-cell>
          <table:table-cell office:value-type="string" table:style-name="ce3">
            <text:p>2020-11-26</text:p>
          </table:table-cell>
          <table:table-cell office:value-type="string" table:style-name="ce3">
            <text:p>2020-11-26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1.pdf</text:p>
          </table:table-cell>
          <table:table-cell office:value-type="string" office:string-value="https://eduscol.education.fr/referentiels-professionnels/Cefpep/2021/ENTREPRENEURS20NIDI1001.pdf" table:formula="of:=HYPERLINK(CONCATENATE(&quot;https://eduscol.education.fr/referentiels-professionnels/Cefpep/2021/&quot;;[.J211]))" table:style-name="ce5">
            <text:p><text:a xlink:href="https://eduscol.education.fr/referentiels-professionnels/Cefpep/2021/ENTREPRENEURS20NIDI1001.pdf">https://eduscol.education.fr/referentiels-professionnels/Cefpep/2021/ENTREPRENEURS20NIDI1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02</text:p>
          </table:table-cell>
          <table:table-cell office:value-type="string" table:style-name="ce3">
            <text:p>Transmettre la culture d'entreprendre - CLERMONT-FERRAND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63100, CLERMONT-FERRAND</text:p>
          </table:table-cell>
          <table:table-cell office:value-type="string" table:style-name="ce3">
            <text:p>2020-11-26</text:p>
          </table:table-cell>
          <table:table-cell office:value-type="string" table:style-name="ce3">
            <text:p>2020-11-26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2.pdf</text:p>
          </table:table-cell>
          <table:table-cell office:value-type="string" office:string-value="https://eduscol.education.fr/referentiels-professionnels/Cefpep/2021/ENTREPRENEURS20NIDI1002.pdf" table:formula="of:=HYPERLINK(CONCATENATE(&quot;https://eduscol.education.fr/referentiels-professionnels/Cefpep/2021/&quot;;[.J212]))" table:style-name="ce5">
            <text:p><text:a xlink:href="https://eduscol.education.fr/referentiels-professionnels/Cefpep/2021/ENTREPRENEURS20NIDI1002.pdf">https://eduscol.education.fr/referentiels-professionnels/Cefpep/2021/ENTREPRENEURS20NIDI1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03</text:p>
          </table:table-cell>
          <table:table-cell office:value-type="string" table:style-name="ce3">
            <text:p>Transmettre la culture d'entreprendre - POITIER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0-11-20</text:p>
          </table:table-cell>
          <table:table-cell office:value-type="string" table:style-name="ce3">
            <text:p>2020-11-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3.pdf</text:p>
          </table:table-cell>
          <table:table-cell office:value-type="string" office:string-value="https://eduscol.education.fr/referentiels-professionnels/Cefpep/2021/ENTREPRENEURS20NIDI1003.pdf" table:formula="of:=HYPERLINK(CONCATENATE(&quot;https://eduscol.education.fr/referentiels-professionnels/Cefpep/2021/&quot;;[.J213]))" table:style-name="ce5">
            <text:p><text:a xlink:href="https://eduscol.education.fr/referentiels-professionnels/Cefpep/2021/ENTREPRENEURS20NIDI1003.pdf">https://eduscol.education.fr/referentiels-professionnels/Cefpep/2021/ENTREPRENEURS20NIDI1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04</text:p>
          </table:table-cell>
          <table:table-cell office:value-type="string" table:style-name="ce3">
            <text:p>Transmettre la culture d'entreprendre - GRENOBL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0-11-20</text:p>
          </table:table-cell>
          <table:table-cell office:value-type="string" table:style-name="ce3">
            <text:p>2020-11-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4.pdf</text:p>
          </table:table-cell>
          <table:table-cell office:value-type="string" office:string-value="https://eduscol.education.fr/referentiels-professionnels/Cefpep/2021/ENTREPRENEURS20NIDI1004.pdf" table:formula="of:=HYPERLINK(CONCATENATE(&quot;https://eduscol.education.fr/referentiels-professionnels/Cefpep/2021/&quot;;[.J214]))" table:style-name="ce5">
            <text:p><text:a xlink:href="https://eduscol.education.fr/referentiels-professionnels/Cefpep/2021/ENTREPRENEURS20NIDI1004.pdf">https://eduscol.education.fr/referentiels-professionnels/Cefpep/2021/ENTREPRENEURS20NIDI1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05</text:p>
          </table:table-cell>
          <table:table-cell office:value-type="string" table:style-name="ce3">
            <text:p>Transmettre la culture d'entreprendre - LYON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69007, LYON</text:p>
          </table:table-cell>
          <table:table-cell office:value-type="string" table:style-name="ce3">
            <text:p>2020-12-01</text:p>
          </table:table-cell>
          <table:table-cell office:value-type="string" table:style-name="ce3">
            <text:p>2020-12-0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5.pdf</text:p>
          </table:table-cell>
          <table:table-cell office:value-type="string" office:string-value="https://eduscol.education.fr/referentiels-professionnels/Cefpep/2021/ENTREPRENEURS20NIDI1005.pdf" table:formula="of:=HYPERLINK(CONCATENATE(&quot;https://eduscol.education.fr/referentiels-professionnels/Cefpep/2021/&quot;;[.J215]))" table:style-name="ce5">
            <text:p><text:a xlink:href="https://eduscol.education.fr/referentiels-professionnels/Cefpep/2021/ENTREPRENEURS20NIDI1005.pdf">https://eduscol.education.fr/referentiels-professionnels/Cefpep/2021/ENTREPRENEURS20NIDI1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06</text:p>
          </table:table-cell>
          <table:table-cell office:value-type="string" table:style-name="ce3">
            <text:p>Transmettre la culture d'entreprendre - GUADELOUP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97122, BAIE-MAHAULT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6.pdf</text:p>
          </table:table-cell>
          <table:table-cell office:value-type="string" office:string-value="https://eduscol.education.fr/referentiels-professionnels/Cefpep/2021/ENTREPRENEURS20NIDI1006.pdf" table:formula="of:=HYPERLINK(CONCATENATE(&quot;https://eduscol.education.fr/referentiels-professionnels/Cefpep/2021/&quot;;[.J216]))" table:style-name="ce5">
            <text:p><text:a xlink:href="https://eduscol.education.fr/referentiels-professionnels/Cefpep/2021/ENTREPRENEURS20NIDI1006.pdf">https://eduscol.education.fr/referentiels-professionnels/Cefpep/2021/ENTREPRENEURS20NIDI1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07</text:p>
          </table:table-cell>
          <table:table-cell office:value-type="string" table:style-name="ce3">
            <text:p>Transmettre la culture d'entreprendre - MARTINIQU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97200, FORT-DE-FRANCE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7.pdf</text:p>
          </table:table-cell>
          <table:table-cell office:value-type="string" office:string-value="https://eduscol.education.fr/referentiels-professionnels/Cefpep/2021/ENTREPRENEURS20NIDI1007.pdf" table:formula="of:=HYPERLINK(CONCATENATE(&quot;https://eduscol.education.fr/referentiels-professionnels/Cefpep/2021/&quot;;[.J217]))" table:style-name="ce5">
            <text:p><text:a xlink:href="https://eduscol.education.fr/referentiels-professionnels/Cefpep/2021/ENTREPRENEURS20NIDI1007.pdf">https://eduscol.education.fr/referentiels-professionnels/Cefpep/2021/ENTREPRENEURS20NIDI1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08</text:p>
          </table:table-cell>
          <table:table-cell office:value-type="string" table:style-name="ce3">
            <text:p>Transmettre la culture d'entreprendre - TOULOUS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8.pdf</text:p>
          </table:table-cell>
          <table:table-cell office:value-type="string" office:string-value="https://eduscol.education.fr/referentiels-professionnels/Cefpep/2021/ENTREPRENEURS20NIDI1008.pdf" table:formula="of:=HYPERLINK(CONCATENATE(&quot;https://eduscol.education.fr/referentiels-professionnels/Cefpep/2021/&quot;;[.J218]))" table:style-name="ce5">
            <text:p><text:a xlink:href="https://eduscol.education.fr/referentiels-professionnels/Cefpep/2021/ENTREPRENEURS20NIDI1008.pdf">https://eduscol.education.fr/referentiels-professionnels/Cefpep/2021/ENTREPRENEURS20NIDI1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09</text:p>
          </table:table-cell>
          <table:table-cell office:value-type="string" table:style-name="ce3">
            <text:p>Transmettre la culture d'entreprendre - MARSEILL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13000, MARSEILLE</text:p>
          </table:table-cell>
          <table:table-cell office:value-type="string" table:style-name="ce3">
            <text:p>2020-12-08</text:p>
          </table:table-cell>
          <table:table-cell office:value-type="string" table:style-name="ce3">
            <text:p>2020-12-08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9.pdf</text:p>
          </table:table-cell>
          <table:table-cell office:value-type="string" office:string-value="https://eduscol.education.fr/referentiels-professionnels/Cefpep/2021/ENTREPRENEURS20NIDI1009.pdf" table:formula="of:=HYPERLINK(CONCATENATE(&quot;https://eduscol.education.fr/referentiels-professionnels/Cefpep/2021/&quot;;[.J219]))" table:style-name="ce5">
            <text:p><text:a xlink:href="https://eduscol.education.fr/referentiels-professionnels/Cefpep/2021/ENTREPRENEURS20NIDI1009.pdf">https://eduscol.education.fr/referentiels-professionnels/Cefpep/2021/ENTREPRENEURS20NIDI1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18</text:p>
          </table:table-cell>
          <table:table-cell office:value-type="string" table:style-name="ce3">
            <text:p>Module 2-Parcours Initiation, Crée ta solution ESS-PARIS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75019, PARIS<text:s/></text:p>
          </table:table-cell>
          <table:table-cell office:value-type="string" table:style-name="ce3">
            <text:p>2021-01-21</text:p>
          </table:table-cell>
          <table:table-cell office:value-type="string" table:style-name="ce3">
            <text:p>2021-01-21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CPV20NIDI1018.pdf</text:p>
          </table:table-cell>
          <table:table-cell office:value-type="string" office:string-value="https://eduscol.education.fr/referentiels-professionnels/Cefpep/2021/ENACTUSCPV20NIDI1018.pdf" table:formula="of:=HYPERLINK(CONCATENATE(&quot;https://eduscol.education.fr/referentiels-professionnels/Cefpep/2021/&quot;;[.J220]))" table:style-name="ce5">
            <text:p><text:a xlink:href="https://eduscol.education.fr/referentiels-professionnels/Cefpep/2021/ENACTUSCPV20NIDI1018.pdf">https://eduscol.education.fr/referentiels-professionnels/Cefpep/2021/ENACTUSCPV20NIDI1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19</text:p>
          </table:table-cell>
          <table:table-cell office:value-type="string" table:style-name="ce3">
            <text:p>Module 2-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000, <text:s/>LILLE</text:p>
          </table:table-cell>
          <table:table-cell office:value-type="string" table:style-name="ce3">
            <text:p>2021-01-14</text:p>
          </table:table-cell>
          <table:table-cell office:value-type="string" table:style-name="ce3">
            <text:p>2021-01-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ILLE20NIDI1019.pdf</text:p>
          </table:table-cell>
          <table:table-cell office:value-type="string" office:string-value="https://eduscol.education.fr/referentiels-professionnels/Cefpep/2021/ENACTUSLILLE20NIDI1019.pdf" table:formula="of:=HYPERLINK(CONCATENATE(&quot;https://eduscol.education.fr/referentiels-professionnels/Cefpep/2021/&quot;;[.J221]))" table:style-name="ce5">
            <text:p><text:a xlink:href="https://eduscol.education.fr/referentiels-professionnels/Cefpep/2021/ENACTUSLILLE20NIDI1019.pdf">https://eduscol.education.fr/referentiels-professionnels/Cefpep/2021/ENACTUSLILLE20NIDI1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20</text:p>
          </table:table-cell>
          <table:table-cell office:value-type="string" table:style-name="ce3">
            <text:p>Module 2-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000, <text:s/>LILLE</text:p>
          </table:table-cell>
          <table:table-cell office:value-type="string" table:style-name="ce3">
            <text:p>2021-02-04</text:p>
          </table:table-cell>
          <table:table-cell office:value-type="string" table:style-name="ce3">
            <text:p>2021-02-0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ILLE20NIDI1020.pdf</text:p>
          </table:table-cell>
          <table:table-cell office:value-type="string" office:string-value="https://eduscol.education.fr/referentiels-professionnels/Cefpep/2021/ENACTUSLILLE20NIDI1020.pdf" table:formula="of:=HYPERLINK(CONCATENATE(&quot;https://eduscol.education.fr/referentiels-professionnels/Cefpep/2021/&quot;;[.J222]))" table:style-name="ce5">
            <text:p><text:a xlink:href="https://eduscol.education.fr/referentiels-professionnels/Cefpep/2021/ENACTUSLILLE20NIDI1020.pdf">https://eduscol.education.fr/referentiels-professionnels/Cefpep/2021/ENACTUSLILLE20NIDI1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21</text:p>
          </table:table-cell>
          <table:table-cell office:value-type="string" table:style-name="ce3">
            <text:p>Module 2-Parcours Initiation, Crée ta solution ESS - LY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9007, LYON<text:s/></text:p>
          </table:table-cell>
          <table:table-cell office:value-type="string" table:style-name="ce3">
            <text:p>2021-01-19</text:p>
          </table:table-cell>
          <table:table-cell office:value-type="string" table:style-name="ce3">
            <text:p>2021-01-19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YON20NIDI1021.pdf</text:p>
          </table:table-cell>
          <table:table-cell office:value-type="string" office:string-value="https://eduscol.education.fr/referentiels-professionnels/Cefpep/2021/ENACTUSLYON20NIDI1021.pdf" table:formula="of:=HYPERLINK(CONCATENATE(&quot;https://eduscol.education.fr/referentiels-professionnels/Cefpep/2021/&quot;;[.J223]))" table:style-name="ce5">
            <text:p><text:a xlink:href="https://eduscol.education.fr/referentiels-professionnels/Cefpep/2021/ENACTUSLYON20NIDI1021.pdf">https://eduscol.education.fr/referentiels-professionnels/Cefpep/2021/ENACTUSLYON20NIDI1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22</text:p>
          </table:table-cell>
          <table:table-cell office:value-type="string" table:style-name="ce3">
            <text:p>Module 2-Parcours Initiation, Crée ta solution ESS - LY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9007, LYON<text:s/></text:p>
          </table:table-cell>
          <table:table-cell office:value-type="string" table:style-name="ce3">
            <text:p>2021-02-02</text:p>
          </table:table-cell>
          <table:table-cell office:value-type="string" table:style-name="ce3">
            <text:p>2021-02-0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YON20NIDI1022.pdf</text:p>
          </table:table-cell>
          <table:table-cell office:value-type="string" office:string-value="https://eduscol.education.fr/referentiels-professionnels/Cefpep/2021/ENACTUSLYON20NIDI1022.pdf" table:formula="of:=HYPERLINK(CONCATENATE(&quot;https://eduscol.education.fr/referentiels-professionnels/Cefpep/2021/&quot;;[.J224]))" table:style-name="ce5">
            <text:p><text:a xlink:href="https://eduscol.education.fr/referentiels-professionnels/Cefpep/2021/ENACTUSLYON20NIDI1022.pdf">https://eduscol.education.fr/referentiels-professionnels/Cefpep/2021/ENACTUSLYON20NIDI1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23</text:p>
          </table:table-cell>
          <table:table-cell office:value-type="string" table:style-name="ce3">
            <text:p>Module 2-Parcours Initiation, Crée ta solution ESS - CLERMONT-FD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1-02-01</text:p>
          </table:table-cell>
          <table:table-cell office:value-type="string" table:style-name="ce3">
            <text:p>2021-02-01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CLERMONT20NIDI1023.pdf</text:p>
          </table:table-cell>
          <table:table-cell office:value-type="string" office:string-value="https://eduscol.education.fr/referentiels-professionnels/Cefpep/2021/ENACTUSCLERMONT20NIDI1023.pdf" table:formula="of:=HYPERLINK(CONCATENATE(&quot;https://eduscol.education.fr/referentiels-professionnels/Cefpep/2021/&quot;;[.J225]))" table:style-name="ce5">
            <text:p><text:a xlink:href="https://eduscol.education.fr/referentiels-professionnels/Cefpep/2021/ENACTUSCLERMONT20NIDI1023.pdf">https://eduscol.education.fr/referentiels-professionnels/Cefpep/2021/ENACTUSCLERMONT20NIDI1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24</text:p>
          </table:table-cell>
          <table:table-cell office:value-type="string" table:style-name="ce3">
            <text:p>Module 2-Parcours Initiation, Crée ta solution ESS - PARIS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75019, PARIS<text:s/></text:p>
          </table:table-cell>
          <table:table-cell office:value-type="string" table:style-name="ce3">
            <text:p>2021-01-12</text:p>
          </table:table-cell>
          <table:table-cell office:value-type="string" table:style-name="ce3">
            <text:p>2021-01-1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CPV20NIDI1024.pdf</text:p>
          </table:table-cell>
          <table:table-cell office:value-type="string" office:string-value="https://eduscol.education.fr/referentiels-professionnels/Cefpep/2021/ENACTUSCPV20NIDI1024.pdf" table:formula="of:=HYPERLINK(CONCATENATE(&quot;https://eduscol.education.fr/referentiels-professionnels/Cefpep/2021/&quot;;[.J226]))" table:style-name="ce5">
            <text:p><text:a xlink:href="https://eduscol.education.fr/referentiels-professionnels/Cefpep/2021/ENACTUSCPV20NIDI1024.pdf">https://eduscol.education.fr/referentiels-professionnels/Cefpep/2021/ENACTUSCPV20NIDI1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25</text:p>
          </table:table-cell>
          <table:table-cell office:value-type="string" table:style-name="ce3">
            <text:p>Module 1-Parcours Initiation, Crée ta solution ESS - LY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9007, LYON</text:p>
          </table:table-cell>
          <table:table-cell office:value-type="string" table:style-name="ce3">
            <text:p>2020-11-03</text:p>
          </table:table-cell>
          <table:table-cell office:value-type="string" table:style-name="ce3">
            <text:p>2020-11-03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YON20NIDI1025.pdf</text:p>
          </table:table-cell>
          <table:table-cell office:value-type="string" office:string-value="https://eduscol.education.fr/referentiels-professionnels/Cefpep/2021/ENACTUSLYON20NIDI1025.pdf" table:formula="of:=HYPERLINK(CONCATENATE(&quot;https://eduscol.education.fr/referentiels-professionnels/Cefpep/2021/&quot;;[.J227]))" table:style-name="ce5">
            <text:p><text:a xlink:href="https://eduscol.education.fr/referentiels-professionnels/Cefpep/2021/ENACTUSLYON20NIDI1025.pdf">https://eduscol.education.fr/referentiels-professionnels/Cefpep/2021/ENACTUSLYON20NIDI1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26</text:p>
          </table:table-cell>
          <table:table-cell office:value-type="string" table:style-name="ce3">
            <text:p>Module 1-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0-11-06</text:p>
          </table:table-cell>
          <table:table-cell office:value-type="string" table:style-name="ce3">
            <text:p>2020-11-06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ILLE20NIDI1026.pdf</text:p>
          </table:table-cell>
          <table:table-cell office:value-type="string" office:string-value="https://eduscol.education.fr/referentiels-professionnels/Cefpep/2021/ENACTUSLILLE20NIDI1026.pdf" table:formula="of:=HYPERLINK(CONCATENATE(&quot;https://eduscol.education.fr/referentiels-professionnels/Cefpep/2021/&quot;;[.J228]))" table:style-name="ce5">
            <text:p><text:a xlink:href="https://eduscol.education.fr/referentiels-professionnels/Cefpep/2021/ENACTUSLILLE20NIDI1026.pdf">https://eduscol.education.fr/referentiels-professionnels/Cefpep/2021/ENACTUSLILLE20NIDI1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27</text:p>
          </table:table-cell>
          <table:table-cell office:value-type="string" table:style-name="ce3">
            <text:p>Module 1-Parcours Initiation, Crée ta solution ESS - CLERMONT FD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0-11-10</text:p>
          </table:table-cell>
          <table:table-cell office:value-type="string" table:style-name="ce3">
            <text:p>2020-11-1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CLERMONT20NIDI1027.pdf</text:p>
          </table:table-cell>
          <table:table-cell office:value-type="string" office:string-value="https://eduscol.education.fr/referentiels-professionnels/Cefpep/2021/ENACTUSCLERMONT20NIDI1027.pdf" table:formula="of:=HYPERLINK(CONCATENATE(&quot;https://eduscol.education.fr/referentiels-professionnels/Cefpep/2021/&quot;;[.J229]))" table:style-name="ce5">
            <text:p><text:a xlink:href="https://eduscol.education.fr/referentiels-professionnels/Cefpep/2021/ENACTUSCLERMONT20NIDI1027.pdf">https://eduscol.education.fr/referentiels-professionnels/Cefpep/2021/ENACTUSCLERMONT20NIDI1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28</text:p>
          </table:table-cell>
          <table:table-cell office:value-type="string" table:style-name="ce3">
            <text:p>Module 1-Parcours Initiation, Crée ta solution ESS - LA REUNI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97422, LA SALINE LES HAUTS, LA RÉUNION<text:s/></text:p>
          </table:table-cell>
          <table:table-cell office:value-type="string" table:style-name="ce3">
            <text:p>2020-10-27</text:p>
          </table:table-cell>
          <table:table-cell office:value-type="string" table:style-name="ce3">
            <text:p>2020-10-27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REUNION20NIDI1028.pdf</text:p>
          </table:table-cell>
          <table:table-cell office:value-type="string" office:string-value="https://eduscol.education.fr/referentiels-professionnels/Cefpep/2021/ENACTUSREUNION20NIDI1028.pdf" table:formula="of:=HYPERLINK(CONCATENATE(&quot;https://eduscol.education.fr/referentiels-professionnels/Cefpep/2021/&quot;;[.J230]))" table:style-name="ce5">
            <text:p><text:a xlink:href="https://eduscol.education.fr/referentiels-professionnels/Cefpep/2021/ENACTUSREUNION20NIDI1028.pdf">https://eduscol.education.fr/referentiels-professionnels/Cefpep/2021/ENACTUSREUNION20NIDI1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29</text:p>
          </table:table-cell>
          <table:table-cell office:value-type="string" table:style-name="ce3">
            <text:p>Module 1-Parcours Initiation, Crée ta solution ESS - LA REUNI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97422, LA SALINE LES HAUTS, LA RÉUNION</text:p>
          </table:table-cell>
          <table:table-cell office:value-type="string" table:style-name="ce3">
            <text:p>2020-10-28</text:p>
          </table:table-cell>
          <table:table-cell office:value-type="string" table:style-name="ce3">
            <text:p>2020-10-28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REUNION20NIDI1029.pdf</text:p>
          </table:table-cell>
          <table:table-cell office:value-type="string" office:string-value="https://eduscol.education.fr/referentiels-professionnels/Cefpep/2021/ENACTUSREUNION20NIDI1029.pdf" table:formula="of:=HYPERLINK(CONCATENATE(&quot;https://eduscol.education.fr/referentiels-professionnels/Cefpep/2021/&quot;;[.J231]))" table:style-name="ce5">
            <text:p><text:a xlink:href="https://eduscol.education.fr/referentiels-professionnels/Cefpep/2021/ENACTUSREUNION20NIDI1029.pdf">https://eduscol.education.fr/referentiels-professionnels/Cefpep/2021/ENACTUSREUNION20NIDI1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30</text:p>
          </table:table-cell>
          <table:table-cell office:value-type="string" table:style-name="ce3">
            <text:p>Initiation au programme Mini-Entreprise®</text:p>
          </table:table-cell>
          <table:table-cell office:value-type="string" table:style-name="ce3">
            <text:p>ENTREPRENDRE POUR APPRENDRE AUVERGNE RHONE-ALPES</text:p>
          </table:table-cell>
          <table:table-cell office:value-type="string" table:style-name="ce3">
            <text:p>69003, LYON</text:p>
          </table:table-cell>
          <table:table-cell office:value-type="string" table:style-name="ce3">
            <text:p>2021-02-25</text:p>
          </table:table-cell>
          <table:table-cell office:value-type="string" table:style-name="ce3">
            <text:p>2021-02-25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PAARA20NIDI1030.pdf</text:p>
          </table:table-cell>
          <table:table-cell office:value-type="string" office:string-value="https://eduscol.education.fr/referentiels-professionnels/Cefpep/2021/EPAARA20NIDI1030.pdf" table:formula="of:=HYPERLINK(CONCATENATE(&quot;https://eduscol.education.fr/referentiels-professionnels/Cefpep/2021/&quot;;[.J232]))" table:style-name="ce5">
            <text:p><text:a xlink:href="https://eduscol.education.fr/referentiels-professionnels/Cefpep/2021/EPAARA20NIDI1030.pdf">https://eduscol.education.fr/referentiels-professionnels/Cefpep/2021/EPAARA20NIDI1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31</text:p>
          </table:table-cell>
          <table:table-cell office:value-type="string" table:style-name="ce3">
            <text:p>Initiation au programme Mini-Entreprise®</text:p>
          </table:table-cell>
          <table:table-cell office:value-type="string" table:style-name="ce3">
            <text:p>Entreprendre Pour Apprendre Corsica</text:p>
          </table:table-cell>
          <table:table-cell office:value-type="string" table:style-name="ce3">
            <text:p>20250, CORTI</text:p>
          </table:table-cell>
          <table:table-cell office:value-type="string" table:style-name="ce3">
            <text:p>2020-11-05</text:p>
          </table:table-cell>
          <table:table-cell office:value-type="string" table:style-name="ce3">
            <text:p>2020-11-05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EPACORSE20NIDI1031.pdf</text:p>
          </table:table-cell>
          <table:table-cell office:value-type="string" office:string-value="https://eduscol.education.fr/referentiels-professionnels/Cefpep/2021/EPACORSE20NIDI1031.pdf" table:formula="of:=HYPERLINK(CONCATENATE(&quot;https://eduscol.education.fr/referentiels-professionnels/Cefpep/2021/&quot;;[.J233]))" table:style-name="ce5">
            <text:p><text:a xlink:href="https://eduscol.education.fr/referentiels-professionnels/Cefpep/2021/EPACORSE20NIDI1031.pdf">https://eduscol.education.fr/referentiels-professionnels/Cefpep/2021/EPACORSE20NIDI1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32</text:p>
          </table:table-cell>
          <table:table-cell office:value-type="string" table:style-name="ce3">
            <text:p>Le numérique : formations et métiers<text:s/></text:p>
          </table:table-cell>
          <table:table-cell office:value-type="string" table:style-name="ce3">
            <text:p>Rencontres Entreprises Enseignants</text:p>
          </table:table-cell>
          <table:table-cell office:value-type="string" table:style-name="ce3">
            <text:p>75006, PARIS - EN PRESENTIEL ET A DISTANCE EN SIMULTANE</text:p>
          </table:table-cell>
          <table:table-cell office:value-type="string" table:style-name="ce3">
            <text:p>2020-12-04</text:p>
          </table:table-cell>
          <table:table-cell office:value-type="string" table:style-name="ce3">
            <text:p>2020-12-04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R2E20NIDI1032.pdf</text:p>
          </table:table-cell>
          <table:table-cell office:value-type="string" office:string-value="https://eduscol.education.fr/referentiels-professionnels/Cefpep/2021/R2E20NIDI1032.pdf" table:formula="of:=HYPERLINK(CONCATENATE(&quot;https://eduscol.education.fr/referentiels-professionnels/Cefpep/2021/&quot;;[.J234]))" table:style-name="ce5">
            <text:p><text:a xlink:href="https://eduscol.education.fr/referentiels-professionnels/Cefpep/2021/R2E20NIDI1032.pdf">https://eduscol.education.fr/referentiels-professionnels/Cefpep/2021/R2E20NIDI1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34</text:p>
          </table:table-cell>
          <table:table-cell office:value-type="string" table:style-name="ce3">
            <text:p>Le collaboratif : Une pédagogie d'avenir<text:s/></text:p>
          </table:table-cell>
          <table:table-cell office:value-type="string" table:style-name="ce3">
            <text:p>INEDITS</text:p>
          </table:table-cell>
          <table:table-cell office:value-type="string" table:style-name="ce3">
            <text:p>92170, VANV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INEDITS20NIDI1034.pdf</text:p>
          </table:table-cell>
          <table:table-cell office:value-type="string" office:string-value="https://eduscol.education.fr/referentiels-professionnels/Cefpep/2021/INEDITS20NIDI1034.pdf" table:formula="of:=HYPERLINK(CONCATENATE(&quot;https://eduscol.education.fr/referentiels-professionnels/Cefpep/2021/&quot;;[.J235]))" table:style-name="ce5">
            <text:p><text:a xlink:href="https://eduscol.education.fr/referentiels-professionnels/Cefpep/2021/INEDITS20NIDI1034.pdf">https://eduscol.education.fr/referentiels-professionnels/Cefpep/2021/INEDITS20NIDI103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37</text:p>
          </table:table-cell>
          <table:table-cell office:value-type="string" table:style-name="ce3">
            <text:p>Intégrer les nouveaux métiers dans le processus d'orientation<text:s/></text:p>
          </table:table-cell>
          <table:table-cell office:value-type="string" table:style-name="ce3">
            <text:p>SCDCONSEIL</text:p>
          </table:table-cell>
          <table:table-cell office:value-type="string" table:style-name="ce3">
            <text:p>75001, PARIS</text:p>
          </table:table-cell>
          <table:table-cell office:value-type="string" table:style-name="ce3">
            <text:p>2021-02-04</text:p>
          </table:table-cell>
          <table:table-cell office:value-type="string" table:style-name="ce3">
            <text:p>2021-02-0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CDCONSEIL20NIDI1037.pdf</text:p>
          </table:table-cell>
          <table:table-cell office:value-type="string" office:string-value="https://eduscol.education.fr/referentiels-professionnels/Cefpep/2021/SCDCONSEIL20NIDI1037.pdf" table:formula="of:=HYPERLINK(CONCATENATE(&quot;https://eduscol.education.fr/referentiels-professionnels/Cefpep/2021/&quot;;[.J236]))" table:style-name="ce5">
            <text:p><text:a xlink:href="https://eduscol.education.fr/referentiels-professionnels/Cefpep/2021/SCDCONSEIL20NIDI1037.pdf">https://eduscol.education.fr/referentiels-professionnels/Cefpep/2021/SCDCONSEIL20NIDI103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39</text:p>
          </table:table-cell>
          <table:table-cell office:value-type="string" table:style-name="ce3">
            <text:p>La gestion du stress par l'Approche Neurocognitive et Comportementale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0-12-21</text:p>
          </table:table-cell>
          <table:table-cell office:value-type="string" table:style-name="ce3">
            <text:p>2020-12-2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39.pdf</text:p>
          </table:table-cell>
          <table:table-cell office:value-type="string" office:string-value="https://eduscol.education.fr/referentiels-professionnels/Cefpep/2021/SEE20NIDI1039.pdf" table:formula="of:=HYPERLINK(CONCATENATE(&quot;https://eduscol.education.fr/referentiels-professionnels/Cefpep/2021/&quot;;[.J237]))" table:style-name="ce5">
            <text:p><text:a xlink:href="https://eduscol.education.fr/referentiels-professionnels/Cefpep/2021/SEE20NIDI1039.pdf">https://eduscol.education.fr/referentiels-professionnels/Cefpep/2021/SEE20NIDI103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40</text:p>
          </table:table-cell>
          <table:table-cell office:value-type="string" table:style-name="ce3">
            <text:p>Gérer les comportements agressifs par l'approche neurocognitive et comportementale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1-02-15</text:p>
          </table:table-cell>
          <table:table-cell office:value-type="string" table:style-name="ce3">
            <text:p>2021-02-1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40.pdf</text:p>
          </table:table-cell>
          <table:table-cell office:value-type="string" office:string-value="https://eduscol.education.fr/referentiels-professionnels/Cefpep/2021/SEE20NIDI1040.pdf" table:formula="of:=HYPERLINK(CONCATENATE(&quot;https://eduscol.education.fr/referentiels-professionnels/Cefpep/2021/&quot;;[.J238]))" table:style-name="ce5">
            <text:p><text:a xlink:href="https://eduscol.education.fr/referentiels-professionnels/Cefpep/2021/SEE20NIDI1040.pdf">https://eduscol.education.fr/referentiels-professionnels/Cefpep/2021/SEE20NIDI104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41</text:p>
          </table:table-cell>
          <table:table-cell office:value-type="string" table:style-name="ce3">
            <text:p>Comprendre et gérer la motivation par l'approche neurocognitive et comportementale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1-04-28</text:p>
          </table:table-cell>
          <table:table-cell office:value-type="string" table:style-name="ce3">
            <text:p>2021-04-2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41.pdf</text:p>
          </table:table-cell>
          <table:table-cell office:value-type="string" office:string-value="https://eduscol.education.fr/referentiels-professionnels/Cefpep/2021/SEE20NIDI1041.pdf" table:formula="of:=HYPERLINK(CONCATENATE(&quot;https://eduscol.education.fr/referentiels-professionnels/Cefpep/2021/&quot;;[.J239]))" table:style-name="ce5">
            <text:p><text:a xlink:href="https://eduscol.education.fr/referentiels-professionnels/Cefpep/2021/SEE20NIDI1041.pdf">https://eduscol.education.fr/referentiels-professionnels/Cefpep/2021/SEE20NIDI104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44</text:p>
          </table:table-cell>
          <table:table-cell office:value-type="string" table:style-name="ce3">
            <text:p>Découverte du système de retraite des salariés du privé en France</text:p>
          </table:table-cell>
          <table:table-cell office:value-type="string" table:style-name="ce3">
            <text:p>Agirc-Arrco</text:p>
          </table:table-cell>
          <table:table-cell office:value-type="string" table:style-name="ce3">
            <text:p>75012, PARIS</text:p>
          </table:table-cell>
          <table:table-cell office:value-type="string" table:style-name="ce3">
            <text:p>2021-01-21</text:p>
          </table:table-cell>
          <table:table-cell office:value-type="string" table:style-name="ce3">
            <text:p>2021-01-2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IRCARRCO20NIDI1044.pdf</text:p>
          </table:table-cell>
          <table:table-cell office:value-type="string" office:string-value="https://eduscol.education.fr/referentiels-professionnels/Cefpep/2021/AGIRCARRCO20NIDI1044.pdf" table:formula="of:=HYPERLINK(CONCATENATE(&quot;https://eduscol.education.fr/referentiels-professionnels/Cefpep/2021/&quot;;[.J240]))" table:style-name="ce5">
            <text:p><text:a xlink:href="https://eduscol.education.fr/referentiels-professionnels/Cefpep/2021/AGIRCARRCO20NIDI1044.pdf">https://eduscol.education.fr/referentiels-professionnels/Cefpep/2021/AGIRCARRCO20NIDI104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45</text:p>
          </table:table-cell>
          <table:table-cell office:value-type="string" table:style-name="ce3">
            <text:p>Classe virtuelle. Le système de retraite des salariés du privé</text:p>
          </table:table-cell>
          <table:table-cell office:value-type="string" table:style-name="ce3">
            <text:p>Agirc-Arrco</text:p>
          </table:table-cell>
          <table:table-cell office:value-type="string" table:style-name="ce3">
            <text:p>75012, PARIS</text:p>
          </table:table-cell>
          <table:table-cell office:value-type="string" table:style-name="ce3">
            <text:p>2021-03-16</text:p>
          </table:table-cell>
          <table:table-cell office:value-type="string" table:style-name="ce3">
            <text:p>2021-03-16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GIRCARRCO20NIDI1045.pdf</text:p>
          </table:table-cell>
          <table:table-cell office:value-type="string" office:string-value="https://eduscol.education.fr/referentiels-professionnels/Cefpep/2021/AGIRCARRCO20NIDI1045.pdf" table:formula="of:=HYPERLINK(CONCATENATE(&quot;https://eduscol.education.fr/referentiels-professionnels/Cefpep/2021/&quot;;[.J241]))" table:style-name="ce5">
            <text:p><text:a xlink:href="https://eduscol.education.fr/referentiels-professionnels/Cefpep/2021/AGIRCARRCO20NIDI1045.pdf">https://eduscol.education.fr/referentiels-professionnels/Cefpep/2021/AGIRCARRCO20NIDI104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46</text:p>
          </table:table-cell>
          <table:table-cell office:value-type="string" table:style-name="ce3">
            <text:p>Classe virtuelle Le système de retraite des salariés du privé</text:p>
          </table:table-cell>
          <table:table-cell office:value-type="string" table:style-name="ce3">
            <text:p>Agirc-Arrco</text:p>
          </table:table-cell>
          <table:table-cell office:value-type="string" table:style-name="ce3">
            <text:p>75012, PARIS</text:p>
          </table:table-cell>
          <table:table-cell office:value-type="string" table:style-name="ce3">
            <text:p>2021-06-03</text:p>
          </table:table-cell>
          <table:table-cell office:value-type="string" table:style-name="ce3">
            <text:p>2021-06-0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GIRCARRCO20NIDI1046.pdf</text:p>
          </table:table-cell>
          <table:table-cell office:value-type="string" office:string-value="https://eduscol.education.fr/referentiels-professionnels/Cefpep/2021/AGIRCARRCO20NIDI1046.pdf" table:formula="of:=HYPERLINK(CONCATENATE(&quot;https://eduscol.education.fr/referentiels-professionnels/Cefpep/2021/&quot;;[.J242]))" table:style-name="ce5">
            <text:p><text:a xlink:href="https://eduscol.education.fr/referentiels-professionnels/Cefpep/2021/AGIRCARRCO20NIDI1046.pdf">https://eduscol.education.fr/referentiels-professionnels/Cefpep/2021/AGIRCARRCO20NIDI104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49</text:p>
          </table:table-cell>
          <table:table-cell office:value-type="string" table:style-name="ce3">
            <text:p>Module 1- Parcours Initiation, Crée ta solution ESS - PARIS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75019, PARIS</text:p>
          </table:table-cell>
          <table:table-cell office:value-type="string" table:style-name="ce3">
            <text:p>2020-09-30</text:p>
          </table:table-cell>
          <table:table-cell office:value-type="string" table:style-name="ce3">
            <text:p>2020-09-3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49.pdf</text:p>
          </table:table-cell>
          <table:table-cell office:value-type="string" office:string-value="https://eduscol.education.fr/referentiels-professionnels/Cefpep/2021/ENACTUS20NIDI1049.pdf" table:formula="of:=HYPERLINK(CONCATENATE(&quot;https://eduscol.education.fr/referentiels-professionnels/Cefpep/2021/&quot;;[.J243]))" table:style-name="ce5">
            <text:p><text:a xlink:href="https://eduscol.education.fr/referentiels-professionnels/Cefpep/2021/ENACTUS20NIDI1049.pdf">https://eduscol.education.fr/referentiels-professionnels/Cefpep/2021/ENACTUS20NIDI104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50</text:p>
          </table:table-cell>
          <table:table-cell office:value-type="string" table:style-name="ce3">
            <text:p>Module 1- Parcours Initiation, Crée ta solution ESS - LY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9007, LYON<text:s/></text:p>
          </table:table-cell>
          <table:table-cell office:value-type="string" table:style-name="ce3">
            <text:p>2020-10-07</text:p>
          </table:table-cell>
          <table:table-cell office:value-type="string" table:style-name="ce3">
            <text:p>2020-10-07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50.pdf</text:p>
          </table:table-cell>
          <table:table-cell office:value-type="string" office:string-value="https://eduscol.education.fr/referentiels-professionnels/Cefpep/2021/ENACTUS20NIDI1050.pdf" table:formula="of:=HYPERLINK(CONCATENATE(&quot;https://eduscol.education.fr/referentiels-professionnels/Cefpep/2021/&quot;;[.J244]))" table:style-name="ce5">
            <text:p><text:a xlink:href="https://eduscol.education.fr/referentiels-professionnels/Cefpep/2021/ENACTUS20NIDI1050.pdf">https://eduscol.education.fr/referentiels-professionnels/Cefpep/2021/ENACTUS20NIDI105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51</text:p>
          </table:table-cell>
          <table:table-cell office:value-type="string" table:style-name="ce3">
            <text:p>Module 1- 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0-10-12</text:p>
          </table:table-cell>
          <table:table-cell office:value-type="string" table:style-name="ce3">
            <text:p>2020-10-1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51.pdf</text:p>
          </table:table-cell>
          <table:table-cell office:value-type="string" office:string-value="https://eduscol.education.fr/referentiels-professionnels/Cefpep/2021/ENACTUS20NIDI1051.pdf" table:formula="of:=HYPERLINK(CONCATENATE(&quot;https://eduscol.education.fr/referentiels-professionnels/Cefpep/2021/&quot;;[.J245]))" table:style-name="ce5">
            <text:p><text:a xlink:href="https://eduscol.education.fr/referentiels-professionnels/Cefpep/2021/ENACTUS20NIDI1051.pdf">https://eduscol.education.fr/referentiels-professionnels/Cefpep/2021/ENACTUS20NIDI105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52</text:p>
          </table:table-cell>
          <table:table-cell office:value-type="string" table:style-name="ce3">
            <text:p>Module 1- Parcours Initiation, Crée ta solution ESS - PARIS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75019, PARIS</text:p>
          </table:table-cell>
          <table:table-cell office:value-type="string" table:style-name="ce3">
            <text:p>2020-10-14</text:p>
          </table:table-cell>
          <table:table-cell office:value-type="string" table:style-name="ce3">
            <text:p>2020-10-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52.pdf</text:p>
          </table:table-cell>
          <table:table-cell office:value-type="string" office:string-value="https://eduscol.education.fr/referentiels-professionnels/Cefpep/2021/ENACTUS20NIDI1052.pdf" table:formula="of:=HYPERLINK(CONCATENATE(&quot;https://eduscol.education.fr/referentiels-professionnels/Cefpep/2021/&quot;;[.J246]))" table:style-name="ce5">
            <text:p><text:a xlink:href="https://eduscol.education.fr/referentiels-professionnels/Cefpep/2021/ENACTUS20NIDI1052.pdf">https://eduscol.education.fr/referentiels-professionnels/Cefpep/2021/ENACTUS20NIDI105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59</text:p>
          </table:table-cell>
          <table:table-cell office:value-type="string" table:style-name="ce3">
            <text:p>Accompagner mes élèves autrement avec les Intelligences Multiples</text:p>
          </table:table-cell>
          <table:table-cell office:value-type="string" table:style-name="ce3">
            <text:p>FLYAWAY</text:p>
          </table:table-cell>
          <table:table-cell office:value-type="string" table:style-name="ce3">
            <text:p>92600, ASNIERES SUR SEINE</text:p>
          </table:table-cell>
          <table:table-cell office:value-type="string" table:style-name="ce3">
            <text:p>2020-11-25</text:p>
          </table:table-cell>
          <table:table-cell office:value-type="string" table:style-name="ce3">
            <text:p>2020-11-2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LYAWAY20NIDI1059.pdf</text:p>
          </table:table-cell>
          <table:table-cell office:value-type="string" office:string-value="https://eduscol.education.fr/referentiels-professionnels/Cefpep/2021/FLYAWAY20NIDI1059.pdf" table:formula="of:=HYPERLINK(CONCATENATE(&quot;https://eduscol.education.fr/referentiels-professionnels/Cefpep/2021/&quot;;[.J247]))" table:style-name="ce5">
            <text:p><text:a xlink:href="https://eduscol.education.fr/referentiels-professionnels/Cefpep/2021/FLYAWAY20NIDI1059.pdf">https://eduscol.education.fr/referentiels-professionnels/Cefpep/2021/FLYAWAY20NIDI105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60</text:p>
          </table:table-cell>
          <table:table-cell office:value-type="string" table:style-name="ce3">
            <text:p>Accompagner mes élèves autrement avec les Intelligences Multiples</text:p>
          </table:table-cell>
          <table:table-cell office:value-type="string" table:style-name="ce3">
            <text:p>FLYAWAY</text:p>
          </table:table-cell>
          <table:table-cell office:value-type="string" table:style-name="ce3">
            <text:p>92600, ASNIERES SUR SEINE</text:p>
          </table:table-cell>
          <table:table-cell office:value-type="string" table:style-name="ce3">
            <text:p>2021-02-03</text:p>
          </table:table-cell>
          <table:table-cell office:value-type="string" table:style-name="ce3">
            <text:p>2021-02-0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LYAWAY20NIDI1060.pdf</text:p>
          </table:table-cell>
          <table:table-cell office:value-type="string" office:string-value="https://eduscol.education.fr/referentiels-professionnels/Cefpep/2021/FLYAWAY20NIDI1060.pdf" table:formula="of:=HYPERLINK(CONCATENATE(&quot;https://eduscol.education.fr/referentiels-professionnels/Cefpep/2021/&quot;;[.J248]))" table:style-name="ce5">
            <text:p><text:a xlink:href="https://eduscol.education.fr/referentiels-professionnels/Cefpep/2021/FLYAWAY20NIDI1060.pdf">https://eduscol.education.fr/referentiels-professionnels/Cefpep/2021/FLYAWAY20NIDI106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62</text:p>
          </table:table-cell>
          <table:table-cell office:value-type="string" table:style-name="ce3">
            <text:p>Découverte du Statut Etudiant- Entrepreneur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6-24</text:p>
          </table:table-cell>
          <table:table-cell office:value-type="string" table:style-name="ce3">
            <text:p>2021-06-24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2.pdf</text:p>
          </table:table-cell>
          <table:table-cell office:value-type="string" office:string-value="https://eduscol.education.fr/referentiels-professionnels/Cefpep/2021/FNEGE20NIDI1062.pdf" table:formula="of:=HYPERLINK(CONCATENATE(&quot;https://eduscol.education.fr/referentiels-professionnels/Cefpep/2021/&quot;;[.J249]))" table:style-name="ce5">
            <text:p><text:a xlink:href="https://eduscol.education.fr/referentiels-professionnels/Cefpep/2021/FNEGE20NIDI1062.pdf">https://eduscol.education.fr/referentiels-professionnels/Cefpep/2021/FNEGE20NIDI106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63</text:p>
          </table:table-cell>
          <table:table-cell office:value-type="string" table:style-name="ce3">
            <text:p>Ecosystème Entrepreneuriat Etudiant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6-24</text:p>
          </table:table-cell>
          <table:table-cell office:value-type="string" table:style-name="ce3">
            <text:p>2021-06-24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3.pdf</text:p>
          </table:table-cell>
          <table:table-cell office:value-type="string" office:string-value="https://eduscol.education.fr/referentiels-professionnels/Cefpep/2021/FNEGE20NIDI1063.pdf" table:formula="of:=HYPERLINK(CONCATENATE(&quot;https://eduscol.education.fr/referentiels-professionnels/Cefpep/2021/&quot;;[.J250]))" table:style-name="ce5">
            <text:p><text:a xlink:href="https://eduscol.education.fr/referentiels-professionnels/Cefpep/2021/FNEGE20NIDI1063.pdf">https://eduscol.education.fr/referentiels-professionnels/Cefpep/2021/FNEGE20NIDI106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64</text:p>
          </table:table-cell>
          <table:table-cell office:value-type="string" table:style-name="ce3">
            <text:p>Parcours de formation Facilit'hacker 2020</text:p>
          </table:table-cell>
          <table:table-cell office:value-type="string" table:style-name="ce3">
            <text:p>IMFUSIO</text:p>
          </table:table-cell>
          <table:table-cell office:value-type="string" table:style-name="ce3">
            <text:p>75000, PARIS</text:p>
          </table:table-cell>
          <table:table-cell office:value-type="string" table:style-name="ce3">
            <text:p>2020-10-26</text:p>
          </table:table-cell>
          <table:table-cell office:value-type="string" table:style-name="ce3">
            <text:p>2021-01-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MFUSIO20NIDI1064.pdf</text:p>
          </table:table-cell>
          <table:table-cell office:value-type="string" office:string-value="https://eduscol.education.fr/referentiels-professionnels/Cefpep/2021/IMFUSIO20NIDI1064.pdf" table:formula="of:=HYPERLINK(CONCATENATE(&quot;https://eduscol.education.fr/referentiels-professionnels/Cefpep/2021/&quot;;[.J251]))" table:style-name="ce5">
            <text:p><text:a xlink:href="https://eduscol.education.fr/referentiels-professionnels/Cefpep/2021/IMFUSIO20NIDI1064.pdf">https://eduscol.education.fr/referentiels-professionnels/Cefpep/2021/IMFUSIO20NIDI106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67</text:p>
          </table:table-cell>
          <table:table-cell office:value-type="string" table:style-name="ce3">
            <text:p>Accompagner les lycéens dans la création de leur réseau professionnel</text:p>
          </table:table-cell>
          <table:table-cell office:value-type="string" table:style-name="ce3">
            <text:p>Rencontres Entreprises Enseignants</text:p>
          </table:table-cell>
          <table:table-cell office:value-type="string" table:style-name="ce3">
            <text:p>, VISIOCONFERENCE</text:p>
          </table:table-cell>
          <table:table-cell office:value-type="string" table:style-name="ce3">
            <text:p>2020-12-16</text:p>
          </table:table-cell>
          <table:table-cell office:value-type="string" table:style-name="ce3">
            <text:p>2020-12-16</text:p>
          </table:table-cell>
          <table:table-cell office:value-type="float" office:value="20" table:style-name="ce4">
            <text:p>20</text:p>
          </table:table-cell>
          <table:table-cell office:value-type="float" office:value="70" table:style-name="ce4">
            <text:p>70</text:p>
          </table:table-cell>
          <table:table-cell office:value-type="string" table:style-name="ce3">
            <text:p>R2E20NIDI1067.pdf</text:p>
          </table:table-cell>
          <table:table-cell office:value-type="string" office:string-value="https://eduscol.education.fr/referentiels-professionnels/Cefpep/2021/R2E20NIDI1067.pdf" table:formula="of:=HYPERLINK(CONCATENATE(&quot;https://eduscol.education.fr/referentiels-professionnels/Cefpep/2021/&quot;;[.J252]))" table:style-name="ce5">
            <text:p><text:a xlink:href="https://eduscol.education.fr/referentiels-professionnels/Cefpep/2021/R2E20NIDI1067.pdf">https://eduscol.education.fr/referentiels-professionnels/Cefpep/2021/R2E20NIDI106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72</text:p>
          </table:table-cell>
          <table:table-cell office:value-type="string" table:style-name="ce3">
            <text:p>Visite du centre de recherche Essilor et atelier de stratégie</text:p>
          </table:table-cell>
          <table:table-cell office:value-type="string" table:style-name="ce3">
            <text:p>ESSILOR</text:p>
          </table:table-cell>
          <table:table-cell office:value-type="string" table:style-name="ce3">
            <text:p>94000, CRÉTEIL</text:p>
          </table:table-cell>
          <table:table-cell office:value-type="string" table:style-name="ce3">
            <text:p>2020-12-04</text:p>
          </table:table-cell>
          <table:table-cell office:value-type="string" table:style-name="ce3">
            <text:p>2020-12-0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SSILOR20NIDI1072.pdf</text:p>
          </table:table-cell>
          <table:table-cell office:value-type="string" office:string-value="https://eduscol.education.fr/referentiels-professionnels/Cefpep/2021/ESSILOR20NIDI1072.pdf" table:formula="of:=HYPERLINK(CONCATENATE(&quot;https://eduscol.education.fr/referentiels-professionnels/Cefpep/2021/&quot;;[.J253]))" table:style-name="ce5">
            <text:p><text:a xlink:href="https://eduscol.education.fr/referentiels-professionnels/Cefpep/2021/ESSILOR20NIDI1072.pdf">https://eduscol.education.fr/referentiels-professionnels/Cefpep/2021/ESSILOR20NIDI107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73</text:p>
          </table:table-cell>
          <table:table-cell office:value-type="string" table:style-name="ce3">
            <text:p>Module 1- 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800, <text:s/>LILLE</text:p>
          </table:table-cell>
          <table:table-cell office:value-type="string" table:style-name="ce3">
            <text:p>2020-10-01</text:p>
          </table:table-cell>
          <table:table-cell office:value-type="string" table:style-name="ce3">
            <text:p>2020-10-01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73.pdf</text:p>
          </table:table-cell>
          <table:table-cell office:value-type="string" office:string-value="https://eduscol.education.fr/referentiels-professionnels/Cefpep/2021/ENACTUS20NIDI1073.pdf" table:formula="of:=HYPERLINK(CONCATENATE(&quot;https://eduscol.education.fr/referentiels-professionnels/Cefpep/2021/&quot;;[.J254]))" table:style-name="ce5">
            <text:p><text:a xlink:href="https://eduscol.education.fr/referentiels-professionnels/Cefpep/2021/ENACTUS20NIDI1073.pdf">https://eduscol.education.fr/referentiels-professionnels/Cefpep/2021/ENACTUS20NIDI107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74</text:p>
          </table:table-cell>
          <table:table-cell office:value-type="string" table:style-name="ce3">
            <text:p>Augmenter le Bien-être grâce au digital et à l'humain - CRETEIL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8</text:p>
          </table:table-cell>
          <table:table-cell office:value-type="string" table:style-name="ce3">
            <text:p>2021-05-18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4.pdf</text:p>
          </table:table-cell>
          <table:table-cell office:value-type="string" office:string-value="https://eduscol.education.fr/referentiels-professionnels/Cefpep/2021/GENERATIONAVENTURE20NIDI1074.pdf" table:formula="of:=HYPERLINK(CONCATENATE(&quot;https://eduscol.education.fr/referentiels-professionnels/Cefpep/2021/&quot;;[.J255]))" table:style-name="ce5">
            <text:p><text:a xlink:href="https://eduscol.education.fr/referentiels-professionnels/Cefpep/2021/GENERATIONAVENTURE20NIDI1074.pdf">https://eduscol.education.fr/referentiels-professionnels/Cefpep/2021/GENERATIONAVENTURE20NIDI107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75</text:p>
          </table:table-cell>
          <table:table-cell office:value-type="string" table:style-name="ce3">
            <text:p>Augmenter le Bien-être grâce au digital et à l'humain - VERSAILL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9</text:p>
          </table:table-cell>
          <table:table-cell office:value-type="string" table:style-name="ce3">
            <text:p>2021-05-19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5.pdf</text:p>
          </table:table-cell>
          <table:table-cell office:value-type="string" office:string-value="https://eduscol.education.fr/referentiels-professionnels/Cefpep/2021/GENERATIONAVENTURE20NIDI1075.pdf" table:formula="of:=HYPERLINK(CONCATENATE(&quot;https://eduscol.education.fr/referentiels-professionnels/Cefpep/2021/&quot;;[.J256]))" table:style-name="ce5">
            <text:p><text:a xlink:href="https://eduscol.education.fr/referentiels-professionnels/Cefpep/2021/GENERATIONAVENTURE20NIDI1075.pdf">https://eduscol.education.fr/referentiels-professionnels/Cefpep/2021/GENERATIONAVENTURE20NIDI107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76</text:p>
          </table:table-cell>
          <table:table-cell office:value-type="string" table:style-name="ce3">
            <text:p>Augmenter le Bien-être grâce au digital et à l'humain - PARI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20</text:p>
          </table:table-cell>
          <table:table-cell office:value-type="string" table:style-name="ce3">
            <text:p>2021-05-20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6.pdf</text:p>
          </table:table-cell>
          <table:table-cell office:value-type="string" office:string-value="https://eduscol.education.fr/referentiels-professionnels/Cefpep/2021/GENERATIONAVENTURE20NIDI1076.pdf" table:formula="of:=HYPERLINK(CONCATENATE(&quot;https://eduscol.education.fr/referentiels-professionnels/Cefpep/2021/&quot;;[.J257]))" table:style-name="ce5">
            <text:p><text:a xlink:href="https://eduscol.education.fr/referentiels-professionnels/Cefpep/2021/GENERATIONAVENTURE20NIDI1076.pdf">https://eduscol.education.fr/referentiels-professionnels/Cefpep/2021/GENERATIONAVENTURE20NIDI107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77</text:p>
          </table:table-cell>
          <table:table-cell office:value-type="string" table:style-name="ce3">
            <text:p>Augmenter le Bien-être grâce au digital et à l'humain - BESANCON-DIJ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2</text:p>
          </table:table-cell>
          <table:table-cell office:value-type="string" table:style-name="ce3">
            <text:p>2021-04-12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7.pdf</text:p>
          </table:table-cell>
          <table:table-cell office:value-type="string" office:string-value="https://eduscol.education.fr/referentiels-professionnels/Cefpep/2021/GENERATIONAVENTURE20NIDI1077.pdf" table:formula="of:=HYPERLINK(CONCATENATE(&quot;https://eduscol.education.fr/referentiels-professionnels/Cefpep/2021/&quot;;[.J258]))" table:style-name="ce5">
            <text:p><text:a xlink:href="https://eduscol.education.fr/referentiels-professionnels/Cefpep/2021/GENERATIONAVENTURE20NIDI1077.pdf">https://eduscol.education.fr/referentiels-professionnels/Cefpep/2021/GENERATIONAVENTURE20NIDI107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78</text:p>
          </table:table-cell>
          <table:table-cell office:value-type="string" table:style-name="ce3">
            <text:p>Augmenter le Bien-être grâce au digital et à l'humain - BORDEAUX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3</text:p>
          </table:table-cell>
          <table:table-cell office:value-type="string" table:style-name="ce3">
            <text:p>2021-04-13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8.pdf</text:p>
          </table:table-cell>
          <table:table-cell office:value-type="string" office:string-value="https://eduscol.education.fr/referentiels-professionnels/Cefpep/2021/GENERATIONAVENTURE20NIDI1078.pdf" table:formula="of:=HYPERLINK(CONCATENATE(&quot;https://eduscol.education.fr/referentiels-professionnels/Cefpep/2021/&quot;;[.J259]))" table:style-name="ce5">
            <text:p><text:a xlink:href="https://eduscol.education.fr/referentiels-professionnels/Cefpep/2021/GENERATIONAVENTURE20NIDI1078.pdf">https://eduscol.education.fr/referentiels-professionnels/Cefpep/2021/GENERATIONAVENTURE20NIDI107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79</text:p>
          </table:table-cell>
          <table:table-cell office:value-type="string" table:style-name="ce3">
            <text:p>Augmenter le Bien-être grâce au digital et à l'humain - LY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4</text:p>
          </table:table-cell>
          <table:table-cell office:value-type="string" table:style-name="ce3">
            <text:p>2021-04-14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9.pdf</text:p>
          </table:table-cell>
          <table:table-cell office:value-type="string" office:string-value="https://eduscol.education.fr/referentiels-professionnels/Cefpep/2021/GENERATIONAVENTURE20NIDI1079.pdf" table:formula="of:=HYPERLINK(CONCATENATE(&quot;https://eduscol.education.fr/referentiels-professionnels/Cefpep/2021/&quot;;[.J260]))" table:style-name="ce5">
            <text:p><text:a xlink:href="https://eduscol.education.fr/referentiels-professionnels/Cefpep/2021/GENERATIONAVENTURE20NIDI1079.pdf">https://eduscol.education.fr/referentiels-professionnels/Cefpep/2021/GENERATIONAVENTURE20NIDI107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80</text:p>
          </table:table-cell>
          <table:table-cell office:value-type="string" table:style-name="ce3">
            <text:p>Augmenter le Bien-être grâce au digital et à l'humain-CLT-FD - LIMOG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5</text:p>
          </table:table-cell>
          <table:table-cell office:value-type="string" table:style-name="ce3">
            <text:p>2021-04-15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0.pdf</text:p>
          </table:table-cell>
          <table:table-cell office:value-type="string" office:string-value="https://eduscol.education.fr/referentiels-professionnels/Cefpep/2021/GENERATIONAVENTURE20NIDI1080.pdf" table:formula="of:=HYPERLINK(CONCATENATE(&quot;https://eduscol.education.fr/referentiels-professionnels/Cefpep/2021/&quot;;[.J261]))" table:style-name="ce5">
            <text:p><text:a xlink:href="https://eduscol.education.fr/referentiels-professionnels/Cefpep/2021/GENERATIONAVENTURE20NIDI1080.pdf">https://eduscol.education.fr/referentiels-professionnels/Cefpep/2021/GENERATIONAVENTURE20NIDI108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81</text:p>
          </table:table-cell>
          <table:table-cell office:value-type="string" table:style-name="ce3">
            <text:p>Augmenter le Bien-être grâce au digital et à l'humain - DIJON-POITIER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6</text:p>
          </table:table-cell>
          <table:table-cell office:value-type="string" table:style-name="ce3">
            <text:p>2021-04-16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1.pdf</text:p>
          </table:table-cell>
          <table:table-cell office:value-type="string" office:string-value="https://eduscol.education.fr/referentiels-professionnels/Cefpep/2021/GENERATIONAVENTURE20NIDI1081.pdf" table:formula="of:=HYPERLINK(CONCATENATE(&quot;https://eduscol.education.fr/referentiels-professionnels/Cefpep/2021/&quot;;[.J262]))" table:style-name="ce5">
            <text:p><text:a xlink:href="https://eduscol.education.fr/referentiels-professionnels/Cefpep/2021/GENERATIONAVENTURE20NIDI1081.pdf">https://eduscol.education.fr/referentiels-professionnels/Cefpep/2021/GENERATIONAVENTURE20NIDI108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82</text:p>
          </table:table-cell>
          <table:table-cell office:value-type="string" table:style-name="ce3">
            <text:p>Augmenter le Bien-être grâce au digital et à l'humain - LY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2.pdf</text:p>
          </table:table-cell>
          <table:table-cell office:value-type="string" office:string-value="https://eduscol.education.fr/referentiels-professionnels/Cefpep/2021/GENERATIONAVENTURE20NIDI1082.pdf" table:formula="of:=HYPERLINK(CONCATENATE(&quot;https://eduscol.education.fr/referentiels-professionnels/Cefpep/2021/&quot;;[.J263]))" table:style-name="ce5">
            <text:p><text:a xlink:href="https://eduscol.education.fr/referentiels-professionnels/Cefpep/2021/GENERATIONAVENTURE20NIDI1082.pdf">https://eduscol.education.fr/referentiels-professionnels/Cefpep/2021/GENERATIONAVENTURE20NIDI108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83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0-11-25</text:p>
          </table:table-cell>
          <table:table-cell office:value-type="string" table:style-name="ce3">
            <text:p>2020-11-2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3.pdf</text:p>
          </table:table-cell>
          <table:table-cell office:value-type="string" office:string-value="https://eduscol.education.fr/referentiels-professionnels/Cefpep/2021/INSTITUTFONTAINE20NIDI1083.pdf" table:formula="of:=HYPERLINK(CONCATENATE(&quot;https://eduscol.education.fr/referentiels-professionnels/Cefpep/2021/&quot;;[.J264]))" table:style-name="ce5">
            <text:p><text:a xlink:href="https://eduscol.education.fr/referentiels-professionnels/Cefpep/2021/INSTITUTFONTAINE20NIDI1083.pdf">https://eduscol.education.fr/referentiels-professionnels/Cefpep/2021/INSTITUTFONTAINE20NIDI108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84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1-27</text:p>
          </table:table-cell>
          <table:table-cell office:value-type="string" table:style-name="ce3">
            <text:p>2021-01-2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4.pdf</text:p>
          </table:table-cell>
          <table:table-cell office:value-type="string" office:string-value="https://eduscol.education.fr/referentiels-professionnels/Cefpep/2021/INSTITUTFONTAINE20NIDI1084.pdf" table:formula="of:=HYPERLINK(CONCATENATE(&quot;https://eduscol.education.fr/referentiels-professionnels/Cefpep/2021/&quot;;[.J265]))" table:style-name="ce5">
            <text:p><text:a xlink:href="https://eduscol.education.fr/referentiels-professionnels/Cefpep/2021/INSTITUTFONTAINE20NIDI1084.pdf">https://eduscol.education.fr/referentiels-professionnels/Cefpep/2021/INSTITUTFONTAINE20NIDI108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85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3-17</text:p>
          </table:table-cell>
          <table:table-cell office:value-type="string" table:style-name="ce3">
            <text:p>2021-03-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5.pdf</text:p>
          </table:table-cell>
          <table:table-cell office:value-type="string" office:string-value="https://eduscol.education.fr/referentiels-professionnels/Cefpep/2021/INSTITUTFONTAINE20NIDI1085.pdf" table:formula="of:=HYPERLINK(CONCATENATE(&quot;https://eduscol.education.fr/referentiels-professionnels/Cefpep/2021/&quot;;[.J266]))" table:style-name="ce5">
            <text:p><text:a xlink:href="https://eduscol.education.fr/referentiels-professionnels/Cefpep/2021/INSTITUTFONTAINE20NIDI1085.pdf">https://eduscol.education.fr/referentiels-professionnels/Cefpep/2021/INSTITUTFONTAINE20NIDI108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86</text:p>
          </table:table-cell>
          <table:table-cell office:value-type="string" table:style-name="ce3">
            <text:p>Visite du centre de recherche Essilor et atelier de stratégie</text:p>
          </table:table-cell>
          <table:table-cell office:value-type="string" table:style-name="ce3">
            <text:p>ESSILOR</text:p>
          </table:table-cell>
          <table:table-cell office:value-type="string" table:style-name="ce3">
            <text:p>94000, CRÉTEIL</text:p>
          </table:table-cell>
          <table:table-cell office:value-type="string" table:style-name="ce3">
            <text:p>2020-12-08</text:p>
          </table:table-cell>
          <table:table-cell office:value-type="string" table:style-name="ce3">
            <text:p>2020-12-0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SSILOR20NIDI1086.pdf</text:p>
          </table:table-cell>
          <table:table-cell office:value-type="string" office:string-value="https://eduscol.education.fr/referentiels-professionnels/Cefpep/2021/ESSILOR20NIDI1086.pdf" table:formula="of:=HYPERLINK(CONCATENATE(&quot;https://eduscol.education.fr/referentiels-professionnels/Cefpep/2021/&quot;;[.J267]))" table:style-name="ce5">
            <text:p><text:a xlink:href="https://eduscol.education.fr/referentiels-professionnels/Cefpep/2021/ESSILOR20NIDI1086.pdf">https://eduscol.education.fr/referentiels-professionnels/Cefpep/2021/ESSILOR20NIDI108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89</text:p>
          </table:table-cell>
          <table:table-cell office:value-type="string" table:style-name="ce3">
            <text:p>Management d'une unité commerciale et développement des ventes<text:s/></text:p>
          </table:table-cell>
          <table:table-cell office:value-type="string" table:style-name="ce3">
            <text:p>ARCOS DORADOS</text:p>
          </table:table-cell>
          <table:table-cell office:value-type="string" table:style-name="ce3">
            <text:p>97129, LES ABYMES</text:p>
          </table:table-cell>
          <table:table-cell office:value-type="string" table:style-name="ce3">
            <text:p>2021-02-18</text:p>
          </table:table-cell>
          <table:table-cell office:value-type="string" table:style-name="ce3">
            <text:p>2021-02-2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RCOSDORADOS20NIDI1089.pdf</text:p>
          </table:table-cell>
          <table:table-cell office:value-type="string" office:string-value="https://eduscol.education.fr/referentiels-professionnels/Cefpep/2021/ARCOSDORADOS20NIDI1089.pdf" table:formula="of:=HYPERLINK(CONCATENATE(&quot;https://eduscol.education.fr/referentiels-professionnels/Cefpep/2021/&quot;;[.J268]))" table:style-name="ce5">
            <text:p><text:a xlink:href="https://eduscol.education.fr/referentiels-professionnels/Cefpep/2021/ARCOSDORADOS20NIDI1089.pdf">https://eduscol.education.fr/referentiels-professionnels/Cefpep/2021/ARCOSDORADOS20NIDI108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90</text:p>
          </table:table-cell>
          <table:table-cell office:value-type="string" table:style-name="ce3">
            <text:p>L'ENSEMBLE DE LA FILIERE CAFE<text:s/></text:p>
          </table:table-cell>
          <table:table-cell office:value-type="string" table:style-name="ce3">
            <text:p>EARL VANIBEL</text:p>
          </table:table-cell>
          <table:table-cell office:value-type="string" table:style-name="ce3">
            <text:p>97119, VIEUX HABITANTS<text:s/></text:p>
          </table:table-cell>
          <table:table-cell office:value-type="string" table:style-name="ce3">
            <text:p>2020-12-21</text:p>
          </table:table-cell>
          <table:table-cell office:value-type="string" table:style-name="ce3">
            <text:p>2020-12-2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ARLVANIBEL20NIDI1090.pdf</text:p>
          </table:table-cell>
          <table:table-cell office:value-type="string" office:string-value="https://eduscol.education.fr/referentiels-professionnels/Cefpep/2021/EARLVANIBEL20NIDI1090.pdf" table:formula="of:=HYPERLINK(CONCATENATE(&quot;https://eduscol.education.fr/referentiels-professionnels/Cefpep/2021/&quot;;[.J269]))" table:style-name="ce5">
            <text:p><text:a xlink:href="https://eduscol.education.fr/referentiels-professionnels/Cefpep/2021/EARLVANIBEL20NIDI1090.pdf">https://eduscol.education.fr/referentiels-professionnels/Cefpep/2021/EARLVANIBEL20NIDI109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91</text:p>
          </table:table-cell>
          <table:table-cell office:value-type="string" table:style-name="ce3">
            <text:p>CHU Sécurité, prévention et hygiène dans le BTP</text:p>
          </table:table-cell>
          <table:table-cell office:value-type="string" table:style-name="ce3">
            <text:p>CHU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2-10</text:p>
          </table:table-cell>
          <table:table-cell office:value-type="string" table:style-name="ce3">
            <text:p>2021-02-1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HUGUADELOUPE20NIDI1091.pdf</text:p>
          </table:table-cell>
          <table:table-cell office:value-type="string" office:string-value="https://eduscol.education.fr/referentiels-professionnels/Cefpep/2021/CHUGUADELOUPE20NIDI1091.pdf" table:formula="of:=HYPERLINK(CONCATENATE(&quot;https://eduscol.education.fr/referentiels-professionnels/Cefpep/2021/&quot;;[.J270]))" table:style-name="ce5">
            <text:p><text:a xlink:href="https://eduscol.education.fr/referentiels-professionnels/Cefpep/2021/CHUGUADELOUPE20NIDI1091.pdf">https://eduscol.education.fr/referentiels-professionnels/Cefpep/2021/CHUGUADELOUPE20NIDI109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92</text:p>
          </table:table-cell>
          <table:table-cell office:value-type="string" table:style-name="ce3">
            <text:p>Découverte de la carrière de Rivière Sens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13, GOURBEYRE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2.pdf</text:p>
          </table:table-cell>
          <table:table-cell office:value-type="string" office:string-value="https://eduscol.education.fr/referentiels-professionnels/Cefpep/2021/CARAIBESFACTORY20NIDI1092.pdf" table:formula="of:=HYPERLINK(CONCATENATE(&quot;https://eduscol.education.fr/referentiels-professionnels/Cefpep/2021/&quot;;[.J271]))" table:style-name="ce5">
            <text:p><text:a xlink:href="https://eduscol.education.fr/referentiels-professionnels/Cefpep/2021/CARAIBESFACTORY20NIDI1092.pdf">https://eduscol.education.fr/referentiels-professionnels/Cefpep/2021/CARAIBESFACTORY20NIDI109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93</text:p>
          </table:table-cell>
          <table:table-cell office:value-type="string" table:style-name="ce3">
            <text:p>Découverte de la centrale thermique du Moule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60, LE MOULE</text:p>
          </table:table-cell>
          <table:table-cell office:value-type="string" table:style-name="ce3">
            <text:p>2021-04-09</text:p>
          </table:table-cell>
          <table:table-cell office:value-type="string" table:style-name="ce3">
            <text:p>2021-04-0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ARAIBESFACTORY20NIDI1093.pdf</text:p>
          </table:table-cell>
          <table:table-cell office:value-type="string" office:string-value="https://eduscol.education.fr/referentiels-professionnels/Cefpep/2021/CARAIBESFACTORY20NIDI1093.pdf" table:formula="of:=HYPERLINK(CONCATENATE(&quot;https://eduscol.education.fr/referentiels-professionnels/Cefpep/2021/&quot;;[.J272]))" table:style-name="ce5">
            <text:p><text:a xlink:href="https://eduscol.education.fr/referentiels-professionnels/Cefpep/2021/CARAIBESFACTORY20NIDI1093.pdf">https://eduscol.education.fr/referentiels-professionnels/Cefpep/2021/CARAIBESFACTORY20NIDI109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94</text:p>
          </table:table-cell>
          <table:table-cell office:value-type="string" table:style-name="ce3">
            <text:p>DECOUVERTE VIRTUELLE de la distillerie Bologne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0</text:p>
          </table:table-cell>
          <table:table-cell office:value-type="string" table:style-name="ce3">
            <text:p>2021-02-10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4.pdf</text:p>
          </table:table-cell>
          <table:table-cell office:value-type="string" office:string-value="https://eduscol.education.fr/referentiels-professionnels/Cefpep/2021/CARAIBESFACTORY20NIDI1094.pdf" table:formula="of:=HYPERLINK(CONCATENATE(&quot;https://eduscol.education.fr/referentiels-professionnels/Cefpep/2021/&quot;;[.J273]))" table:style-name="ce5">
            <text:p><text:a xlink:href="https://eduscol.education.fr/referentiels-professionnels/Cefpep/2021/CARAIBESFACTORY20NIDI1094.pdf">https://eduscol.education.fr/referentiels-professionnels/Cefpep/2021/CARAIBESFACTORY20NIDI109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95</text:p>
          </table:table-cell>
          <table:table-cell office:value-type="string" table:style-name="ce3">
            <text:p>DECOUVERTE VIRTUELLE de la centrale thermique EDF de Saint-Martin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1</text:p>
          </table:table-cell>
          <table:table-cell office:value-type="string" table:style-name="ce3">
            <text:p>2021-02-11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5.pdf</text:p>
          </table:table-cell>
          <table:table-cell office:value-type="string" office:string-value="https://eduscol.education.fr/referentiels-professionnels/Cefpep/2021/CARAIBESFACTORY20NIDI1095.pdf" table:formula="of:=HYPERLINK(CONCATENATE(&quot;https://eduscol.education.fr/referentiels-professionnels/Cefpep/2021/&quot;;[.J274]))" table:style-name="ce5">
            <text:p><text:a xlink:href="https://eduscol.education.fr/referentiels-professionnels/Cefpep/2021/CARAIBESFACTORY20NIDI1095.pdf">https://eduscol.education.fr/referentiels-professionnels/Cefpep/2021/CARAIBESFACTORY20NIDI109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96</text:p>
          </table:table-cell>
          <table:table-cell office:value-type="string" table:style-name="ce3">
            <text:p>DECOUVERTE VIRTUELLE du Port de Jarry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2</text:p>
          </table:table-cell>
          <table:table-cell office:value-type="string" table:style-name="ce3">
            <text:p>2021-02-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6.pdf</text:p>
          </table:table-cell>
          <table:table-cell office:value-type="string" office:string-value="https://eduscol.education.fr/referentiels-professionnels/Cefpep/2021/CARAIBESFACTORY20NIDI1096.pdf" table:formula="of:=HYPERLINK(CONCATENATE(&quot;https://eduscol.education.fr/referentiels-professionnels/Cefpep/2021/&quot;;[.J275]))" table:style-name="ce5">
            <text:p><text:a xlink:href="https://eduscol.education.fr/referentiels-professionnels/Cefpep/2021/CARAIBESFACTORY20NIDI1096.pdf">https://eduscol.education.fr/referentiels-professionnels/Cefpep/2021/CARAIBESFACTORY20NIDI109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2000</text:p>
          </table:table-cell>
          <table:table-cell office:value-type="string" table:style-name="ce3">
            <text:p>Université d'été du Club SEIMAT 2021</text:p>
          </table:table-cell>
          <table:table-cell office:value-type="string" table:style-name="ce3">
            <text:p>Club SEIMAT</text:p>
          </table:table-cell>
          <table:table-cell office:value-type="string" table:style-name="ce3">
            <text:p>09700, SAVERDUN</text:p>
          </table:table-cell>
          <table:table-cell office:value-type="string" table:style-name="ce3">
            <text:p>2021-08-23</text:p>
          </table:table-cell>
          <table:table-cell office:value-type="string" table:style-name="ce3">
            <text:p>2021-08-2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LUBSEIMAT20NIDI2000.pdf</text:p>
          </table:table-cell>
          <table:table-cell office:value-type="string" office:string-value="https://eduscol.education.fr/referentiels-professionnels/Cefpep/2021/CLUBSEIMAT20NIDI2000.pdf" table:formula="of:=HYPERLINK(CONCATENATE(&quot;https://eduscol.education.fr/referentiels-professionnels/Cefpep/2021/&quot;;[.J276]))" table:style-name="ce5">
            <text:p><text:a xlink:href="https://eduscol.education.fr/referentiels-professionnels/Cefpep/2021/CLUBSEIMAT20NIDI2000.pdf">https://eduscol.education.fr/referentiels-professionnels/Cefpep/2021/CLUBSEIMAT20NIDI2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2004</text:p>
          </table:table-cell>
          <table:table-cell office:value-type="string" table:style-name="ce3">
            <text:p>La Robotique simplement</text:p>
          </table:table-cell>
          <table:table-cell office:value-type="string" table:style-name="ce3">
            <text:p>CMQ MECANIQUE CONNECTE</text:p>
          </table:table-cell>
          <table:table-cell office:value-type="string" table:style-name="ce3">
            <text:p>74300, CLUSES</text:p>
          </table:table-cell>
          <table:table-cell office:value-type="string" table:style-name="ce3">
            <text:p>2021-06-28</text:p>
          </table:table-cell>
          <table:table-cell office:value-type="string" table:style-name="ce3">
            <text:p>2021-07-0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MQ CLUSES20NIDI2004.pdf</text:p>
          </table:table-cell>
          <table:table-cell office:value-type="string" office:string-value="https://eduscol.education.fr/referentiels-professionnels/Cefpep/2021/CMQ CLUSES20NIDI2004.pdf" table:formula="of:=HYPERLINK(CONCATENATE(&quot;https://eduscol.education.fr/referentiels-professionnels/Cefpep/2021/&quot;;[.J277]))" table:style-name="ce5">
            <text:p><text:a xlink:href="https://eduscol.education.fr/referentiels-professionnels/Cefpep/2021/CMQ%20CLUSES20NIDI2004.pdf">https://eduscol.education.fr/referentiels-professionnels/Cefpep/2021/CMQ CLUSES20NIDI2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2005</text:p>
          </table:table-cell>
          <table:table-cell office:value-type="string" table:style-name="ce3">
            <text:p>Maîtrise du robot industriel</text:p>
          </table:table-cell>
          <table:table-cell office:value-type="string" table:style-name="ce3">
            <text:p>CMQ MECANIQUE CONNECTE</text:p>
          </table:table-cell>
          <table:table-cell office:value-type="string" table:style-name="ce3">
            <text:p>74300, CLUSES</text:p>
          </table:table-cell>
          <table:table-cell office:value-type="string" table:style-name="ce3">
            <text:p>2021-06-28</text:p>
          </table:table-cell>
          <table:table-cell office:value-type="string" table:style-name="ce3">
            <text:p>2021-07-0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MQ CLUSES20NIDI2005.pdf</text:p>
          </table:table-cell>
          <table:table-cell office:value-type="string" office:string-value="https://eduscol.education.fr/referentiels-professionnels/Cefpep/2021/CMQ CLUSES20NIDI2005.pdf" table:formula="of:=HYPERLINK(CONCATENATE(&quot;https://eduscol.education.fr/referentiels-professionnels/Cefpep/2021/&quot;;[.J278]))" table:style-name="ce5">
            <text:p><text:a xlink:href="https://eduscol.education.fr/referentiels-professionnels/Cefpep/2021/CMQ%20CLUSES20NIDI2005.pdf">https://eduscol.education.fr/referentiels-professionnels/Cefpep/2021/CMQ CLUSES20NIDI2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2006</text:p>
          </table:table-cell>
          <table:table-cell office:value-type="string" table:style-name="ce3">
            <text:p>Mutation des métiers du bâtiments: un enjeu majeur</text:p>
          </table:table-cell>
          <table:table-cell office:value-type="string" table:style-name="ce3">
            <text:p>CMQ 3E ECO CONSTRUCTION</text:p>
          </table:table-cell>
          <table:table-cell office:value-type="string" table:style-name="ce3">
            <text:p>67400, ILLKIRCH GRAFFENSTADEN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MQ3EECOCONSTRUCTION20NIDI2006.pdf</text:p>
          </table:table-cell>
          <table:table-cell office:value-type="string" office:string-value="https://eduscol.education.fr/referentiels-professionnels/Cefpep/2021/CMQ3EECOCONSTRUCTION20NIDI2006.pdf" table:formula="of:=HYPERLINK(CONCATENATE(&quot;https://eduscol.education.fr/referentiels-professionnels/Cefpep/2021/&quot;;[.J279]))" table:style-name="ce5">
            <text:p><text:a xlink:href="https://eduscol.education.fr/referentiels-professionnels/Cefpep/2021/CMQ3EECOCONSTRUCTION20NIDI2006.pdf">https://eduscol.education.fr/referentiels-professionnels/Cefpep/2021/CMQ3EECOCONSTRUCTION20NIDI2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2010</text:p>
          </table:table-cell>
          <table:table-cell office:value-type="string" table:style-name="ce3">
            <text:p>NAVAL GROUP : ses enjeux, ses métiers.... Site de Toulon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83041, TOULON</text:p>
          </table:table-cell>
          <table:table-cell office:value-type="string" table:style-name="ce3">
            <text:p>2021-02-02</text:p>
          </table:table-cell>
          <table:table-cell office:value-type="string" table:style-name="ce3">
            <text:p>2021-02-0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AVALGROUPTOULON20NIDI2010.pdf</text:p>
          </table:table-cell>
          <table:table-cell office:value-type="string" office:string-value="https://eduscol.education.fr/referentiels-professionnels/Cefpep/2021/NAVALGROUPTOULON20NIDI2010.pdf" table:formula="of:=HYPERLINK(CONCATENATE(&quot;https://eduscol.education.fr/referentiels-professionnels/Cefpep/2021/&quot;;[.J280]))" table:style-name="ce5">
            <text:p><text:a xlink:href="https://eduscol.education.fr/referentiels-professionnels/Cefpep/2021/NAVALGROUPTOULON20NIDI2010.pdf">https://eduscol.education.fr/referentiels-professionnels/Cefpep/2021/NAVALGROUPTOULON20NIDI2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2014</text:p>
          </table:table-cell>
          <table:table-cell office:value-type="string" table:style-name="ce3">
            <text:p>Industrie du futur - Impression 3D - stage à distance</text:p>
          </table:table-cell>
          <table:table-cell office:value-type="string" table:style-name="ce3">
            <text:p>CMQ L'INDUSTRIE DU FUTUR</text:p>
          </table:table-cell>
          <table:table-cell office:value-type="string" table:style-name="ce3">
            <text:p>-, STAGE A DISTANCE</text:p>
          </table:table-cell>
          <table:table-cell office:value-type="string" table:style-name="ce3">
            <text:p>2021-03-15</text:p>
          </table:table-cell>
          <table:table-cell office:value-type="string" table:style-name="ce3">
            <text:p>2021-03-16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MQINDUSTRIEDUFUTUR20NIDI2014.pdf</text:p>
          </table:table-cell>
          <table:table-cell office:value-type="string" office:string-value="https://eduscol.education.fr/referentiels-professionnels/Cefpep/2021/CMQINDUSTRIEDUFUTUR20NIDI2014.pdf" table:formula="of:=HYPERLINK(CONCATENATE(&quot;https://eduscol.education.fr/referentiels-professionnels/Cefpep/2021/&quot;;[.J281]))" table:style-name="ce5">
            <text:p><text:a xlink:href="https://eduscol.education.fr/referentiels-professionnels/Cefpep/2021/CMQINDUSTRIEDUFUTUR20NIDI2014.pdf">https://eduscol.education.fr/referentiels-professionnels/Cefpep/2021/CMQINDUSTRIEDUFUTUR20NIDI2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2015</text:p>
          </table:table-cell>
          <table:table-cell office:value-type="string" table:style-name="ce3">
            <text:p>Industrie du futur - Maintenance prévisionnelle - stage à distance</text:p>
          </table:table-cell>
          <table:table-cell office:value-type="string" table:style-name="ce3">
            <text:p>CMQ L'INDUSTRIE DU FUTUR</text:p>
          </table:table-cell>
          <table:table-cell office:value-type="string" table:style-name="ce3">
            <text:p>-, STAGE A DISTANCE</text:p>
          </table:table-cell>
          <table:table-cell office:value-type="string" table:style-name="ce3">
            <text:p>2021-04-08</text:p>
          </table:table-cell>
          <table:table-cell office:value-type="string" table:style-name="ce3">
            <text:p>2021-04-09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MQINDUSTRIEDUFUTUR20NIDI2015.pdf</text:p>
          </table:table-cell>
          <table:table-cell office:value-type="string" office:string-value="https://eduscol.education.fr/referentiels-professionnels/Cefpep/2021/CMQINDUSTRIEDUFUTUR20NIDI2015.pdf" table:formula="of:=HYPERLINK(CONCATENATE(&quot;https://eduscol.education.fr/referentiels-professionnels/Cefpep/2021/&quot;;[.J282]))" table:style-name="ce5">
            <text:p><text:a xlink:href="https://eduscol.education.fr/referentiels-professionnels/Cefpep/2021/CMQINDUSTRIEDUFUTUR20NIDI2015.pdf">https://eduscol.education.fr/referentiels-professionnels/Cefpep/2021/CMQINDUSTRIEDUFUTUR20NIDI2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2017</text:p>
          </table:table-cell>
          <table:table-cell office:value-type="string" table:style-name="ce3">
            <text:p>Visite guidée du salon Global Industrie à Eurexpo Lyon</text:p>
          </table:table-cell>
          <table:table-cell office:value-type="string" table:style-name="ce3">
            <text:p>Expert Innovation</text:p>
          </table:table-cell>
          <table:table-cell office:value-type="string" table:style-name="ce3">
            <text:p>69680, Chassieu</text:p>
          </table:table-cell>
          <table:table-cell office:value-type="string" table:style-name="ce3">
            <text:p>2021-03-16</text:p>
          </table:table-cell>
          <table:table-cell office:value-type="string" table:style-name="ce3">
            <text:p>2021-03-19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3">
            <text:p>EXPERTINNOVATION20NIDI2017.pdf</text:p>
          </table:table-cell>
          <table:table-cell office:value-type="string" office:string-value="https://eduscol.education.fr/referentiels-professionnels/Cefpep/2021/EXPERTINNOVATION20NIDI2017.pdf" table:formula="of:=HYPERLINK(CONCATENATE(&quot;https://eduscol.education.fr/referentiels-professionnels/Cefpep/2021/&quot;;[.J283]))" table:style-name="ce5">
            <text:p><text:a xlink:href="https://eduscol.education.fr/referentiels-professionnels/Cefpep/2021/EXPERTINNOVATION20NIDI2017.pdf">https://eduscol.education.fr/referentiels-professionnels/Cefpep/2021/EXPERTINNOVATION20NIDI2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2018</text:p>
          </table:table-cell>
          <table:table-cell office:value-type="string" table:style-name="ce3">
            <text:p>Vivez l’intermodalité : pour un transport propre et durable</text:p>
          </table:table-cell>
          <table:table-cell office:value-type="string" table:style-name="ce3">
            <text:p>CMQ TRANSPORT LOGISTIQUE COMMERCE GROS OCCITANIE</text:p>
          </table:table-cell>
          <table:table-cell office:value-type="string" table:style-name="ce3">
            <text:p>66000, PERPIGNAN</text:p>
          </table:table-cell>
          <table:table-cell office:value-type="string" table:style-name="ce3">
            <text:p>2020-11-25</text:p>
          </table:table-cell>
          <table:table-cell office:value-type="string" table:style-name="ce3">
            <text:p>2020-11-29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MQTRANSPORT20NIDI2018.pdf</text:p>
          </table:table-cell>
          <table:table-cell office:value-type="string" office:string-value="https://eduscol.education.fr/referentiels-professionnels/Cefpep/2021/CMQTRANSPORT20NIDI2018.pdf" table:formula="of:=HYPERLINK(CONCATENATE(&quot;https://eduscol.education.fr/referentiels-professionnels/Cefpep/2021/&quot;;[.J284]))" table:style-name="ce5">
            <text:p><text:a xlink:href="https://eduscol.education.fr/referentiels-professionnels/Cefpep/2021/CMQTRANSPORT20NIDI2018.pdf">https://eduscol.education.fr/referentiels-professionnels/Cefpep/2021/CMQTRANSPORT20NIDI2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00</text:p>
          </table:table-cell>
          <table:table-cell office:value-type="string" table:style-name="ce3">
            <text:p>Professeurs en entreprise - AIX-MARSEIL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13100, AIX-EN-PROVEN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0.pdf</text:p>
          </table:table-cell>
          <table:table-cell office:value-type="string" office:string-value="https://eduscol.education.fr/referentiels-professionnels/Cefpep/2021/CGENIAL20NIDI3000.pdf" table:formula="of:=HYPERLINK(CONCATENATE(&quot;https://eduscol.education.fr/referentiels-professionnels/Cefpep/2021/&quot;;[.J285]))" table:style-name="ce5">
            <text:p><text:a xlink:href="https://eduscol.education.fr/referentiels-professionnels/Cefpep/2021/CGENIAL20NIDI3000.pdf">https://eduscol.education.fr/referentiels-professionnels/Cefpep/2021/CGENIAL20NIDI3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01</text:p>
          </table:table-cell>
          <table:table-cell office:value-type="string" table:style-name="ce3">
            <text:p>Professeurs en entreprise - AMIEN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0000, AMIEN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1.pdf</text:p>
          </table:table-cell>
          <table:table-cell office:value-type="string" office:string-value="https://eduscol.education.fr/referentiels-professionnels/Cefpep/2021/CGENIAL20NIDI3001.pdf" table:formula="of:=HYPERLINK(CONCATENATE(&quot;https://eduscol.education.fr/referentiels-professionnels/Cefpep/2021/&quot;;[.J286]))" table:style-name="ce5">
            <text:p><text:a xlink:href="https://eduscol.education.fr/referentiels-professionnels/Cefpep/2021/CGENIAL20NIDI3001.pdf">https://eduscol.education.fr/referentiels-professionnels/Cefpep/2021/CGENIAL20NIDI3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02</text:p>
          </table:table-cell>
          <table:table-cell office:value-type="string" table:style-name="ce3">
            <text:p>Professeurs en entreprise - BESANC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25000, BESANÇ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2.pdf</text:p>
          </table:table-cell>
          <table:table-cell office:value-type="string" office:string-value="https://eduscol.education.fr/referentiels-professionnels/Cefpep/2021/CGENIAL20NIDI3002.pdf" table:formula="of:=HYPERLINK(CONCATENATE(&quot;https://eduscol.education.fr/referentiels-professionnels/Cefpep/2021/&quot;;[.J287]))" table:style-name="ce5">
            <text:p><text:a xlink:href="https://eduscol.education.fr/referentiels-professionnels/Cefpep/2021/CGENIAL20NIDI3002.pdf">https://eduscol.education.fr/referentiels-professionnels/Cefpep/2021/CGENIAL20NIDI3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03</text:p>
          </table:table-cell>
          <table:table-cell office:value-type="string" table:style-name="ce3">
            <text:p>Professeurs en entreprise - BORDEAUX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3000, BORDEAUX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3.pdf</text:p>
          </table:table-cell>
          <table:table-cell office:value-type="string" office:string-value="https://eduscol.education.fr/referentiels-professionnels/Cefpep/2021/CGENIAL20NIDI3003.pdf" table:formula="of:=HYPERLINK(CONCATENATE(&quot;https://eduscol.education.fr/referentiels-professionnels/Cefpep/2021/&quot;;[.J288]))" table:style-name="ce5">
            <text:p><text:a xlink:href="https://eduscol.education.fr/referentiels-professionnels/Cefpep/2021/CGENIAL20NIDI3003.pdf">https://eduscol.education.fr/referentiels-professionnels/Cefpep/2021/CGENIAL20NIDI3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04</text:p>
          </table:table-cell>
          <table:table-cell office:value-type="string" table:style-name="ce3">
            <text:p>Professeurs en entreprise - CAE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14000, CAE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4.pdf</text:p>
          </table:table-cell>
          <table:table-cell office:value-type="string" office:string-value="https://eduscol.education.fr/referentiels-professionnels/Cefpep/2021/CGENIAL20NIDI3004.pdf" table:formula="of:=HYPERLINK(CONCATENATE(&quot;https://eduscol.education.fr/referentiels-professionnels/Cefpep/2021/&quot;;[.J289]))" table:style-name="ce5">
            <text:p><text:a xlink:href="https://eduscol.education.fr/referentiels-professionnels/Cefpep/2021/CGENIAL20NIDI3004.pdf">https://eduscol.education.fr/referentiels-professionnels/Cefpep/2021/CGENIAL20NIDI3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05</text:p>
          </table:table-cell>
          <table:table-cell office:value-type="string" table:style-name="ce3">
            <text:p>Professeurs en entreprise - CLERMONT-FERRAND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5.pdf</text:p>
          </table:table-cell>
          <table:table-cell office:value-type="string" office:string-value="https://eduscol.education.fr/referentiels-professionnels/Cefpep/2021/CGENIAL20NIDI3005.pdf" table:formula="of:=HYPERLINK(CONCATENATE(&quot;https://eduscol.education.fr/referentiels-professionnels/Cefpep/2021/&quot;;[.J290]))" table:style-name="ce5">
            <text:p><text:a xlink:href="https://eduscol.education.fr/referentiels-professionnels/Cefpep/2021/CGENIAL20NIDI3005.pdf">https://eduscol.education.fr/referentiels-professionnels/Cefpep/2021/CGENIAL20NIDI3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06</text:p>
          </table:table-cell>
          <table:table-cell office:value-type="string" table:style-name="ce3">
            <text:p>Professeurs en entreprise - CRETEIL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4000, CRETEIL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6.pdf</text:p>
          </table:table-cell>
          <table:table-cell office:value-type="string" office:string-value="https://eduscol.education.fr/referentiels-professionnels/Cefpep/2021/CGENIAL20NIDI3006.pdf" table:formula="of:=HYPERLINK(CONCATENATE(&quot;https://eduscol.education.fr/referentiels-professionnels/Cefpep/2021/&quot;;[.J291]))" table:style-name="ce5">
            <text:p><text:a xlink:href="https://eduscol.education.fr/referentiels-professionnels/Cefpep/2021/CGENIAL20NIDI3006.pdf">https://eduscol.education.fr/referentiels-professionnels/Cefpep/2021/CGENIAL20NIDI3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07</text:p>
          </table:table-cell>
          <table:table-cell office:value-type="string" table:style-name="ce3">
            <text:p>Professeurs en entreprise - DIJ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21000, DIJ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7.pdf</text:p>
          </table:table-cell>
          <table:table-cell office:value-type="string" office:string-value="https://eduscol.education.fr/referentiels-professionnels/Cefpep/2021/CGENIAL20NIDI3007.pdf" table:formula="of:=HYPERLINK(CONCATENATE(&quot;https://eduscol.education.fr/referentiels-professionnels/Cefpep/2021/&quot;;[.J292]))" table:style-name="ce5">
            <text:p><text:a xlink:href="https://eduscol.education.fr/referentiels-professionnels/Cefpep/2021/CGENIAL20NIDI3007.pdf">https://eduscol.education.fr/referentiels-professionnels/Cefpep/2021/CGENIAL20NIDI3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08</text:p>
          </table:table-cell>
          <table:table-cell office:value-type="string" table:style-name="ce3">
            <text:p>Professeurs en entreprise - GUADELOUP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08.pdf</text:p>
          </table:table-cell>
          <table:table-cell office:value-type="string" office:string-value="https://eduscol.education.fr/referentiels-professionnels/Cefpep/2021/CGENIAL20NIDI3008.pdf" table:formula="of:=HYPERLINK(CONCATENATE(&quot;https://eduscol.education.fr/referentiels-professionnels/Cefpep/2021/&quot;;[.J293]))" table:style-name="ce5">
            <text:p><text:a xlink:href="https://eduscol.education.fr/referentiels-professionnels/Cefpep/2021/CGENIAL20NIDI3008.pdf">https://eduscol.education.fr/referentiels-professionnels/Cefpep/2021/CGENIAL20NIDI3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09</text:p>
          </table:table-cell>
          <table:table-cell office:value-type="string" table:style-name="ce3">
            <text:p>Professeurs en entreprise - GUYAN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300, CAYENNE</text:p>
          </table:table-cell>
          <table:table-cell office:value-type="string" table:style-name="ce3">
            <text:p>2021-01-04</text:p>
          </table:table-cell>
          <table:table-cell office:value-type="string" table:style-name="ce3">
            <text:p>2021-06-3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09.pdf</text:p>
          </table:table-cell>
          <table:table-cell office:value-type="string" office:string-value="https://eduscol.education.fr/referentiels-professionnels/Cefpep/2021/CGENIAL20NIDI3009.pdf" table:formula="of:=HYPERLINK(CONCATENATE(&quot;https://eduscol.education.fr/referentiels-professionnels/Cefpep/2021/&quot;;[.J294]))" table:style-name="ce5">
            <text:p><text:a xlink:href="https://eduscol.education.fr/referentiels-professionnels/Cefpep/2021/CGENIAL20NIDI3009.pdf">https://eduscol.education.fr/referentiels-professionnels/Cefpep/2021/CGENIAL20NIDI3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10</text:p>
          </table:table-cell>
          <table:table-cell office:value-type="string" table:style-name="ce3">
            <text:p>Professeurs en entreprise - LA REUNI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400, SAINT DENI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CGENIAL20NIDI3010.pdf</text:p>
          </table:table-cell>
          <table:table-cell office:value-type="string" office:string-value="https://eduscol.education.fr/referentiels-professionnels/Cefpep/2021/CGENIAL20NIDI3010.pdf" table:formula="of:=HYPERLINK(CONCATENATE(&quot;https://eduscol.education.fr/referentiels-professionnels/Cefpep/2021/&quot;;[.J295]))" table:style-name="ce5">
            <text:p><text:a xlink:href="https://eduscol.education.fr/referentiels-professionnels/Cefpep/2021/CGENIAL20NIDI3010.pdf">https://eduscol.education.fr/referentiels-professionnels/Cefpep/2021/CGENIAL20NIDI3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11</text:p>
          </table:table-cell>
          <table:table-cell office:value-type="string" table:style-name="ce3">
            <text:p>Professeurs en entreprise - GRENOB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CGENIAL20NIDI3011.pdf</text:p>
          </table:table-cell>
          <table:table-cell office:value-type="string" office:string-value="https://eduscol.education.fr/referentiels-professionnels/Cefpep/2021/CGENIAL20NIDI3011.pdf" table:formula="of:=HYPERLINK(CONCATENATE(&quot;https://eduscol.education.fr/referentiels-professionnels/Cefpep/2021/&quot;;[.J296]))" table:style-name="ce5">
            <text:p><text:a xlink:href="https://eduscol.education.fr/referentiels-professionnels/Cefpep/2021/CGENIAL20NIDI3011.pdf">https://eduscol.education.fr/referentiels-professionnels/Cefpep/2021/CGENIAL20NIDI3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12</text:p>
          </table:table-cell>
          <table:table-cell office:value-type="string" table:style-name="ce3">
            <text:p>Professeurs en entreprise - LIL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12.pdf</text:p>
          </table:table-cell>
          <table:table-cell office:value-type="string" office:string-value="https://eduscol.education.fr/referentiels-professionnels/Cefpep/2021/CGENIAL20NIDI3012.pdf" table:formula="of:=HYPERLINK(CONCATENATE(&quot;https://eduscol.education.fr/referentiels-professionnels/Cefpep/2021/&quot;;[.J297]))" table:style-name="ce5">
            <text:p><text:a xlink:href="https://eduscol.education.fr/referentiels-professionnels/Cefpep/2021/CGENIAL20NIDI3012.pdf">https://eduscol.education.fr/referentiels-professionnels/Cefpep/2021/CGENIAL20NIDI3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13</text:p>
          </table:table-cell>
          <table:table-cell office:value-type="string" table:style-name="ce3">
            <text:p>Professeurs en entreprise - LIMOG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3.pdf</text:p>
          </table:table-cell>
          <table:table-cell office:value-type="string" office:string-value="https://eduscol.education.fr/referentiels-professionnels/Cefpep/2021/CGENIAL20NIDI3013.pdf" table:formula="of:=HYPERLINK(CONCATENATE(&quot;https://eduscol.education.fr/referentiels-professionnels/Cefpep/2021/&quot;;[.J298]))" table:style-name="ce5">
            <text:p><text:a xlink:href="https://eduscol.education.fr/referentiels-professionnels/Cefpep/2021/CGENIAL20NIDI3013.pdf">https://eduscol.education.fr/referentiels-professionnels/Cefpep/2021/CGENIAL20NIDI3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14</text:p>
          </table:table-cell>
          <table:table-cell office:value-type="string" table:style-name="ce3">
            <text:p>Professeurs en entreprise - LY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9000, LY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CGENIAL20NIDI3014.pdf</text:p>
          </table:table-cell>
          <table:table-cell office:value-type="string" office:string-value="https://eduscol.education.fr/referentiels-professionnels/Cefpep/2021/CGENIAL20NIDI3014.pdf" table:formula="of:=HYPERLINK(CONCATENATE(&quot;https://eduscol.education.fr/referentiels-professionnels/Cefpep/2021/&quot;;[.J299]))" table:style-name="ce5">
            <text:p><text:a xlink:href="https://eduscol.education.fr/referentiels-professionnels/Cefpep/2021/CGENIAL20NIDI3014.pdf">https://eduscol.education.fr/referentiels-professionnels/Cefpep/2021/CGENIAL20NIDI3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15</text:p>
          </table:table-cell>
          <table:table-cell office:value-type="string" table:style-name="ce3">
            <text:p>Professeurs en entreprise - MARTINIQU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200, FORT-DE-FRAN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15.pdf</text:p>
          </table:table-cell>
          <table:table-cell office:value-type="string" office:string-value="https://eduscol.education.fr/referentiels-professionnels/Cefpep/2021/CGENIAL20NIDI3015.pdf" table:formula="of:=HYPERLINK(CONCATENATE(&quot;https://eduscol.education.fr/referentiels-professionnels/Cefpep/2021/&quot;;[.J300]))" table:style-name="ce5">
            <text:p><text:a xlink:href="https://eduscol.education.fr/referentiels-professionnels/Cefpep/2021/CGENIAL20NIDI3015.pdf">https://eduscol.education.fr/referentiels-professionnels/Cefpep/2021/CGENIAL20NIDI3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16</text:p>
          </table:table-cell>
          <table:table-cell office:value-type="string" table:style-name="ce3">
            <text:p>Professeurs en entreprise - MONTPELLIER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4000, MONTPELLIER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6.pdf</text:p>
          </table:table-cell>
          <table:table-cell office:value-type="string" office:string-value="https://eduscol.education.fr/referentiels-professionnels/Cefpep/2021/CGENIAL20NIDI3016.pdf" table:formula="of:=HYPERLINK(CONCATENATE(&quot;https://eduscol.education.fr/referentiels-professionnels/Cefpep/2021/&quot;;[.J301]))" table:style-name="ce5">
            <text:p><text:a xlink:href="https://eduscol.education.fr/referentiels-professionnels/Cefpep/2021/CGENIAL20NIDI3016.pdf">https://eduscol.education.fr/referentiels-professionnels/Cefpep/2021/CGENIAL20NIDI3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17</text:p>
          </table:table-cell>
          <table:table-cell office:value-type="string" table:style-name="ce3">
            <text:p>Professeurs en entreprise - NANCY-METZ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4000, NANCY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7.pdf</text:p>
          </table:table-cell>
          <table:table-cell office:value-type="string" office:string-value="https://eduscol.education.fr/referentiels-professionnels/Cefpep/2021/CGENIAL20NIDI3017.pdf" table:formula="of:=HYPERLINK(CONCATENATE(&quot;https://eduscol.education.fr/referentiels-professionnels/Cefpep/2021/&quot;;[.J302]))" table:style-name="ce5">
            <text:p><text:a xlink:href="https://eduscol.education.fr/referentiels-professionnels/Cefpep/2021/CGENIAL20NIDI3017.pdf">https://eduscol.education.fr/referentiels-professionnels/Cefpep/2021/CGENIAL20NIDI3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18</text:p>
          </table:table-cell>
          <table:table-cell office:value-type="string" table:style-name="ce3">
            <text:p>Professeurs en entreprise - NANT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44000, NANT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CGENIAL20NIDI3018.pdf</text:p>
          </table:table-cell>
          <table:table-cell office:value-type="string" office:string-value="https://eduscol.education.fr/referentiels-professionnels/Cefpep/2021/CGENIAL20NIDI3018.pdf" table:formula="of:=HYPERLINK(CONCATENATE(&quot;https://eduscol.education.fr/referentiels-professionnels/Cefpep/2021/&quot;;[.J303]))" table:style-name="ce5">
            <text:p><text:a xlink:href="https://eduscol.education.fr/referentiels-professionnels/Cefpep/2021/CGENIAL20NIDI3018.pdf">https://eduscol.education.fr/referentiels-professionnels/Cefpep/2021/CGENIAL20NIDI3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19</text:p>
          </table:table-cell>
          <table:table-cell office:value-type="string" table:style-name="ce3">
            <text:p>Professeurs en entreprise - NIC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06000, NI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19.pdf</text:p>
          </table:table-cell>
          <table:table-cell office:value-type="string" office:string-value="https://eduscol.education.fr/referentiels-professionnels/Cefpep/2021/CGENIAL20NIDI3019.pdf" table:formula="of:=HYPERLINK(CONCATENATE(&quot;https://eduscol.education.fr/referentiels-professionnels/Cefpep/2021/&quot;;[.J304]))" table:style-name="ce5">
            <text:p><text:a xlink:href="https://eduscol.education.fr/referentiels-professionnels/Cefpep/2021/CGENIAL20NIDI3019.pdf">https://eduscol.education.fr/referentiels-professionnels/Cefpep/2021/CGENIAL20NIDI3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20</text:p>
          </table:table-cell>
          <table:table-cell office:value-type="string" table:style-name="ce3">
            <text:p>Professeurs en entreprise - ORLEANS-TOUR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45000, ORLEAN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0.pdf</text:p>
          </table:table-cell>
          <table:table-cell office:value-type="string" office:string-value="https://eduscol.education.fr/referentiels-professionnels/Cefpep/2021/CGENIAL20NIDI3020.pdf" table:formula="of:=HYPERLINK(CONCATENATE(&quot;https://eduscol.education.fr/referentiels-professionnels/Cefpep/2021/&quot;;[.J305]))" table:style-name="ce5">
            <text:p><text:a xlink:href="https://eduscol.education.fr/referentiels-professionnels/Cefpep/2021/CGENIAL20NIDI3020.pdf">https://eduscol.education.fr/referentiels-professionnels/Cefpep/2021/CGENIAL20NIDI3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21</text:p>
          </table:table-cell>
          <table:table-cell office:value-type="string" table:style-name="ce3">
            <text:p>Professeurs en entreprise - PARI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5000, PARI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1.pdf</text:p>
          </table:table-cell>
          <table:table-cell office:value-type="string" office:string-value="https://eduscol.education.fr/referentiels-professionnels/Cefpep/2021/CGENIAL20NIDI3021.pdf" table:formula="of:=HYPERLINK(CONCATENATE(&quot;https://eduscol.education.fr/referentiels-professionnels/Cefpep/2021/&quot;;[.J306]))" table:style-name="ce5">
            <text:p><text:a xlink:href="https://eduscol.education.fr/referentiels-professionnels/Cefpep/2021/CGENIAL20NIDI3021.pdf">https://eduscol.education.fr/referentiels-professionnels/Cefpep/2021/CGENIAL20NIDI3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22</text:p>
          </table:table-cell>
          <table:table-cell office:value-type="string" table:style-name="ce3">
            <text:p>Professeurs en entreprise - POITIER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2.pdf</text:p>
          </table:table-cell>
          <table:table-cell office:value-type="string" office:string-value="https://eduscol.education.fr/referentiels-professionnels/Cefpep/2021/CGENIAL20NIDI3022.pdf" table:formula="of:=HYPERLINK(CONCATENATE(&quot;https://eduscol.education.fr/referentiels-professionnels/Cefpep/2021/&quot;;[.J307]))" table:style-name="ce5">
            <text:p><text:a xlink:href="https://eduscol.education.fr/referentiels-professionnels/Cefpep/2021/CGENIAL20NIDI3022.pdf">https://eduscol.education.fr/referentiels-professionnels/Cefpep/2021/CGENIAL20NIDI3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23</text:p>
          </table:table-cell>
          <table:table-cell office:value-type="string" table:style-name="ce3">
            <text:p>Professeurs en entreprise - REIM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1000, REIM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CGENIAL20NIDI3023.pdf</text:p>
          </table:table-cell>
          <table:table-cell office:value-type="string" office:string-value="https://eduscol.education.fr/referentiels-professionnels/Cefpep/2021/CGENIAL20NIDI3023.pdf" table:formula="of:=HYPERLINK(CONCATENATE(&quot;https://eduscol.education.fr/referentiels-professionnels/Cefpep/2021/&quot;;[.J308]))" table:style-name="ce5">
            <text:p><text:a xlink:href="https://eduscol.education.fr/referentiels-professionnels/Cefpep/2021/CGENIAL20NIDI3023.pdf">https://eduscol.education.fr/referentiels-professionnels/Cefpep/2021/CGENIAL20NIDI3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24</text:p>
          </table:table-cell>
          <table:table-cell office:value-type="string" table:style-name="ce3">
            <text:p>Professeurs en entreprise - RENN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5000, RENN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CGENIAL20NIDI3024.pdf</text:p>
          </table:table-cell>
          <table:table-cell office:value-type="string" office:string-value="https://eduscol.education.fr/referentiels-professionnels/Cefpep/2021/CGENIAL20NIDI3024.pdf" table:formula="of:=HYPERLINK(CONCATENATE(&quot;https://eduscol.education.fr/referentiels-professionnels/Cefpep/2021/&quot;;[.J309]))" table:style-name="ce5">
            <text:p><text:a xlink:href="https://eduscol.education.fr/referentiels-professionnels/Cefpep/2021/CGENIAL20NIDI3024.pdf">https://eduscol.education.fr/referentiels-professionnels/Cefpep/2021/CGENIAL20NIDI3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25</text:p>
          </table:table-cell>
          <table:table-cell office:value-type="string" table:style-name="ce3">
            <text:p>Professeurs en entreprise - ROUE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6000, ROUE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25.pdf</text:p>
          </table:table-cell>
          <table:table-cell office:value-type="string" office:string-value="https://eduscol.education.fr/referentiels-professionnels/Cefpep/2021/CGENIAL20NIDI3025.pdf" table:formula="of:=HYPERLINK(CONCATENATE(&quot;https://eduscol.education.fr/referentiels-professionnels/Cefpep/2021/&quot;;[.J310]))" table:style-name="ce5">
            <text:p><text:a xlink:href="https://eduscol.education.fr/referentiels-professionnels/Cefpep/2021/CGENIAL20NIDI3025.pdf">https://eduscol.education.fr/referentiels-professionnels/Cefpep/2021/CGENIAL20NIDI3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26</text:p>
          </table:table-cell>
          <table:table-cell office:value-type="string" table:style-name="ce3">
            <text:p>Professeurs en entreprise - STRASBOURG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7000, STRASBOURG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6.pdf</text:p>
          </table:table-cell>
          <table:table-cell office:value-type="string" office:string-value="https://eduscol.education.fr/referentiels-professionnels/Cefpep/2021/CGENIAL20NIDI3026.pdf" table:formula="of:=HYPERLINK(CONCATENATE(&quot;https://eduscol.education.fr/referentiels-professionnels/Cefpep/2021/&quot;;[.J311]))" table:style-name="ce5">
            <text:p><text:a xlink:href="https://eduscol.education.fr/referentiels-professionnels/Cefpep/2021/CGENIAL20NIDI3026.pdf">https://eduscol.education.fr/referentiels-professionnels/Cefpep/2021/CGENIAL20NIDI3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27</text:p>
          </table:table-cell>
          <table:table-cell office:value-type="string" table:style-name="ce3">
            <text:p>Professeurs en entreprise - TOULOUS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CGENIAL20NIDI3027.pdf</text:p>
          </table:table-cell>
          <table:table-cell office:value-type="string" office:string-value="https://eduscol.education.fr/referentiels-professionnels/Cefpep/2021/CGENIAL20NIDI3027.pdf" table:formula="of:=HYPERLINK(CONCATENATE(&quot;https://eduscol.education.fr/referentiels-professionnels/Cefpep/2021/&quot;;[.J312]))" table:style-name="ce5">
            <text:p><text:a xlink:href="https://eduscol.education.fr/referentiels-professionnels/Cefpep/2021/CGENIAL20NIDI3027.pdf">https://eduscol.education.fr/referentiels-professionnels/Cefpep/2021/CGENIAL20NIDI3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28</text:p>
          </table:table-cell>
          <table:table-cell office:value-type="string" table:style-name="ce3">
            <text:p>Professeurs en entreprise - VERSAILL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8000, VERSAILL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8.pdf</text:p>
          </table:table-cell>
          <table:table-cell office:value-type="string" office:string-value="https://eduscol.education.fr/referentiels-professionnels/Cefpep/2021/CGENIAL20NIDI3028.pdf" table:formula="of:=HYPERLINK(CONCATENATE(&quot;https://eduscol.education.fr/referentiels-professionnels/Cefpep/2021/&quot;;[.J313]))" table:style-name="ce5">
            <text:p><text:a xlink:href="https://eduscol.education.fr/referentiels-professionnels/Cefpep/2021/CGENIAL20NIDI3028.pdf">https://eduscol.education.fr/referentiels-professionnels/Cefpep/2021/CGENIAL20NIDI3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29</text:p>
          </table:table-cell>
          <table:table-cell office:value-type="string" table:style-name="ce3">
            <text:p>Découverte des métiers du numérique</text:p>
          </table:table-cell>
          <table:table-cell office:value-type="string" table:style-name="ce3">
            <text:p>JobIRL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1-01-28</text:p>
          </table:table-cell>
          <table:table-cell office:value-type="string" table:style-name="ce3">
            <text:p>2021-01-28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JOBIRL20NIDI3029.pdf</text:p>
          </table:table-cell>
          <table:table-cell office:value-type="string" office:string-value="https://eduscol.education.fr/referentiels-professionnels/Cefpep/2021/JOBIRL20NIDI3029.pdf" table:formula="of:=HYPERLINK(CONCATENATE(&quot;https://eduscol.education.fr/referentiels-professionnels/Cefpep/2021/&quot;;[.J314]))" table:style-name="ce5">
            <text:p><text:a xlink:href="https://eduscol.education.fr/referentiels-professionnels/Cefpep/2021/JOBIRL20NIDI3029.pdf">https://eduscol.education.fr/referentiels-professionnels/Cefpep/2021/JOBIRL20NIDI3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31</text:p>
          </table:table-cell>
          <table:table-cell office:value-type="string" table:style-name="ce3">
            <text:p>Découverte des métiers de l’artisanat<text:s/></text:p>
          </table:table-cell>
          <table:table-cell office:value-type="string" table:style-name="ce3">
            <text:p>JobIRL</text:p>
          </table:table-cell>
          <table:table-cell office:value-type="string" table:style-name="ce3">
            <text:p>31400, TOULOUSE</text:p>
          </table:table-cell>
          <table:table-cell office:value-type="string" table:style-name="ce3">
            <text:p>2021-03-09</text:p>
          </table:table-cell>
          <table:table-cell office:value-type="string" table:style-name="ce3">
            <text:p>2021-03-09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JOBIRL20NIDI3031.pdf</text:p>
          </table:table-cell>
          <table:table-cell office:value-type="string" office:string-value="https://eduscol.education.fr/referentiels-professionnels/Cefpep/2021/JOBIRL20NIDI3031.pdf" table:formula="of:=HYPERLINK(CONCATENATE(&quot;https://eduscol.education.fr/referentiels-professionnels/Cefpep/2021/&quot;;[.J315]))" table:style-name="ce5">
            <text:p><text:a xlink:href="https://eduscol.education.fr/referentiels-professionnels/Cefpep/2021/JOBIRL20NIDI3031.pdf">https://eduscol.education.fr/referentiels-professionnels/Cefpep/2021/JOBIRL20NIDI3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33</text:p>
          </table:table-cell>
          <table:table-cell office:value-type="string" table:style-name="ce3">
            <text:p>Immersion dans l'industrie nucléaire et découverte de ses métiers</text:p>
          </table:table-cell>
          <table:table-cell office:value-type="string" table:style-name="ce3">
            <text:p>EDF</text:p>
          </table:table-cell>
          <table:table-cell office:value-type="string" table:style-name="ce3">
            <text:p>33820, BRAUD ET SAINT LOUIS</text:p>
          </table:table-cell>
          <table:table-cell office:value-type="string" table:style-name="ce3">
            <text:p>2020-11-16</text:p>
          </table:table-cell>
          <table:table-cell office:value-type="string" table:style-name="ce3">
            <text:p>2020-11-2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DF20NIDI3033.pdf</text:p>
          </table:table-cell>
          <table:table-cell office:value-type="string" office:string-value="https://eduscol.education.fr/referentiels-professionnels/Cefpep/2021/EDF20NIDI3033.pdf" table:formula="of:=HYPERLINK(CONCATENATE(&quot;https://eduscol.education.fr/referentiels-professionnels/Cefpep/2021/&quot;;[.J316]))" table:style-name="ce5">
            <text:p><text:a xlink:href="https://eduscol.education.fr/referentiels-professionnels/Cefpep/2021/EDF20NIDI3033.pdf">https://eduscol.education.fr/referentiels-professionnels/Cefpep/2021/EDF20NIDI3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47</text:p>
          </table:table-cell>
          <table:table-cell office:value-type="string" table:style-name="ce3">
            <text:p>L'entrepreneuriat dans l'enseignement<text:s/>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75, PARIS</text:p>
          </table:table-cell>
          <table:table-cell office:value-type="string" table:style-name="ce3">
            <text:p>2021-03-12</text:p>
          </table:table-cell>
          <table:table-cell office:value-type="string" table:style-name="ce3">
            <text:p>2021-03-12</text:p>
          </table:table-cell>
          <table:table-cell office:value-type="float" office:value="30" table:style-name="ce4">
            <text:p>3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R2EBANQUEDEFRANCE20NIDI3047.pdf</text:p>
          </table:table-cell>
          <table:table-cell office:value-type="string" office:string-value="https://eduscol.education.fr/referentiels-professionnels/Cefpep/2021/R2EBANQUEDEFRANCE20NIDI3047.pdf" table:formula="of:=HYPERLINK(CONCATENATE(&quot;https://eduscol.education.fr/referentiels-professionnels/Cefpep/2021/&quot;;[.J317]))" table:style-name="ce5">
            <text:p><text:a xlink:href="https://eduscol.education.fr/referentiels-professionnels/Cefpep/2021/R2EBANQUEDEFRANCE20NIDI3047.pdf">https://eduscol.education.fr/referentiels-professionnels/Cefpep/2021/R2EBANQUEDEFRANCE20NIDI304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48</text:p>
          </table:table-cell>
          <table:table-cell office:value-type="string" table:style-name="ce3">
            <text:p>Le jeu de la Banque de France pour apprendre l'entrepreneuriat- IDF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75017, PARI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48.pdf</text:p>
          </table:table-cell>
          <table:table-cell office:value-type="string" office:string-value="https://eduscol.education.fr/referentiels-professionnels/Cefpep/2021/R2EBANQUEDEFRANCE20NIDI3048.pdf" table:formula="of:=HYPERLINK(CONCATENATE(&quot;https://eduscol.education.fr/referentiels-professionnels/Cefpep/2021/&quot;;[.J318]))" table:style-name="ce5">
            <text:p><text:a xlink:href="https://eduscol.education.fr/referentiels-professionnels/Cefpep/2021/R2EBANQUEDEFRANCE20NIDI3048.pdf">https://eduscol.education.fr/referentiels-professionnels/Cefpep/2021/R2EBANQUEDEFRANCE20NIDI304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49</text:p>
          </table:table-cell>
          <table:table-cell office:value-type="string" table:style-name="ce3">
            <text:p>Le jeu de la BDF pour apprendre l'entrepreneuriat-AIX-MARSEIL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13000, ACADÉMIE DE AIX-MARSEIL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49.pdf</text:p>
          </table:table-cell>
          <table:table-cell office:value-type="string" office:string-value="https://eduscol.education.fr/referentiels-professionnels/Cefpep/2021/R2EBANQUEDEFRANCE20NIDI3049.pdf" table:formula="of:=HYPERLINK(CONCATENATE(&quot;https://eduscol.education.fr/referentiels-professionnels/Cefpep/2021/&quot;;[.J319]))" table:style-name="ce5">
            <text:p><text:a xlink:href="https://eduscol.education.fr/referentiels-professionnels/Cefpep/2021/R2EBANQUEDEFRANCE20NIDI3049.pdf">https://eduscol.education.fr/referentiels-professionnels/Cefpep/2021/R2EBANQUEDEFRANCE20NIDI304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50</text:p>
          </table:table-cell>
          <table:table-cell office:value-type="string" table:style-name="ce3">
            <text:p>Le jeu de la BDF pour apprendre l'entrepreneuriat-BESANCON..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BESANÇ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0.pdf</text:p>
          </table:table-cell>
          <table:table-cell office:value-type="string" office:string-value="https://eduscol.education.fr/referentiels-professionnels/Cefpep/2021/R2EBANQUEDEFRANCE20NIDI3050.pdf" table:formula="of:=HYPERLINK(CONCATENATE(&quot;https://eduscol.education.fr/referentiels-professionnels/Cefpep/2021/&quot;;[.J320]))" table:style-name="ce5">
            <text:p><text:a xlink:href="https://eduscol.education.fr/referentiels-professionnels/Cefpep/2021/R2EBANQUEDEFRANCE20NIDI3050.pdf">https://eduscol.education.fr/referentiels-professionnels/Cefpep/2021/R2EBANQUEDEFRANCE20NIDI305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51</text:p>
          </table:table-cell>
          <table:table-cell office:value-type="string" table:style-name="ce3">
            <text:p>Le jeu de la Banque de France pour apprendre l'entrepreneuriat-AMIEN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'AMIEN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1.pdf</text:p>
          </table:table-cell>
          <table:table-cell office:value-type="string" office:string-value="https://eduscol.education.fr/referentiels-professionnels/Cefpep/2021/R2EBANQUEDEFRANCE20NIDI3051.pdf" table:formula="of:=HYPERLINK(CONCATENATE(&quot;https://eduscol.education.fr/referentiels-professionnels/Cefpep/2021/&quot;;[.J321]))" table:style-name="ce5">
            <text:p><text:a xlink:href="https://eduscol.education.fr/referentiels-professionnels/Cefpep/2021/R2EBANQUEDEFRANCE20NIDI3051.pdf">https://eduscol.education.fr/referentiels-professionnels/Cefpep/2021/R2EBANQUEDEFRANCE20NIDI305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52</text:p>
          </table:table-cell>
          <table:table-cell office:value-type="string" table:style-name="ce3">
            <text:p>Le jeu de la BDF pour apprendre l'entrepreneuriat-BORDEAUX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BORDEAUX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2.pdf</text:p>
          </table:table-cell>
          <table:table-cell office:value-type="string" office:string-value="https://eduscol.education.fr/referentiels-professionnels/Cefpep/2021/R2EBANQUEDEFRANCE20NIDI3052.pdf" table:formula="of:=HYPERLINK(CONCATENATE(&quot;https://eduscol.education.fr/referentiels-professionnels/Cefpep/2021/&quot;;[.J322]))" table:style-name="ce5">
            <text:p><text:a xlink:href="https://eduscol.education.fr/referentiels-professionnels/Cefpep/2021/R2EBANQUEDEFRANCE20NIDI3052.pdf">https://eduscol.education.fr/referentiels-professionnels/Cefpep/2021/R2EBANQUEDEFRANCE20NIDI305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53</text:p>
          </table:table-cell>
          <table:table-cell office:value-type="string" table:style-name="ce3">
            <text:p>Le jeu de la Banque de France pour apprendre l'entrepreneuriat-CAE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AE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3.pdf</text:p>
          </table:table-cell>
          <table:table-cell office:value-type="string" office:string-value="https://eduscol.education.fr/referentiels-professionnels/Cefpep/2021/R2EBANQUEDEFRANCE20NIDI3053.pdf" table:formula="of:=HYPERLINK(CONCATENATE(&quot;https://eduscol.education.fr/referentiels-professionnels/Cefpep/2021/&quot;;[.J323]))" table:style-name="ce5">
            <text:p><text:a xlink:href="https://eduscol.education.fr/referentiels-professionnels/Cefpep/2021/R2EBANQUEDEFRANCE20NIDI3053.pdf">https://eduscol.education.fr/referentiels-professionnels/Cefpep/2021/R2EBANQUEDEFRANCE20NIDI305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54</text:p>
          </table:table-cell>
          <table:table-cell office:value-type="string" table:style-name="ce3">
            <text:p>Le jeu de la BDF pour apprendre l'entrepreneuriat-CLERMONT-FERRAND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LERMONT-FERRAND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4.pdf</text:p>
          </table:table-cell>
          <table:table-cell office:value-type="string" office:string-value="https://eduscol.education.fr/referentiels-professionnels/Cefpep/2021/R2EBANQUEDEFRANCE20NIDI3054.pdf" table:formula="of:=HYPERLINK(CONCATENATE(&quot;https://eduscol.education.fr/referentiels-professionnels/Cefpep/2021/&quot;;[.J324]))" table:style-name="ce5">
            <text:p><text:a xlink:href="https://eduscol.education.fr/referentiels-professionnels/Cefpep/2021/R2EBANQUEDEFRANCE20NIDI3054.pdf">https://eduscol.education.fr/referentiels-professionnels/Cefpep/2021/R2EBANQUEDEFRANCE20NIDI305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55</text:p>
          </table:table-cell>
          <table:table-cell office:value-type="string" table:style-name="ce3">
            <text:p>Le jeu de la Banque de France pour apprendre l'entrepreneuriat-CORS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ORS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5.pdf</text:p>
          </table:table-cell>
          <table:table-cell office:value-type="string" office:string-value="https://eduscol.education.fr/referentiels-professionnels/Cefpep/2021/R2EBANQUEDEFRANCE20NIDI3055.pdf" table:formula="of:=HYPERLINK(CONCATENATE(&quot;https://eduscol.education.fr/referentiels-professionnels/Cefpep/2021/&quot;;[.J325]))" table:style-name="ce5">
            <text:p><text:a xlink:href="https://eduscol.education.fr/referentiels-professionnels/Cefpep/2021/R2EBANQUEDEFRANCE20NIDI3055.pdf">https://eduscol.education.fr/referentiels-professionnels/Cefpep/2021/R2EBANQUEDEFRANCE20NIDI305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56</text:p>
          </table:table-cell>
          <table:table-cell office:value-type="string" table:style-name="ce3">
            <text:p>Le jeu de la Banque de France pour apprendre l'entrepreneuriat-DIJ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DIJ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6.pdf</text:p>
          </table:table-cell>
          <table:table-cell office:value-type="string" office:string-value="https://eduscol.education.fr/referentiels-professionnels/Cefpep/2021/R2EBANQUEDEFRANCE20NIDI3056.pdf" table:formula="of:=HYPERLINK(CONCATENATE(&quot;https://eduscol.education.fr/referentiels-professionnels/Cefpep/2021/&quot;;[.J326]))" table:style-name="ce5">
            <text:p><text:a xlink:href="https://eduscol.education.fr/referentiels-professionnels/Cefpep/2021/R2EBANQUEDEFRANCE20NIDI3056.pdf">https://eduscol.education.fr/referentiels-professionnels/Cefpep/2021/R2EBANQUEDEFRANCE20NIDI305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57</text:p>
          </table:table-cell>
          <table:table-cell office:value-type="string" table:style-name="ce3">
            <text:p>Le jeu de la BDF pour apprendre l'entrepreneuriat-GRENOB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RENOB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7.pdf</text:p>
          </table:table-cell>
          <table:table-cell office:value-type="string" office:string-value="https://eduscol.education.fr/referentiels-professionnels/Cefpep/2021/R2EBANQUEDEFRANCE20NIDI3057.pdf" table:formula="of:=HYPERLINK(CONCATENATE(&quot;https://eduscol.education.fr/referentiels-professionnels/Cefpep/2021/&quot;;[.J327]))" table:style-name="ce5">
            <text:p><text:a xlink:href="https://eduscol.education.fr/referentiels-professionnels/Cefpep/2021/R2EBANQUEDEFRANCE20NIDI3057.pdf">https://eduscol.education.fr/referentiels-professionnels/Cefpep/2021/R2EBANQUEDEFRANCE20NIDI305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58</text:p>
          </table:table-cell>
          <table:table-cell office:value-type="string" table:style-name="ce3">
            <text:p>Le jeu de la Banque de France pour apprendre l'entrepreneuriat-LIL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IL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8.pdf</text:p>
          </table:table-cell>
          <table:table-cell office:value-type="string" office:string-value="https://eduscol.education.fr/referentiels-professionnels/Cefpep/2021/R2EBANQUEDEFRANCE20NIDI3058.pdf" table:formula="of:=HYPERLINK(CONCATENATE(&quot;https://eduscol.education.fr/referentiels-professionnels/Cefpep/2021/&quot;;[.J328]))" table:style-name="ce5">
            <text:p><text:a xlink:href="https://eduscol.education.fr/referentiels-professionnels/Cefpep/2021/R2EBANQUEDEFRANCE20NIDI3058.pdf">https://eduscol.education.fr/referentiels-professionnels/Cefpep/2021/R2EBANQUEDEFRANCE20NIDI305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59</text:p>
          </table:table-cell>
          <table:table-cell office:value-type="string" table:style-name="ce3">
            <text:p>Le jeu de la Banque de France pour apprendre l'entrepreneuriat-LIMOG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IMOG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9.pdf</text:p>
          </table:table-cell>
          <table:table-cell office:value-type="string" office:string-value="https://eduscol.education.fr/referentiels-professionnels/Cefpep/2021/R2EBANQUEDEFRANCE20NIDI3059.pdf" table:formula="of:=HYPERLINK(CONCATENATE(&quot;https://eduscol.education.fr/referentiels-professionnels/Cefpep/2021/&quot;;[.J329]))" table:style-name="ce5">
            <text:p><text:a xlink:href="https://eduscol.education.fr/referentiels-professionnels/Cefpep/2021/R2EBANQUEDEFRANCE20NIDI3059.pdf">https://eduscol.education.fr/referentiels-professionnels/Cefpep/2021/R2EBANQUEDEFRANCE20NIDI305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60</text:p>
          </table:table-cell>
          <table:table-cell office:value-type="string" table:style-name="ce3">
            <text:p>Le jeu de la Banque de France pour apprendre l'entrepreneuriat-LY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Y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0.pdf</text:p>
          </table:table-cell>
          <table:table-cell office:value-type="string" office:string-value="https://eduscol.education.fr/referentiels-professionnels/Cefpep/2021/R2EBANQUEDEFRANCE20NIDI3060.pdf" table:formula="of:=HYPERLINK(CONCATENATE(&quot;https://eduscol.education.fr/referentiels-professionnels/Cefpep/2021/&quot;;[.J330]))" table:style-name="ce5">
            <text:p><text:a xlink:href="https://eduscol.education.fr/referentiels-professionnels/Cefpep/2021/R2EBANQUEDEFRANCE20NIDI3060.pdf">https://eduscol.education.fr/referentiels-professionnels/Cefpep/2021/R2EBANQUEDEFRANCE20NIDI306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61</text:p>
          </table:table-cell>
          <table:table-cell office:value-type="string" table:style-name="ce3">
            <text:p>Le jeu de la BDF pour apprendre l'entrepreneuriat-MONTPELLIER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ONTPELLIER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1.pdf</text:p>
          </table:table-cell>
          <table:table-cell office:value-type="string" office:string-value="https://eduscol.education.fr/referentiels-professionnels/Cefpep/2021/R2EBANQUEDEFRANCE20NIDI3061.pdf" table:formula="of:=HYPERLINK(CONCATENATE(&quot;https://eduscol.education.fr/referentiels-professionnels/Cefpep/2021/&quot;;[.J331]))" table:style-name="ce5">
            <text:p><text:a xlink:href="https://eduscol.education.fr/referentiels-professionnels/Cefpep/2021/R2EBANQUEDEFRANCE20NIDI3061.pdf">https://eduscol.education.fr/referentiels-professionnels/Cefpep/2021/R2EBANQUEDEFRANCE20NIDI306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62</text:p>
          </table:table-cell>
          <table:table-cell office:value-type="string" table:style-name="ce3">
            <text:p>Le jeu de la Banque de France pour apprendre l'entrepreneuriat-NANCY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ANCY-METZ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2.pdf</text:p>
          </table:table-cell>
          <table:table-cell office:value-type="string" office:string-value="https://eduscol.education.fr/referentiels-professionnels/Cefpep/2021/R2EBANQUEDEFRANCE20NIDI3062.pdf" table:formula="of:=HYPERLINK(CONCATENATE(&quot;https://eduscol.education.fr/referentiels-professionnels/Cefpep/2021/&quot;;[.J332]))" table:style-name="ce5">
            <text:p><text:a xlink:href="https://eduscol.education.fr/referentiels-professionnels/Cefpep/2021/R2EBANQUEDEFRANCE20NIDI3062.pdf">https://eduscol.education.fr/referentiels-professionnels/Cefpep/2021/R2EBANQUEDEFRANCE20NIDI306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63</text:p>
          </table:table-cell>
          <table:table-cell office:value-type="string" table:style-name="ce3">
            <text:p>Le jeu de la Banque de France pour apprendre l'entrepreneuriat-NANT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ANT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3.pdf</text:p>
          </table:table-cell>
          <table:table-cell office:value-type="string" office:string-value="https://eduscol.education.fr/referentiels-professionnels/Cefpep/2021/R2EBANQUEDEFRANCE20NIDI3063.pdf" table:formula="of:=HYPERLINK(CONCATENATE(&quot;https://eduscol.education.fr/referentiels-professionnels/Cefpep/2021/&quot;;[.J333]))" table:style-name="ce5">
            <text:p><text:a xlink:href="https://eduscol.education.fr/referentiels-professionnels/Cefpep/2021/R2EBANQUEDEFRANCE20NIDI3063.pdf">https://eduscol.education.fr/referentiels-professionnels/Cefpep/2021/R2EBANQUEDEFRANCE20NIDI306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64</text:p>
          </table:table-cell>
          <table:table-cell office:value-type="string" table:style-name="ce3">
            <text:p>Le jeu de la Banque de France pour apprendre l'entrepreneuriat-NIC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IC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4.pdf</text:p>
          </table:table-cell>
          <table:table-cell office:value-type="string" office:string-value="https://eduscol.education.fr/referentiels-professionnels/Cefpep/2021/R2EBANQUEDEFRANCE20NIDI3064.pdf" table:formula="of:=HYPERLINK(CONCATENATE(&quot;https://eduscol.education.fr/referentiels-professionnels/Cefpep/2021/&quot;;[.J334]))" table:style-name="ce5">
            <text:p><text:a xlink:href="https://eduscol.education.fr/referentiels-professionnels/Cefpep/2021/R2EBANQUEDEFRANCE20NIDI3064.pdf">https://eduscol.education.fr/referentiels-professionnels/Cefpep/2021/R2EBANQUEDEFRANCE20NIDI306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65</text:p>
          </table:table-cell>
          <table:table-cell office:value-type="string" table:style-name="ce3">
            <text:p>Le jeu de la BDF pour apprendre l'entrepreneuriat-ORLÉANS-TOUR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'ORLÉAN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5.pdf</text:p>
          </table:table-cell>
          <table:table-cell office:value-type="string" office:string-value="https://eduscol.education.fr/referentiels-professionnels/Cefpep/2021/R2EBANQUEDEFRANCE20NIDI3065.pdf" table:formula="of:=HYPERLINK(CONCATENATE(&quot;https://eduscol.education.fr/referentiels-professionnels/Cefpep/2021/&quot;;[.J335]))" table:style-name="ce5">
            <text:p><text:a xlink:href="https://eduscol.education.fr/referentiels-professionnels/Cefpep/2021/R2EBANQUEDEFRANCE20NIDI3065.pdf">https://eduscol.education.fr/referentiels-professionnels/Cefpep/2021/R2EBANQUEDEFRANCE20NIDI306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66</text:p>
          </table:table-cell>
          <table:table-cell office:value-type="string" table:style-name="ce3">
            <text:p>Le jeu de la BDF pour apprendre l'entrepreneuriat-POITIER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POITIER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6.pdf</text:p>
          </table:table-cell>
          <table:table-cell office:value-type="string" office:string-value="https://eduscol.education.fr/referentiels-professionnels/Cefpep/2021/R2EBANQUEDEFRANCE20NIDI3066.pdf" table:formula="of:=HYPERLINK(CONCATENATE(&quot;https://eduscol.education.fr/referentiels-professionnels/Cefpep/2021/&quot;;[.J336]))" table:style-name="ce5">
            <text:p><text:a xlink:href="https://eduscol.education.fr/referentiels-professionnels/Cefpep/2021/R2EBANQUEDEFRANCE20NIDI3066.pdf">https://eduscol.education.fr/referentiels-professionnels/Cefpep/2021/R2EBANQUEDEFRANCE20NIDI306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67</text:p>
          </table:table-cell>
          <table:table-cell office:value-type="string" table:style-name="ce3">
            <text:p>Le jeu de la Banque de France pour apprendre l'entrepreneuriat-REIM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EIM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7.pdf</text:p>
          </table:table-cell>
          <table:table-cell office:value-type="string" office:string-value="https://eduscol.education.fr/referentiels-professionnels/Cefpep/2021/R2EBANQUEDEFRANCE20NIDI3067.pdf" table:formula="of:=HYPERLINK(CONCATENATE(&quot;https://eduscol.education.fr/referentiels-professionnels/Cefpep/2021/&quot;;[.J337]))" table:style-name="ce5">
            <text:p><text:a xlink:href="https://eduscol.education.fr/referentiels-professionnels/Cefpep/2021/R2EBANQUEDEFRANCE20NIDI3067.pdf">https://eduscol.education.fr/referentiels-professionnels/Cefpep/2021/R2EBANQUEDEFRANCE20NIDI306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68</text:p>
          </table:table-cell>
          <table:table-cell office:value-type="string" table:style-name="ce3">
            <text:p>Le jeu de la Banque de France pour apprendre l'entrepreneuriat-RENN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ENN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8.pdf</text:p>
          </table:table-cell>
          <table:table-cell office:value-type="string" office:string-value="https://eduscol.education.fr/referentiels-professionnels/Cefpep/2021/R2EBANQUEDEFRANCE20NIDI3068.pdf" table:formula="of:=HYPERLINK(CONCATENATE(&quot;https://eduscol.education.fr/referentiels-professionnels/Cefpep/2021/&quot;;[.J338]))" table:style-name="ce5">
            <text:p><text:a xlink:href="https://eduscol.education.fr/referentiels-professionnels/Cefpep/2021/R2EBANQUEDEFRANCE20NIDI3068.pdf">https://eduscol.education.fr/referentiels-professionnels/Cefpep/2021/R2EBANQUEDEFRANCE20NIDI306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69</text:p>
          </table:table-cell>
          <table:table-cell office:value-type="string" table:style-name="ce3">
            <text:p>Le jeu de la Banque de France pour apprendre l'entrepreneuriat-ROUE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OUE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9.pdf</text:p>
          </table:table-cell>
          <table:table-cell office:value-type="string" office:string-value="https://eduscol.education.fr/referentiels-professionnels/Cefpep/2021/R2EBANQUEDEFRANCE20NIDI3069.pdf" table:formula="of:=HYPERLINK(CONCATENATE(&quot;https://eduscol.education.fr/referentiels-professionnels/Cefpep/2021/&quot;;[.J339]))" table:style-name="ce5">
            <text:p><text:a xlink:href="https://eduscol.education.fr/referentiels-professionnels/Cefpep/2021/R2EBANQUEDEFRANCE20NIDI3069.pdf">https://eduscol.education.fr/referentiels-professionnels/Cefpep/2021/R2EBANQUEDEFRANCE20NIDI306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70</text:p>
          </table:table-cell>
          <table:table-cell office:value-type="string" table:style-name="ce3">
            <text:p>Le jeu de la BDF pour apprendre l'entrepreneuriat-STRASBOURG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STRASBOURG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0.pdf</text:p>
          </table:table-cell>
          <table:table-cell office:value-type="string" office:string-value="https://eduscol.education.fr/referentiels-professionnels/Cefpep/2021/R2EBANQUEDEFRANCE20NIDI3070.pdf" table:formula="of:=HYPERLINK(CONCATENATE(&quot;https://eduscol.education.fr/referentiels-professionnels/Cefpep/2021/&quot;;[.J340]))" table:style-name="ce5">
            <text:p><text:a xlink:href="https://eduscol.education.fr/referentiels-professionnels/Cefpep/2021/R2EBANQUEDEFRANCE20NIDI3070.pdf">https://eduscol.education.fr/referentiels-professionnels/Cefpep/2021/R2EBANQUEDEFRANCE20NIDI307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71</text:p>
          </table:table-cell>
          <table:table-cell office:value-type="string" table:style-name="ce3">
            <text:p>Le jeu de la BDF pour apprendre l'entrepreneuriat-TOULOUS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TOULOUS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1.pdf</text:p>
          </table:table-cell>
          <table:table-cell office:value-type="string" office:string-value="https://eduscol.education.fr/referentiels-professionnels/Cefpep/2021/R2EBANQUEDEFRANCE20NIDI3071.pdf" table:formula="of:=HYPERLINK(CONCATENATE(&quot;https://eduscol.education.fr/referentiels-professionnels/Cefpep/2021/&quot;;[.J341]))" table:style-name="ce5">
            <text:p><text:a xlink:href="https://eduscol.education.fr/referentiels-professionnels/Cefpep/2021/R2EBANQUEDEFRANCE20NIDI3071.pdf">https://eduscol.education.fr/referentiels-professionnels/Cefpep/2021/R2EBANQUEDEFRANCE20NIDI307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72</text:p>
          </table:table-cell>
          <table:table-cell office:value-type="string" table:style-name="ce3">
            <text:p>Le jeu de la BDF pour apprendre l'entrepreneuriat-GUADELOUP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UADELOUP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2.pdf</text:p>
          </table:table-cell>
          <table:table-cell office:value-type="string" office:string-value="https://eduscol.education.fr/referentiels-professionnels/Cefpep/2021/R2EBANQUEDEFRANCE20NIDI3072.pdf" table:formula="of:=HYPERLINK(CONCATENATE(&quot;https://eduscol.education.fr/referentiels-professionnels/Cefpep/2021/&quot;;[.J342]))" table:style-name="ce5">
            <text:p><text:a xlink:href="https://eduscol.education.fr/referentiels-professionnels/Cefpep/2021/R2EBANQUEDEFRANCE20NIDI3072.pdf">https://eduscol.education.fr/referentiels-professionnels/Cefpep/2021/R2EBANQUEDEFRANCE20NIDI307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73</text:p>
          </table:table-cell>
          <table:table-cell office:value-type="string" table:style-name="ce3">
            <text:p>Le jeu de la BDF pour apprendre l'entrepreneuriat-GUYAN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UYAN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3.pdf</text:p>
          </table:table-cell>
          <table:table-cell office:value-type="string" office:string-value="https://eduscol.education.fr/referentiels-professionnels/Cefpep/2021/R2EBANQUEDEFRANCE20NIDI3073.pdf" table:formula="of:=HYPERLINK(CONCATENATE(&quot;https://eduscol.education.fr/referentiels-professionnels/Cefpep/2021/&quot;;[.J343]))" table:style-name="ce5">
            <text:p><text:a xlink:href="https://eduscol.education.fr/referentiels-professionnels/Cefpep/2021/R2EBANQUEDEFRANCE20NIDI3073.pdf">https://eduscol.education.fr/referentiels-professionnels/Cefpep/2021/R2EBANQUEDEFRANCE20NIDI307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74</text:p>
          </table:table-cell>
          <table:table-cell office:value-type="string" table:style-name="ce3">
            <text:p>Le jeu de la BDF pour apprendre l'entrepreneuriat-MARTINIQU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ARTINIQU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4.pdf</text:p>
          </table:table-cell>
          <table:table-cell office:value-type="string" office:string-value="https://eduscol.education.fr/referentiels-professionnels/Cefpep/2021/R2EBANQUEDEFRANCE20NIDI3074.pdf" table:formula="of:=HYPERLINK(CONCATENATE(&quot;https://eduscol.education.fr/referentiels-professionnels/Cefpep/2021/&quot;;[.J344]))" table:style-name="ce5">
            <text:p><text:a xlink:href="https://eduscol.education.fr/referentiels-professionnels/Cefpep/2021/R2EBANQUEDEFRANCE20NIDI3074.pdf">https://eduscol.education.fr/referentiels-professionnels/Cefpep/2021/R2EBANQUEDEFRANCE20NIDI307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75</text:p>
          </table:table-cell>
          <table:table-cell office:value-type="string" table:style-name="ce3">
            <text:p>Le jeu de la Banque de France pour apprendre l'entrepreneuriat-MAYOTT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AYOTT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5.pdf</text:p>
          </table:table-cell>
          <table:table-cell office:value-type="string" office:string-value="https://eduscol.education.fr/referentiels-professionnels/Cefpep/2021/R2EBANQUEDEFRANCE20NIDI3075.pdf" table:formula="of:=HYPERLINK(CONCATENATE(&quot;https://eduscol.education.fr/referentiels-professionnels/Cefpep/2021/&quot;;[.J345]))" table:style-name="ce5">
            <text:p><text:a xlink:href="https://eduscol.education.fr/referentiels-professionnels/Cefpep/2021/R2EBANQUEDEFRANCE20NIDI3075.pdf">https://eduscol.education.fr/referentiels-professionnels/Cefpep/2021/R2EBANQUEDEFRANCE20NIDI307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76</text:p>
          </table:table-cell>
          <table:table-cell office:value-type="string" table:style-name="ce3">
            <text:p>Le jeu de la Banque de France pour apprendre l'entrepreneuriat-RÉUNI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ÉUNI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6.pdf</text:p>
          </table:table-cell>
          <table:table-cell office:value-type="string" office:string-value="https://eduscol.education.fr/referentiels-professionnels/Cefpep/2021/R2EBANQUEDEFRANCE20NIDI3076.pdf" table:formula="of:=HYPERLINK(CONCATENATE(&quot;https://eduscol.education.fr/referentiels-professionnels/Cefpep/2021/&quot;;[.J346]))" table:style-name="ce5">
            <text:p><text:a xlink:href="https://eduscol.education.fr/referentiels-professionnels/Cefpep/2021/R2EBANQUEDEFRANCE20NIDI3076.pdf">https://eduscol.education.fr/referentiels-professionnels/Cefpep/2021/R2EBANQUEDEFRANCE20NIDI307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3077</text:p>
          </table:table-cell>
          <table:table-cell office:value-type="string" table:style-name="ce3">
            <text:p>Le jeu <text:s/>BDF pour apprendre l'entrepreneuriat-ST PIERRE ET MIQUEL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SAINT PIERRE ET MIQUEL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7.pdf</text:p>
          </table:table-cell>
          <table:table-cell office:value-type="string" office:string-value="https://eduscol.education.fr/referentiels-professionnels/Cefpep/2021/R2EBANQUEDEFRANCE20NIDI3077.pdf" table:formula="of:=HYPERLINK(CONCATENATE(&quot;https://eduscol.education.fr/referentiels-professionnels/Cefpep/2021/&quot;;[.J347]))" table:style-name="ce5">
            <text:p><text:a xlink:href="https://eduscol.education.fr/referentiels-professionnels/Cefpep/2021/R2EBANQUEDEFRANCE20NIDI3077.pdf">https://eduscol.education.fr/referentiels-professionnels/Cefpep/2021/R2EBANQUEDEFRANCE20NIDI307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07</text:p>
          </table:table-cell>
          <table:table-cell office:value-type="string" table:style-name="ce3">
            <text:p>Progiciel de Gestion Intégré Yourcegid Importance de l’ERP dans le système d’information de l’entreprise</text:p>
          </table:table-cell>
          <table:table-cell office:value-type="string" table:style-name="ce3">
            <text:p>CEGID</text:p>
          </table:table-cell>
          <table:table-cell office:value-type="string" table:style-name="ce3">
            <text:p>,<text:s text:c="4"/></text:p>
          </table:table-cell>
          <table:table-cell office:value-type="string" table:style-name="ce3">
            <text:p>2020-10-26</text:p>
          </table:table-cell>
          <table:table-cell office:value-type="string" table:style-name="ce3">
            <text:p>2020-10-3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CEGID20NIDI4007.pdf</text:p>
          </table:table-cell>
          <table:table-cell office:value-type="string" office:string-value="https://eduscol.education.fr/referentiels-professionnels/Cefpep/2021/CEGID20NIDI4007.pdf" table:formula="of:=HYPERLINK(CONCATENATE(&quot;https://eduscol.education.fr/referentiels-professionnels/Cefpep/2021/&quot;;[.J348]))" table:style-name="ce5">
            <text:p><text:a xlink:href="https://eduscol.education.fr/referentiels-professionnels/Cefpep/2021/CEGID20NIDI4007.pdf">https://eduscol.education.fr/referentiels-professionnels/Cefpep/2021/CEGID20NIDI4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10</text:p>
          </table:table-cell>
          <table:table-cell office:value-type="string" table:style-name="ce3">
            <text:p>Découverte de l'Intelligence Artificielle<text:s/>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9"/>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0.pdf</text:p>
          </table:table-cell>
          <table:table-cell office:value-type="string" office:string-value="https://eduscol.education.fr/referentiels-professionnels/Cefpep/2021/MICROSOFT20NIDI4010.pdf" table:formula="of:=HYPERLINK(CONCATENATE(&quot;https://eduscol.education.fr/referentiels-professionnels/Cefpep/2021/&quot;;[.J349]))" table:style-name="ce5">
            <text:p><text:a xlink:href="https://eduscol.education.fr/referentiels-professionnels/Cefpep/2021/MICROSOFT20NIDI4010.pdf">https://eduscol.education.fr/referentiels-professionnels/Cefpep/2021/MICROSOFT20NIDI4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11</text:p>
          </table:table-cell>
          <table:table-cell office:value-type="string" table:style-name="ce3">
            <text:p>Découverte de l'Intelligence Artificielle<text:s/>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5"/></text:p>
          </table:table-cell>
          <table:table-cell office:value-type="string" table:style-name="ce3">
            <text:p>2021-03-17</text:p>
          </table:table-cell>
          <table:table-cell office:value-type="string" table:style-name="ce3">
            <text:p>2021-03-17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1.pdf</text:p>
          </table:table-cell>
          <table:table-cell office:value-type="string" office:string-value="https://eduscol.education.fr/referentiels-professionnels/Cefpep/2021/MICROSOFT20NIDI4011.pdf" table:formula="of:=HYPERLINK(CONCATENATE(&quot;https://eduscol.education.fr/referentiels-professionnels/Cefpep/2021/&quot;;[.J350]))" table:style-name="ce5">
            <text:p><text:a xlink:href="https://eduscol.education.fr/referentiels-professionnels/Cefpep/2021/MICROSOFT20NIDI4011.pdf">https://eduscol.education.fr/referentiels-professionnels/Cefpep/2021/MICROSOFT20NIDI4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12</text:p>
          </table:table-cell>
          <table:table-cell office:value-type="string" table:style-name="ce3">
            <text:p>Orientation : compétences et métiers du numérique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6"/></text:p>
          </table:table-cell>
          <table:table-cell office:value-type="string" table:style-name="ce3">
            <text:p>2021-01-20</text:p>
          </table:table-cell>
          <table:table-cell office:value-type="string" table:style-name="ce3">
            <text:p>2021-01-20</text:p>
          </table:table-cell>
          <table:table-cell office:value-type="float" office:value="20" table:style-name="ce4">
            <text:p>2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2.pdf</text:p>
          </table:table-cell>
          <table:table-cell office:value-type="string" office:string-value="https://eduscol.education.fr/referentiels-professionnels/Cefpep/2021/MICROSOFT20NIDI4012.pdf" table:formula="of:=HYPERLINK(CONCATENATE(&quot;https://eduscol.education.fr/referentiels-professionnels/Cefpep/2021/&quot;;[.J351]))" table:style-name="ce5">
            <text:p><text:a xlink:href="https://eduscol.education.fr/referentiels-professionnels/Cefpep/2021/MICROSOFT20NIDI4012.pdf">https://eduscol.education.fr/referentiels-professionnels/Cefpep/2021/MICROSOFT20NIDI4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13</text:p>
          </table:table-cell>
          <table:table-cell office:value-type="string" table:style-name="ce3">
            <text:p>Sensibilisation à l'accessibilité numérique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7"/></text:p>
          </table:table-cell>
          <table:table-cell office:value-type="string" table:style-name="ce3">
            <text:p>2020-11-04</text:p>
          </table:table-cell>
          <table:table-cell office:value-type="string" table:style-name="ce3">
            <text:p>2020-11-04</text:p>
          </table:table-cell>
          <table:table-cell office:value-type="float" office:value="20" table:style-name="ce4">
            <text:p>2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3.pdf</text:p>
          </table:table-cell>
          <table:table-cell office:value-type="string" office:string-value="https://eduscol.education.fr/referentiels-professionnels/Cefpep/2021/MICROSOFT20NIDI4013.pdf" table:formula="of:=HYPERLINK(CONCATENATE(&quot;https://eduscol.education.fr/referentiels-professionnels/Cefpep/2021/&quot;;[.J352]))" table:style-name="ce5">
            <text:p><text:a xlink:href="https://eduscol.education.fr/referentiels-professionnels/Cefpep/2021/MICROSOFT20NIDI4013.pdf">https://eduscol.education.fr/referentiels-professionnels/Cefpep/2021/MICROSOFT20NIDI4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14</text:p>
          </table:table-cell>
          <table:table-cell office:value-type="string" table:style-name="ce3">
            <text:p>Sensibilisation à l'accessibilité numérique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7"/>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20" table:style-name="ce4">
            <text:p>2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4.pdf</text:p>
          </table:table-cell>
          <table:table-cell office:value-type="string" office:string-value="https://eduscol.education.fr/referentiels-professionnels/Cefpep/2021/MICROSOFT20NIDI4014.pdf" table:formula="of:=HYPERLINK(CONCATENATE(&quot;https://eduscol.education.fr/referentiels-professionnels/Cefpep/2021/&quot;;[.J353]))" table:style-name="ce5">
            <text:p><text:a xlink:href="https://eduscol.education.fr/referentiels-professionnels/Cefpep/2021/MICROSOFT20NIDI4014.pdf">https://eduscol.education.fr/referentiels-professionnels/Cefpep/2021/MICROSOFT20NIDI4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15</text:p>
          </table:table-cell>
          <table:table-cell office:value-type="string" table:style-name="ce3">
            <text:p>Augmenter le Bien-être grâce au digital et à l'humain - AMIENS-LILL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4</text:p>
          </table:table-cell>
          <table:table-cell office:value-type="string" table:style-name="ce3">
            <text:p>2021-05-04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5.pdf</text:p>
          </table:table-cell>
          <table:table-cell office:value-type="string" office:string-value="https://eduscol.education.fr/referentiels-professionnels/Cefpep/2021/GENERATIONAVENTURE20NIDI4015.pdf" table:formula="of:=HYPERLINK(CONCATENATE(&quot;https://eduscol.education.fr/referentiels-professionnels/Cefpep/2021/&quot;;[.J354]))" table:style-name="ce5">
            <text:p><text:a xlink:href="https://eduscol.education.fr/referentiels-professionnels/Cefpep/2021/GENERATIONAVENTURE20NIDI4015.pdf">https://eduscol.education.fr/referentiels-professionnels/Cefpep/2021/GENERATIONAVENTURE20NIDI4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16</text:p>
          </table:table-cell>
          <table:table-cell office:value-type="string" table:style-name="ce3">
            <text:p>Augmenter le Bien-être grâce au digital et à l'humain - AIX-MARS.-NIC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3</text:p>
          </table:table-cell>
          <table:table-cell office:value-type="string" table:style-name="ce3">
            <text:p>2021-05-03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6.pdf</text:p>
          </table:table-cell>
          <table:table-cell office:value-type="string" office:string-value="https://eduscol.education.fr/referentiels-professionnels/Cefpep/2021/GENERATIONAVENTURE20NIDI4016.pdf" table:formula="of:=HYPERLINK(CONCATENATE(&quot;https://eduscol.education.fr/referentiels-professionnels/Cefpep/2021/&quot;;[.J355]))" table:style-name="ce5">
            <text:p><text:a xlink:href="https://eduscol.education.fr/referentiels-professionnels/Cefpep/2021/GENERATIONAVENTURE20NIDI4016.pdf">https://eduscol.education.fr/referentiels-professionnels/Cefpep/2021/GENERATIONAVENTURE20NIDI4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17</text:p>
          </table:table-cell>
          <table:table-cell office:value-type="string" table:style-name="ce3">
            <text:p>Augmenter le Bien-être grâce au digital et à l'humain - N-METZ-STRASB.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5</text:p>
          </table:table-cell>
          <table:table-cell office:value-type="string" table:style-name="ce3">
            <text:p>2021-05-05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7.pdf</text:p>
          </table:table-cell>
          <table:table-cell office:value-type="string" office:string-value="https://eduscol.education.fr/referentiels-professionnels/Cefpep/2021/GENERATIONAVENTURE20NIDI4017.pdf" table:formula="of:=HYPERLINK(CONCATENATE(&quot;https://eduscol.education.fr/referentiels-professionnels/Cefpep/2021/&quot;;[.J356]))" table:style-name="ce5">
            <text:p><text:a xlink:href="https://eduscol.education.fr/referentiels-professionnels/Cefpep/2021/GENERATIONAVENTURE20NIDI4017.pdf">https://eduscol.education.fr/referentiels-professionnels/Cefpep/2021/GENERATIONAVENTURE20NIDI4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19</text:p>
          </table:table-cell>
          <table:table-cell office:value-type="string" table:style-name="ce3">
            <text:p>Augmenter le Bien-être grâce au digital et à l'humain- NANTES - RENN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7</text:p>
          </table:table-cell>
          <table:table-cell office:value-type="string" table:style-name="ce3">
            <text:p>2021-05-0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9.pdf</text:p>
          </table:table-cell>
          <table:table-cell office:value-type="string" office:string-value="https://eduscol.education.fr/referentiels-professionnels/Cefpep/2021/GENERATIONAVENTURE20NIDI4019.pdf" table:formula="of:=HYPERLINK(CONCATENATE(&quot;https://eduscol.education.fr/referentiels-professionnels/Cefpep/2021/&quot;;[.J357]))" table:style-name="ce5">
            <text:p><text:a xlink:href="https://eduscol.education.fr/referentiels-professionnels/Cefpep/2021/GENERATIONAVENTURE20NIDI4019.pdf">https://eduscol.education.fr/referentiels-professionnels/Cefpep/2021/GENERATIONAVENTURE20NIDI4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20</text:p>
          </table:table-cell>
          <table:table-cell office:value-type="string" table:style-name="ce3">
            <text:p>Augmenter le Bien-être grâce au digital et à l'humain - CAEN - ROUE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6</text:p>
          </table:table-cell>
          <table:table-cell office:value-type="string" table:style-name="ce3">
            <text:p>2021-05-06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0.pdf</text:p>
          </table:table-cell>
          <table:table-cell office:value-type="string" office:string-value="https://eduscol.education.fr/referentiels-professionnels/Cefpep/2021/GENERATIONAVENTURE20NIDI4020.pdf" table:formula="of:=HYPERLINK(CONCATENATE(&quot;https://eduscol.education.fr/referentiels-professionnels/Cefpep/2021/&quot;;[.J358]))" table:style-name="ce5">
            <text:p><text:a xlink:href="https://eduscol.education.fr/referentiels-professionnels/Cefpep/2021/GENERATIONAVENTURE20NIDI4020.pdf">https://eduscol.education.fr/referentiels-professionnels/Cefpep/2021/GENERATIONAVENTURE20NIDI4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21</text:p>
          </table:table-cell>
          <table:table-cell office:value-type="string" table:style-name="ce3">
            <text:p>Augmenter le Bien-être grâce au digital et à l'humain - ORLEANS-TOUR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0</text:p>
          </table:table-cell>
          <table:table-cell office:value-type="string" table:style-name="ce3">
            <text:p>2021-05-10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1.pdf</text:p>
          </table:table-cell>
          <table:table-cell office:value-type="string" office:string-value="https://eduscol.education.fr/referentiels-professionnels/Cefpep/2021/GENERATIONAVENTURE20NIDI4021.pdf" table:formula="of:=HYPERLINK(CONCATENATE(&quot;https://eduscol.education.fr/referentiels-professionnels/Cefpep/2021/&quot;;[.J359]))" table:style-name="ce5">
            <text:p><text:a xlink:href="https://eduscol.education.fr/referentiels-professionnels/Cefpep/2021/GENERATIONAVENTURE20NIDI4021.pdf">https://eduscol.education.fr/referentiels-professionnels/Cefpep/2021/GENERATIONAVENTURE20NIDI4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22</text:p>
          </table:table-cell>
          <table:table-cell office:value-type="string" table:style-name="ce3">
            <text:p>Augmenter le Bien-être grâce au digital et à l'humain - REIM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1</text:p>
          </table:table-cell>
          <table:table-cell office:value-type="string" table:style-name="ce3">
            <text:p>2021-05-11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2.pdf</text:p>
          </table:table-cell>
          <table:table-cell office:value-type="string" office:string-value="https://eduscol.education.fr/referentiels-professionnels/Cefpep/2021/GENERATIONAVENTURE20NIDI4022.pdf" table:formula="of:=HYPERLINK(CONCATENATE(&quot;https://eduscol.education.fr/referentiels-professionnels/Cefpep/2021/&quot;;[.J360]))" table:style-name="ce5">
            <text:p><text:a xlink:href="https://eduscol.education.fr/referentiels-professionnels/Cefpep/2021/GENERATIONAVENTURE20NIDI4022.pdf">https://eduscol.education.fr/referentiels-professionnels/Cefpep/2021/GENERATIONAVENTURE20NIDI4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23</text:p>
          </table:table-cell>
          <table:table-cell office:value-type="string" table:style-name="ce3">
            <text:p>Augmenter le Bien-être grâce au digital et à l'humain - TOULOUS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2</text:p>
          </table:table-cell>
          <table:table-cell office:value-type="string" table:style-name="ce3">
            <text:p>2021-05-12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3.pdf</text:p>
          </table:table-cell>
          <table:table-cell office:value-type="string" office:string-value="https://eduscol.education.fr/referentiels-professionnels/Cefpep/2021/GENERATIONAVENTURE20NIDI4023.pdf" table:formula="of:=HYPERLINK(CONCATENATE(&quot;https://eduscol.education.fr/referentiels-professionnels/Cefpep/2021/&quot;;[.J361]))" table:style-name="ce5">
            <text:p><text:a xlink:href="https://eduscol.education.fr/referentiels-professionnels/Cefpep/2021/GENERATIONAVENTURE20NIDI4023.pdf">https://eduscol.education.fr/referentiels-professionnels/Cefpep/2021/GENERATIONAVENTURE20NIDI4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4024</text:p>
          </table:table-cell>
          <table:table-cell office:value-type="string" table:style-name="ce3">
            <text:p>Augmenter le Bien-être grâce au digital et à l'humain - MONTPELLIER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7</text:p>
          </table:table-cell>
          <table:table-cell office:value-type="string" table:style-name="ce3">
            <text:p>2021-05-1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4.pdf</text:p>
          </table:table-cell>
          <table:table-cell office:value-type="string" office:string-value="https://eduscol.education.fr/referentiels-professionnels/Cefpep/2021/GENERATIONAVENTURE20NIDI4024.pdf" table:formula="of:=HYPERLINK(CONCATENATE(&quot;https://eduscol.education.fr/referentiels-professionnels/Cefpep/2021/&quot;;[.J362]))" table:style-name="ce5">
            <text:p><text:a xlink:href="https://eduscol.education.fr/referentiels-professionnels/Cefpep/2021/GENERATIONAVENTURE20NIDI4024.pdf">https://eduscol.education.fr/referentiels-professionnels/Cefpep/2021/GENERATIONAVENTURE20NIDI4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04</text:p>
          </table:table-cell>
          <table:table-cell office:value-type="string" table:style-name="ce3">
            <text:p>Programmeur sur Robot industriel FANUC<text:s/>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91090, LISSES</text:p>
          </table:table-cell>
          <table:table-cell office:value-type="string" table:style-name="ce3">
            <text:p>2021-04-26</text:p>
          </table:table-cell>
          <table:table-cell office:value-type="string" table:style-name="ce3">
            <text:p>2021-04-3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ANUC20NSTI2004.pdf</text:p>
          </table:table-cell>
          <table:table-cell office:value-type="string" office:string-value="https://eduscol.education.fr/referentiels-professionnels/Cefpep/2021/FANUC20NSTI2004.pdf" table:formula="of:=HYPERLINK(CONCATENATE(&quot;https://eduscol.education.fr/referentiels-professionnels/Cefpep/2021/&quot;;[.J363]))" table:style-name="ce5">
            <text:p><text:a xlink:href="https://eduscol.education.fr/referentiels-professionnels/Cefpep/2021/FANUC20NSTI2004.pdf">https://eduscol.education.fr/referentiels-professionnels/Cefpep/2021/FANUC20NSTI2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05</text:p>
          </table:table-cell>
          <table:table-cell office:value-type="string" table:style-name="ce3">
            <text:p>Programmeur sur Robot industriel FANUC<text:s/>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74460, MARNAZ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ANUC20NSTI2005.pdf</text:p>
          </table:table-cell>
          <table:table-cell office:value-type="string" office:string-value="https://eduscol.education.fr/referentiels-professionnels/Cefpep/2021/FANUC20NSTI2005.pdf" table:formula="of:=HYPERLINK(CONCATENATE(&quot;https://eduscol.education.fr/referentiels-professionnels/Cefpep/2021/&quot;;[.J364]))" table:style-name="ce5">
            <text:p><text:a xlink:href="https://eduscol.education.fr/referentiels-professionnels/Cefpep/2021/FANUC20NSTI2005.pdf">https://eduscol.education.fr/referentiels-professionnels/Cefpep/2021/FANUC20NSTI2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06</text:p>
          </table:table-cell>
          <table:table-cell office:value-type="string" table:style-name="ce3">
            <text:p>Mise en œuvre fonctions de sécurité Robot FANUC DCS<text:s/>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91090, LISSES</text:p>
          </table:table-cell>
          <table:table-cell office:value-type="string" table:style-name="ce3">
            <text:p>2021-07-08</text:p>
          </table:table-cell>
          <table:table-cell office:value-type="string" table:style-name="ce3">
            <text:p>2021-07-0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NUC20NSTI2006.pdf</text:p>
          </table:table-cell>
          <table:table-cell office:value-type="string" office:string-value="https://eduscol.education.fr/referentiels-professionnels/Cefpep/2021/FANUC20NSTI2006.pdf" table:formula="of:=HYPERLINK(CONCATENATE(&quot;https://eduscol.education.fr/referentiels-professionnels/Cefpep/2021/&quot;;[.J365]))" table:style-name="ce5">
            <text:p><text:a xlink:href="https://eduscol.education.fr/referentiels-professionnels/Cefpep/2021/FANUC20NSTI2006.pdf">https://eduscol.education.fr/referentiels-professionnels/Cefpep/2021/FANUC20NSTI2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07</text:p>
          </table:table-cell>
          <table:table-cell office:value-type="string" table:style-name="ce3">
            <text:p>Mise en œuvre logiciel de simulation cellule robotisée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91090, LISSES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NUC20NSTI2007.pdf</text:p>
          </table:table-cell>
          <table:table-cell office:value-type="string" office:string-value="https://eduscol.education.fr/referentiels-professionnels/Cefpep/2021/FANUC20NSTI2007.pdf" table:formula="of:=HYPERLINK(CONCATENATE(&quot;https://eduscol.education.fr/referentiels-professionnels/Cefpep/2021/&quot;;[.J366]))" table:style-name="ce5">
            <text:p><text:a xlink:href="https://eduscol.education.fr/referentiels-professionnels/Cefpep/2021/FANUC20NSTI2007.pdf">https://eduscol.education.fr/referentiels-professionnels/Cefpep/2021/FANUC20NSTI2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08</text:p>
          </table:table-cell>
          <table:table-cell office:value-type="string" table:style-name="ce3">
            <text:p>Mise en œuvre logiciel de simulation cellule robotisée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74460, MARNAZ</text:p>
          </table:table-cell>
          <table:table-cell office:value-type="string" table:style-name="ce3">
            <text:p>2021-05-03</text:p>
          </table:table-cell>
          <table:table-cell office:value-type="string" table:style-name="ce3">
            <text:p>2021-05-0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NUC20NSTI2008.pdf</text:p>
          </table:table-cell>
          <table:table-cell office:value-type="string" office:string-value="https://eduscol.education.fr/referentiels-professionnels/Cefpep/2021/FANUC20NSTI2008.pdf" table:formula="of:=HYPERLINK(CONCATENATE(&quot;https://eduscol.education.fr/referentiels-professionnels/Cefpep/2021/&quot;;[.J367]))" table:style-name="ce5">
            <text:p><text:a xlink:href="https://eduscol.education.fr/referentiels-professionnels/Cefpep/2021/FANUC20NSTI2008.pdf">https://eduscol.education.fr/referentiels-professionnels/Cefpep/2021/FANUC20NSTI2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09</text:p>
          </table:table-cell>
          <table:table-cell office:value-type="string" table:style-name="ce3">
            <text:p>Programmation, simulation et conversationnel Commande Numérique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74460, MARNAZ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FANUC20NSTI2009.pdf</text:p>
          </table:table-cell>
          <table:table-cell office:value-type="string" office:string-value="https://eduscol.education.fr/referentiels-professionnels/Cefpep/2021/FANUC20NSTI2009.pdf" table:formula="of:=HYPERLINK(CONCATENATE(&quot;https://eduscol.education.fr/referentiels-professionnels/Cefpep/2021/&quot;;[.J368]))" table:style-name="ce5">
            <text:p><text:a xlink:href="https://eduscol.education.fr/referentiels-professionnels/Cefpep/2021/FANUC20NSTI2009.pdf">https://eduscol.education.fr/referentiels-professionnels/Cefpep/2021/FANUC20NSTI2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10</text:p>
          </table:table-cell>
          <table:table-cell office:value-type="string" table:style-name="ce3">
            <text:p>Maintenance &amp; Diagnostic CNC FANUC - Série i<text:s/>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74460, MARNAZ</text:p>
          </table:table-cell>
          <table:table-cell office:value-type="string" table:style-name="ce3">
            <text:p>2021-08-23</text:p>
          </table:table-cell>
          <table:table-cell office:value-type="string" table:style-name="ce3">
            <text:p>2021-08-2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NUC20NSTI2010.pdf</text:p>
          </table:table-cell>
          <table:table-cell office:value-type="string" office:string-value="https://eduscol.education.fr/referentiels-professionnels/Cefpep/2021/FANUC20NSTI2010.pdf" table:formula="of:=HYPERLINK(CONCATENATE(&quot;https://eduscol.education.fr/referentiels-professionnels/Cefpep/2021/&quot;;[.J369]))" table:style-name="ce5">
            <text:p><text:a xlink:href="https://eduscol.education.fr/referentiels-professionnels/Cefpep/2021/FANUC20NSTI2010.pdf">https://eduscol.education.fr/referentiels-professionnels/Cefpep/2021/FANUC20NSTI2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11</text:p>
          </table:table-cell>
          <table:table-cell office:value-type="string" table:style-name="ce3">
            <text:p>Prise en Main &amp; Programmation ISO 1er niveau CNC FANUC - Série i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74460, MARNAZ</text:p>
          </table:table-cell>
          <table:table-cell office:value-type="string" table:style-name="ce3">
            <text:p>2021-04-13</text:p>
          </table:table-cell>
          <table:table-cell office:value-type="string" table:style-name="ce3">
            <text:p>2021-04-1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NUC20NSTI2011.pdf</text:p>
          </table:table-cell>
          <table:table-cell office:value-type="string" office:string-value="https://eduscol.education.fr/referentiels-professionnels/Cefpep/2021/FANUC20NSTI2011.pdf" table:formula="of:=HYPERLINK(CONCATENATE(&quot;https://eduscol.education.fr/referentiels-professionnels/Cefpep/2021/&quot;;[.J370]))" table:style-name="ce5">
            <text:p><text:a xlink:href="https://eduscol.education.fr/referentiels-professionnels/Cefpep/2021/FANUC20NSTI2011.pdf">https://eduscol.education.fr/referentiels-professionnels/Cefpep/2021/FANUC20NSTI2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12</text:p>
          </table:table-cell>
          <table:table-cell office:value-type="string" table:style-name="ce3">
            <text:p>Programmation &amp; optimisation système Vision iRV 2D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74460, MARNAZ</text:p>
          </table:table-cell>
          <table:table-cell office:value-type="string" table:style-name="ce3">
            <text:p>2021-08-23</text:p>
          </table:table-cell>
          <table:table-cell office:value-type="string" table:style-name="ce3">
            <text:p>2021-08-2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ANUC20NSTI2012.pdf</text:p>
          </table:table-cell>
          <table:table-cell office:value-type="string" office:string-value="https://eduscol.education.fr/referentiels-professionnels/Cefpep/2021/FANUC20NSTI2012.pdf" table:formula="of:=HYPERLINK(CONCATENATE(&quot;https://eduscol.education.fr/referentiels-professionnels/Cefpep/2021/&quot;;[.J371]))" table:style-name="ce5">
            <text:p><text:a xlink:href="https://eduscol.education.fr/referentiels-professionnels/Cefpep/2021/FANUC20NSTI2012.pdf">https://eduscol.education.fr/referentiels-professionnels/Cefpep/2021/FANUC20NSTI2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13</text:p>
          </table:table-cell>
          <table:table-cell office:value-type="string" table:style-name="ce3">
            <text:p>Maintenance &amp; Diagnostic Electrique Armoire commande robot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91090, LISSES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NUC20NSTI2013.pdf</text:p>
          </table:table-cell>
          <table:table-cell office:value-type="string" office:string-value="https://eduscol.education.fr/referentiels-professionnels/Cefpep/2021/FANUC20NSTI2013.pdf" table:formula="of:=HYPERLINK(CONCATENATE(&quot;https://eduscol.education.fr/referentiels-professionnels/Cefpep/2021/&quot;;[.J372]))" table:style-name="ce5">
            <text:p><text:a xlink:href="https://eduscol.education.fr/referentiels-professionnels/Cefpep/2021/FANUC20NSTI2013.pdf">https://eduscol.education.fr/referentiels-professionnels/Cefpep/2021/FANUC20NSTI2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14</text:p>
          </table:table-cell>
          <table:table-cell office:value-type="string" table:style-name="ce3">
            <text:p>Programmation &amp; optimisation système Vision iRV 2D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91090, LISSES</text:p>
          </table:table-cell>
          <table:table-cell office:value-type="string" table:style-name="ce3">
            <text:p>2021-04-12</text:p>
          </table:table-cell>
          <table:table-cell office:value-type="string" table:style-name="ce3">
            <text:p>2021-04-1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ANUC20NSTI2014.pdf</text:p>
          </table:table-cell>
          <table:table-cell office:value-type="string" office:string-value="https://eduscol.education.fr/referentiels-professionnels/Cefpep/2021/FANUC20NSTI2014.pdf" table:formula="of:=HYPERLINK(CONCATENATE(&quot;https://eduscol.education.fr/referentiels-professionnels/Cefpep/2021/&quot;;[.J373]))" table:style-name="ce5">
            <text:p><text:a xlink:href="https://eduscol.education.fr/referentiels-professionnels/Cefpep/2021/FANUC20NSTI2014.pdf">https://eduscol.education.fr/referentiels-professionnels/Cefpep/2021/FANUC20NSTI2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16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3-08</text:p>
          </table:table-cell>
          <table:table-cell office:value-type="string" table:style-name="ce3">
            <text:p>2021-03-0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16.pdf</text:p>
          </table:table-cell>
          <table:table-cell office:value-type="string" office:string-value="https://eduscol.education.fr/referentiels-professionnels/Cefpep/2021/DIDALAB20NSTI2016.pdf" table:formula="of:=HYPERLINK(CONCATENATE(&quot;https://eduscol.education.fr/referentiels-professionnels/Cefpep/2021/&quot;;[.J374]))" table:style-name="ce5">
            <text:p><text:a xlink:href="https://eduscol.education.fr/referentiels-professionnels/Cefpep/2021/DIDALAB20NSTI2016.pdf">https://eduscol.education.fr/referentiels-professionnels/Cefpep/2021/DIDALAB20NSTI2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17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3-29</text:p>
          </table:table-cell>
          <table:table-cell office:value-type="string" table:style-name="ce3">
            <text:p>2021-03-2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17.pdf</text:p>
          </table:table-cell>
          <table:table-cell office:value-type="string" office:string-value="https://eduscol.education.fr/referentiels-professionnels/Cefpep/2021/DIDALAB20NSTI2017.pdf" table:formula="of:=HYPERLINK(CONCATENATE(&quot;https://eduscol.education.fr/referentiels-professionnels/Cefpep/2021/&quot;;[.J375]))" table:style-name="ce5">
            <text:p><text:a xlink:href="https://eduscol.education.fr/referentiels-professionnels/Cefpep/2021/DIDALAB20NSTI2017.pdf">https://eduscol.education.fr/referentiels-professionnels/Cefpep/2021/DIDALAB20NSTI2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18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1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18.pdf</text:p>
          </table:table-cell>
          <table:table-cell office:value-type="string" office:string-value="https://eduscol.education.fr/referentiels-professionnels/Cefpep/2021/DIDALAB20NSTI2018.pdf" table:formula="of:=HYPERLINK(CONCATENATE(&quot;https://eduscol.education.fr/referentiels-professionnels/Cefpep/2021/&quot;;[.J376]))" table:style-name="ce5">
            <text:p><text:a xlink:href="https://eduscol.education.fr/referentiels-professionnels/Cefpep/2021/DIDALAB20NSTI2018.pdf">https://eduscol.education.fr/referentiels-professionnels/Cefpep/2021/DIDALAB20NSTI2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19</text:p>
          </table:table-cell>
          <table:table-cell office:value-type="string" table:style-name="ce3">
            <text:p>Convergence Voix Données Images (VDI)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4-21</text:p>
          </table:table-cell>
          <table:table-cell office:value-type="string" table:style-name="ce3">
            <text:p>2021-04-2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DIDALAB20NSTI2019.pdf</text:p>
          </table:table-cell>
          <table:table-cell office:value-type="string" office:string-value="https://eduscol.education.fr/referentiels-professionnels/Cefpep/2021/DIDALAB20NSTI2019.pdf" table:formula="of:=HYPERLINK(CONCATENATE(&quot;https://eduscol.education.fr/referentiels-professionnels/Cefpep/2021/&quot;;[.J377]))" table:style-name="ce5">
            <text:p><text:a xlink:href="https://eduscol.education.fr/referentiels-professionnels/Cefpep/2021/DIDALAB20NSTI2019.pdf">https://eduscol.education.fr/referentiels-professionnels/Cefpep/2021/DIDALAB20NSTI2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20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5-03</text:p>
          </table:table-cell>
          <table:table-cell office:value-type="string" table:style-name="ce3">
            <text:p>2021-05-0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20.pdf</text:p>
          </table:table-cell>
          <table:table-cell office:value-type="string" office:string-value="https://eduscol.education.fr/referentiels-professionnels/Cefpep/2021/DIDALAB20NSTI2020.pdf" table:formula="of:=HYPERLINK(CONCATENATE(&quot;https://eduscol.education.fr/referentiels-professionnels/Cefpep/2021/&quot;;[.J378]))" table:style-name="ce5">
            <text:p><text:a xlink:href="https://eduscol.education.fr/referentiels-professionnels/Cefpep/2021/DIDALAB20NSTI2020.pdf">https://eduscol.education.fr/referentiels-professionnels/Cefpep/2021/DIDALAB20NSTI2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21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5-17</text:p>
          </table:table-cell>
          <table:table-cell office:value-type="string" table:style-name="ce3">
            <text:p>2021-05-17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21.pdf</text:p>
          </table:table-cell>
          <table:table-cell office:value-type="string" office:string-value="https://eduscol.education.fr/referentiels-professionnels/Cefpep/2021/DIDALAB20NSTI2021.pdf" table:formula="of:=HYPERLINK(CONCATENATE(&quot;https://eduscol.education.fr/referentiels-professionnels/Cefpep/2021/&quot;;[.J379]))" table:style-name="ce5">
            <text:p><text:a xlink:href="https://eduscol.education.fr/referentiels-professionnels/Cefpep/2021/DIDALAB20NSTI2021.pdf">https://eduscol.education.fr/referentiels-professionnels/Cefpep/2021/DIDALAB20NSTI2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22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3-15</text:p>
          </table:table-cell>
          <table:table-cell office:value-type="string" table:style-name="ce3">
            <text:p>2021-03-15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22.pdf</text:p>
          </table:table-cell>
          <table:table-cell office:value-type="string" office:string-value="https://eduscol.education.fr/referentiels-professionnels/Cefpep/2021/DIDALAB20NSTI2022.pdf" table:formula="of:=HYPERLINK(CONCATENATE(&quot;https://eduscol.education.fr/referentiels-professionnels/Cefpep/2021/&quot;;[.J380]))" table:style-name="ce5">
            <text:p><text:a xlink:href="https://eduscol.education.fr/referentiels-professionnels/Cefpep/2021/DIDALAB20NSTI2022.pdf">https://eduscol.education.fr/referentiels-professionnels/Cefpep/2021/DIDALAB20NSTI2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25</text:p>
          </table:table-cell>
          <table:table-cell office:value-type="string" table:style-name="ce3">
            <text:p>L'éolien dans l'offre Energétique</text:p>
          </table:table-cell>
          <table:table-cell office:value-type="string" table:style-name="ce3">
            <text:p>CMQ 3 E</text:p>
          </table:table-cell>
          <table:table-cell office:value-type="string" table:style-name="ce3">
            <text:p>76400, FECAMP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MQ3EEOLIEN20NSTI2025.pdf</text:p>
          </table:table-cell>
          <table:table-cell office:value-type="string" office:string-value="https://eduscol.education.fr/referentiels-professionnels/Cefpep/2021/CMQ3EEOLIEN20NSTI2025.pdf" table:formula="of:=HYPERLINK(CONCATENATE(&quot;https://eduscol.education.fr/referentiels-professionnels/Cefpep/2021/&quot;;[.J381]))" table:style-name="ce5">
            <text:p><text:a xlink:href="https://eduscol.education.fr/referentiels-professionnels/Cefpep/2021/CMQ3EEOLIEN20NSTI2025.pdf">https://eduscol.education.fr/referentiels-professionnels/Cefpep/2021/CMQ3EEOLIEN20NSTI2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26</text:p>
          </table:table-cell>
          <table:table-cell office:value-type="string" table:style-name="ce3">
            <text:p>Valoriser un logement connecté avec les solutions BUS. Ref 123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1</text:p>
          </table:table-cell>
          <table:table-cell office:value-type="string" table:style-name="ce3">
            <text:p>2021-04-2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6.pdf</text:p>
          </table:table-cell>
          <table:table-cell office:value-type="string" office:string-value="https://eduscol.education.fr/referentiels-professionnels/Cefpep/2021/LEGRAND20NSTI2026.pdf" table:formula="of:=HYPERLINK(CONCATENATE(&quot;https://eduscol.education.fr/referentiels-professionnels/Cefpep/2021/&quot;;[.J382]))" table:style-name="ce5">
            <text:p><text:a xlink:href="https://eduscol.education.fr/referentiels-professionnels/Cefpep/2021/LEGRAND20NSTI2026.pdf">https://eduscol.education.fr/referentiels-professionnels/Cefpep/2021/LEGRAND20NSTI2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27</text:p>
          </table:table-cell>
          <table:table-cell office:value-type="string" table:style-name="ce3">
            <text:p>Valoriser le logement connecté avec l'appareillage With Netatmo. R 121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6500, PANTIN</text:p>
          </table:table-cell>
          <table:table-cell office:value-type="string" table:style-name="ce3">
            <text:p>2021-04-27</text:p>
          </table:table-cell>
          <table:table-cell office:value-type="string" table:style-name="ce3">
            <text:p>2021-04-2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7.pdf</text:p>
          </table:table-cell>
          <table:table-cell office:value-type="string" office:string-value="https://eduscol.education.fr/referentiels-professionnels/Cefpep/2021/LEGRAND20NSTI2027.pdf" table:formula="of:=HYPERLINK(CONCATENATE(&quot;https://eduscol.education.fr/referentiels-professionnels/Cefpep/2021/&quot;;[.J383]))" table:style-name="ce5">
            <text:p><text:a xlink:href="https://eduscol.education.fr/referentiels-professionnels/Cefpep/2021/LEGRAND20NSTI2027.pdf">https://eduscol.education.fr/referentiels-professionnels/Cefpep/2021/LEGRAND20NSTI2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28</text:p>
          </table:table-cell>
          <table:table-cell office:value-type="string" table:style-name="ce3">
            <text:p>Réaliser des Infrastructures de Recharge pour Véhicules Électriques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7</text:p>
          </table:table-cell>
          <table:table-cell office:value-type="string" table:style-name="ce3">
            <text:p>2021-07-0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8.pdf</text:p>
          </table:table-cell>
          <table:table-cell office:value-type="string" office:string-value="https://eduscol.education.fr/referentiels-professionnels/Cefpep/2021/LEGRAND20NSTI2028.pdf" table:formula="of:=HYPERLINK(CONCATENATE(&quot;https://eduscol.education.fr/referentiels-professionnels/Cefpep/2021/&quot;;[.J384]))" table:style-name="ce5">
            <text:p><text:a xlink:href="https://eduscol.education.fr/referentiels-professionnels/Cefpep/2021/LEGRAND20NSTI2028.pdf">https://eduscol.education.fr/referentiels-professionnels/Cefpep/2021/LEGRAND20NSTI2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29</text:p>
          </table:table-cell>
          <table:table-cell office:value-type="string" table:style-name="ce3">
            <text:p>Maîtriser le logiciel XL Pro³ Tableau 400.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2</text:p>
          </table:table-cell>
          <table:table-cell office:value-type="string" table:style-name="ce3">
            <text:p>2021-04-2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9.pdf</text:p>
          </table:table-cell>
          <table:table-cell office:value-type="string" office:string-value="https://eduscol.education.fr/referentiels-professionnels/Cefpep/2021/LEGRAND20NSTI2029.pdf" table:formula="of:=HYPERLINK(CONCATENATE(&quot;https://eduscol.education.fr/referentiels-professionnels/Cefpep/2021/&quot;;[.J385]))" table:style-name="ce5">
            <text:p><text:a xlink:href="https://eduscol.education.fr/referentiels-professionnels/Cefpep/2021/LEGRAND20NSTI2029.pdf">https://eduscol.education.fr/referentiels-professionnels/Cefpep/2021/LEGRAND20NSTI2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30</text:p>
          </table:table-cell>
          <table:table-cell office:value-type="string" table:style-name="ce3">
            <text:p>Maîtriser le logiciel XL Pro³ Calcul Réf 232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8</text:p>
          </table:table-cell>
          <table:table-cell office:value-type="string" table:style-name="ce3">
            <text:p>2021-07-0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0.pdf</text:p>
          </table:table-cell>
          <table:table-cell office:value-type="string" office:string-value="https://eduscol.education.fr/referentiels-professionnels/Cefpep/2021/LEGRAND20NSTI2030.pdf" table:formula="of:=HYPERLINK(CONCATENATE(&quot;https://eduscol.education.fr/referentiels-professionnels/Cefpep/2021/&quot;;[.J386]))" table:style-name="ce5">
            <text:p><text:a xlink:href="https://eduscol.education.fr/referentiels-professionnels/Cefpep/2021/LEGRAND20NSTI2030.pdf">https://eduscol.education.fr/referentiels-professionnels/Cefpep/2021/LEGRAND20NSTI2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31</text:p>
          </table:table-cell>
          <table:table-cell office:value-type="string" table:style-name="ce3">
            <text:p>Valoriser le logement connecté avec l'appareillage With Netatmo. R 121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0</text:p>
          </table:table-cell>
          <table:table-cell office:value-type="string" table:style-name="ce3">
            <text:p>2021-04-2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1.pdf</text:p>
          </table:table-cell>
          <table:table-cell office:value-type="string" office:string-value="https://eduscol.education.fr/referentiels-professionnels/Cefpep/2021/LEGRAND20NSTI2031.pdf" table:formula="of:=HYPERLINK(CONCATENATE(&quot;https://eduscol.education.fr/referentiels-professionnels/Cefpep/2021/&quot;;[.J387]))" table:style-name="ce5">
            <text:p><text:a xlink:href="https://eduscol.education.fr/referentiels-professionnels/Cefpep/2021/LEGRAND20NSTI2031.pdf">https://eduscol.education.fr/referentiels-professionnels/Cefpep/2021/LEGRAND20NSTI2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32</text:p>
          </table:table-cell>
          <table:table-cell office:value-type="string" table:style-name="ce3">
            <text:p>Réaliser des Infrastructures de Recharge pour Véhicules Électriques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4-28</text:p>
          </table:table-cell>
          <table:table-cell office:value-type="string" table:style-name="ce3">
            <text:p>2021-04-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2.pdf</text:p>
          </table:table-cell>
          <table:table-cell office:value-type="string" office:string-value="https://eduscol.education.fr/referentiels-professionnels/Cefpep/2021/LEGRAND20NSTI2032.pdf" table:formula="of:=HYPERLINK(CONCATENATE(&quot;https://eduscol.education.fr/referentiels-professionnels/Cefpep/2021/&quot;;[.J388]))" table:style-name="ce5">
            <text:p><text:a xlink:href="https://eduscol.education.fr/referentiels-professionnels/Cefpep/2021/LEGRAND20NSTI2032.pdf">https://eduscol.education.fr/referentiels-professionnels/Cefpep/2021/LEGRAND20NSTI2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33</text:p>
          </table:table-cell>
          <table:table-cell office:value-type="string" table:style-name="ce3">
            <text:p>Maîtriser le logiciel XL Pro³ Tableau 400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4-29</text:p>
          </table:table-cell>
          <table:table-cell office:value-type="string" table:style-name="ce3">
            <text:p>2021-04-2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3.pdf</text:p>
          </table:table-cell>
          <table:table-cell office:value-type="string" office:string-value="https://eduscol.education.fr/referentiels-professionnels/Cefpep/2021/LEGRAND20NSTI2033.pdf" table:formula="of:=HYPERLINK(CONCATENATE(&quot;https://eduscol.education.fr/referentiels-professionnels/Cefpep/2021/&quot;;[.J389]))" table:style-name="ce5">
            <text:p><text:a xlink:href="https://eduscol.education.fr/referentiels-professionnels/Cefpep/2021/LEGRAND20NSTI2033.pdf">https://eduscol.education.fr/referentiels-professionnels/Cefpep/2021/LEGRAND20NSTI2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34</text:p>
          </table:table-cell>
          <table:table-cell office:value-type="string" table:style-name="ce3">
            <text:p>Maîtriser le logiciel XL Pro³ Calcul Réf 232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1</text:p>
          </table:table-cell>
          <table:table-cell office:value-type="string" table:style-name="ce3">
            <text:p>2021-04-2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4.pdf</text:p>
          </table:table-cell>
          <table:table-cell office:value-type="string" office:string-value="https://eduscol.education.fr/referentiels-professionnels/Cefpep/2021/LEGRAND20NSTI2034.pdf" table:formula="of:=HYPERLINK(CONCATENATE(&quot;https://eduscol.education.fr/referentiels-professionnels/Cefpep/2021/&quot;;[.J390]))" table:style-name="ce5">
            <text:p><text:a xlink:href="https://eduscol.education.fr/referentiels-professionnels/Cefpep/2021/LEGRAND20NSTI2034.pdf">https://eduscol.education.fr/referentiels-professionnels/Cefpep/2021/LEGRAND20NSTI203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35</text:p>
          </table:table-cell>
          <table:table-cell office:value-type="string" table:style-name="ce3">
            <text:p>Maîtriser le logiciel XL Pro³ Tableau 400.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9</text:p>
          </table:table-cell>
          <table:table-cell office:value-type="string" table:style-name="ce3">
            <text:p>2021-07-0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5.pdf</text:p>
          </table:table-cell>
          <table:table-cell office:value-type="string" office:string-value="https://eduscol.education.fr/referentiels-professionnels/Cefpep/2021/LEGRAND20NSTI2035.pdf" table:formula="of:=HYPERLINK(CONCATENATE(&quot;https://eduscol.education.fr/referentiels-professionnels/Cefpep/2021/&quot;;[.J391]))" table:style-name="ce5">
            <text:p><text:a xlink:href="https://eduscol.education.fr/referentiels-professionnels/Cefpep/2021/LEGRAND20NSTI2035.pdf">https://eduscol.education.fr/referentiels-professionnels/Cefpep/2021/LEGRAND20NSTI203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50</text:p>
          </table:table-cell>
          <table:table-cell office:value-type="string" table:style-name="ce3">
            <text:p>Maintenance du réseau électrique de la centrale géothermique<text:s/></text:p>
          </table:table-cell>
          <table:table-cell office:value-type="string" table:style-name="ce3">
            <text:p>ORMAT GEOTHERMIE DE BOUILLANTE</text:p>
          </table:table-cell>
          <table:table-cell office:value-type="string" table:style-name="ce3">
            <text:p>97125, BOUILLANTE</text:p>
          </table:table-cell>
          <table:table-cell office:value-type="string" table:style-name="ce3">
            <text:p>2021-01-25</text:p>
          </table:table-cell>
          <table:table-cell office:value-type="string" table:style-name="ce3">
            <text:p>2021-01-2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RMAT20NSTI2050.pdf</text:p>
          </table:table-cell>
          <table:table-cell office:value-type="string" office:string-value="https://eduscol.education.fr/referentiels-professionnels/Cefpep/2021/ORMAT20NSTI2050.pdf" table:formula="of:=HYPERLINK(CONCATENATE(&quot;https://eduscol.education.fr/referentiels-professionnels/Cefpep/2021/&quot;;[.J392]))" table:style-name="ce5">
            <text:p><text:a xlink:href="https://eduscol.education.fr/referentiels-professionnels/Cefpep/2021/ORMAT20NSTI2050.pdf">https://eduscol.education.fr/referentiels-professionnels/Cefpep/2021/ORMAT20NSTI205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51</text:p>
          </table:table-cell>
          <table:table-cell office:value-type="string" table:style-name="ce3">
            <text:p>Automatisme et régulation de la centrale géothermique de bouillante</text:p>
          </table:table-cell>
          <table:table-cell office:value-type="string" table:style-name="ce3">
            <text:p>ORMAT GEOTHERMIE DE BOUILLANTE</text:p>
          </table:table-cell>
          <table:table-cell office:value-type="string" table:style-name="ce3">
            <text:p>97125, BOUILLANTE</text:p>
          </table:table-cell>
          <table:table-cell office:value-type="string" table:style-name="ce3">
            <text:p>2021-01-25</text:p>
          </table:table-cell>
          <table:table-cell office:value-type="string" table:style-name="ce3">
            <text:p>2021-01-2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RMAT20NSTI2051.pdf</text:p>
          </table:table-cell>
          <table:table-cell office:value-type="string" office:string-value="https://eduscol.education.fr/referentiels-professionnels/Cefpep/2021/ORMAT20NSTI2051.pdf" table:formula="of:=HYPERLINK(CONCATENATE(&quot;https://eduscol.education.fr/referentiels-professionnels/Cefpep/2021/&quot;;[.J393]))" table:style-name="ce5">
            <text:p><text:a xlink:href="https://eduscol.education.fr/referentiels-professionnels/Cefpep/2021/ORMAT20NSTI2051.pdf">https://eduscol.education.fr/referentiels-professionnels/Cefpep/2021/ORMAT20NSTI205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52</text:p>
          </table:table-cell>
          <table:table-cell office:value-type="string" table:style-name="ce3">
            <text:p>Intervention mécanique sur la centrale géothermique de bouillante</text:p>
          </table:table-cell>
          <table:table-cell office:value-type="string" table:style-name="ce3">
            <text:p>ORMAT GEOTHERMIE DE BOUILLANTE</text:p>
          </table:table-cell>
          <table:table-cell office:value-type="string" table:style-name="ce3">
            <text:p>97125, BOUILLANTE</text:p>
          </table:table-cell>
          <table:table-cell office:value-type="string" table:style-name="ce3">
            <text:p>2021-01-25</text:p>
          </table:table-cell>
          <table:table-cell office:value-type="string" table:style-name="ce3">
            <text:p>2021-01-2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RMAT20NSTI2052.pdf</text:p>
          </table:table-cell>
          <table:table-cell office:value-type="string" office:string-value="https://eduscol.education.fr/referentiels-professionnels/Cefpep/2021/ORMAT20NSTI2052.pdf" table:formula="of:=HYPERLINK(CONCATENATE(&quot;https://eduscol.education.fr/referentiels-professionnels/Cefpep/2021/&quot;;[.J394]))" table:style-name="ce5">
            <text:p><text:a xlink:href="https://eduscol.education.fr/referentiels-professionnels/Cefpep/2021/ORMAT20NSTI2052.pdf">https://eduscol.education.fr/referentiels-professionnels/Cefpep/2021/ORMAT20NSTI205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2053</text:p>
          </table:table-cell>
          <table:table-cell office:value-type="string" table:style-name="ce3">
            <text:p>Découvrir une centrale géothermique<text:s/></text:p>
          </table:table-cell>
          <table:table-cell office:value-type="string" table:style-name="ce3">
            <text:p>ORMAT GEOTHERMIE DE BOUILLANTE</text:p>
          </table:table-cell>
          <table:table-cell office:value-type="string" table:style-name="ce3">
            <text:p>97125, BOUILLANTE</text:p>
          </table:table-cell>
          <table:table-cell office:value-type="string" table:style-name="ce3">
            <text:p>2021-04-08</text:p>
          </table:table-cell>
          <table:table-cell office:value-type="string" table:style-name="ce3">
            <text:p>2021-04-0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ORMAT20NSTI2053.pdf</text:p>
          </table:table-cell>
          <table:table-cell office:value-type="string" office:string-value="https://eduscol.education.fr/referentiels-professionnels/Cefpep/2021/ORMAT20NSTI2053.pdf" table:formula="of:=HYPERLINK(CONCATENATE(&quot;https://eduscol.education.fr/referentiels-professionnels/Cefpep/2021/&quot;;[.J395]))" table:style-name="ce5">
            <text:p><text:a xlink:href="https://eduscol.education.fr/referentiels-professionnels/Cefpep/2021/ORMAT20NSTI2053.pdf">https://eduscol.education.fr/referentiels-professionnels/Cefpep/2021/ORMAT20NSTI205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3006</text:p>
          </table:table-cell>
          <table:table-cell office:value-type="string" table:style-name="ce3">
            <text:p>Formation produits réseau : WIFI,Commutation,Vidéo IP</text:p>
          </table:table-cell>
          <table:table-cell office:value-type="string" table:style-name="ce3">
            <text:p>D-LINK France</text:p>
          </table:table-cell>
          <table:table-cell office:value-type="string" table:style-name="ce3">
            <text:p>78180, MONTIGNY LE BRETONNEUX</text:p>
          </table:table-cell>
          <table:table-cell office:value-type="string" table:style-name="ce3">
            <text:p>2021-06-22</text:p>
          </table:table-cell>
          <table:table-cell office:value-type="string" table:style-name="ce3">
            <text:p>2021-06-2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D-LINK20NSTI3006.pdf</text:p>
          </table:table-cell>
          <table:table-cell office:value-type="string" office:string-value="https://eduscol.education.fr/referentiels-professionnels/Cefpep/2021/D-LINK20NSTI3006.pdf" table:formula="of:=HYPERLINK(CONCATENATE(&quot;https://eduscol.education.fr/referentiels-professionnels/Cefpep/2021/&quot;;[.J396]))" table:style-name="ce5">
            <text:p><text:a xlink:href="https://eduscol.education.fr/referentiels-professionnels/Cefpep/2021/D-LINK20NSTI3006.pdf">https://eduscol.education.fr/referentiels-professionnels/Cefpep/2021/D-LINK20NSTI3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3007</text:p>
          </table:table-cell>
          <table:table-cell office:value-type="string" table:style-name="ce3">
            <text:p>Mise à Niveau Modaris Classic <text:s/>Diamino Inter <text:s/>Kaledo Style<text:s/></text:p>
          </table:table-cell>
          <table:table-cell office:value-type="string" table:style-name="ce3">
            <text:p>LECTRA</text:p>
          </table:table-cell>
          <table:table-cell office:value-type="string" table:style-name="ce3">
            <text:p>33610, CESTAS</text:p>
          </table:table-cell>
          <table:table-cell office:value-type="string" table:style-name="ce3">
            <text:p>2021-06-21</text:p>
          </table:table-cell>
          <table:table-cell office:value-type="string" table:style-name="ce3">
            <text:p>2021-06-2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LECTRA20NSTI3007.pdf</text:p>
          </table:table-cell>
          <table:table-cell office:value-type="string" office:string-value="https://eduscol.education.fr/referentiels-professionnels/Cefpep/2021/LECTRA20NSTI3007.pdf" table:formula="of:=HYPERLINK(CONCATENATE(&quot;https://eduscol.education.fr/referentiels-professionnels/Cefpep/2021/&quot;;[.J397]))" table:style-name="ce5">
            <text:p><text:a xlink:href="https://eduscol.education.fr/referentiels-professionnels/Cefpep/2021/LECTRA20NSTI3007.pdf">https://eduscol.education.fr/referentiels-professionnels/Cefpep/2021/LECTRA20NSTI3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STI3008</text:p>
          </table:table-cell>
          <table:table-cell office:value-type="string" table:style-name="ce3">
            <text:p>Mise à Niveau Modaris Expert 2D <text:s/>Diamino Inter - Kaledo<text:s/></text:p>
          </table:table-cell>
          <table:table-cell office:value-type="string" table:style-name="ce3">
            <text:p>LECTRA</text:p>
          </table:table-cell>
          <table:table-cell office:value-type="string" table:style-name="ce3">
            <text:p>33610, CESTAS</text:p>
          </table:table-cell>
          <table:table-cell office:value-type="string" table:style-name="ce3">
            <text:p>2021-06-28</text:p>
          </table:table-cell>
          <table:table-cell office:value-type="string" table:style-name="ce3">
            <text:p>2021-07-0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LECTRA20NSTI3008.pdf</text:p>
          </table:table-cell>
          <table:table-cell office:value-type="string" office:string-value="https://eduscol.education.fr/referentiels-professionnels/Cefpep/2021/LECTRA20NSTI3008.pdf" table:formula="of:=HYPERLINK(CONCATENATE(&quot;https://eduscol.education.fr/referentiels-professionnels/Cefpep/2021/&quot;;[.J398]))" table:style-name="ce5">
            <text:p><text:a xlink:href="https://eduscol.education.fr/referentiels-professionnels/Cefpep/2021/LECTRA20NSTI3008.pdf">https://eduscol.education.fr/referentiels-professionnels/Cefpep/2021/LECTRA20NSTI3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07</text:p>
          </table:table-cell>
          <table:table-cell office:value-type="string" table:style-name="ce3">
            <text:p>Découverte globale de l’Urssaf Ile-De-France (missions, métiers ...)</text:p>
          </table:table-cell>
          <table:table-cell office:value-type="string" table:style-name="ce3">
            <text:p>ENS DE LA SECURITE SOCIALE</text:p>
          </table:table-cell>
          <table:table-cell office:value-type="string" table:style-name="ce3">
            <text:p>93100, MONTREUIL</text:p>
          </table:table-cell>
          <table:table-cell office:value-type="string" table:style-name="ce3">
            <text:p>2021-07-06</text:p>
          </table:table-cell>
          <table:table-cell office:value-type="string" table:style-name="ce3">
            <text:p>2021-07-0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3SURSSAFIDF20NCER1007.pdf</text:p>
          </table:table-cell>
          <table:table-cell office:value-type="string" office:string-value="https://eduscol.education.fr/referentiels-professionnels/Cefpep/2021/EN3SURSSAFIDF20NCER1007.pdf" table:formula="of:=HYPERLINK(CONCATENATE(&quot;https://eduscol.education.fr/referentiels-professionnels/Cefpep/2021/&quot;;[.J399]))" table:style-name="ce5">
            <text:p><text:a xlink:href="https://eduscol.education.fr/referentiels-professionnels/Cefpep/2021/EN3SURSSAFIDF20NCER1007.pdf">https://eduscol.education.fr/referentiels-professionnels/Cefpep/2021/EN3SURSSAFIDF20NCER1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15</text:p>
          </table:table-cell>
          <table:table-cell office:value-type="string" table:style-name="ce3">
            <text:p>Découvrir l'ESS pour l'aborder en classe - BESANCO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25000, BESANCON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BESANCON20NCER1015.pdf</text:p>
          </table:table-cell>
          <table:table-cell office:value-type="string" office:string-value="https://eduscol.education.fr/referentiels-professionnels/Cefpep/2021/LESPERBESANCON20NCER1015.pdf" table:formula="of:=HYPERLINK(CONCATENATE(&quot;https://eduscol.education.fr/referentiels-professionnels/Cefpep/2021/&quot;;[.J400]))" table:style-name="ce5">
            <text:p><text:a xlink:href="https://eduscol.education.fr/referentiels-professionnels/Cefpep/2021/LESPERBESANCON20NCER1015.pdf">https://eduscol.education.fr/referentiels-professionnels/Cefpep/2021/LESPERBESANCON20NCER1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16</text:p>
          </table:table-cell>
          <table:table-cell office:value-type="string" table:style-name="ce3">
            <text:p>Découvrir l'ESS pour l'aborder en classe - CORS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20200, BASTIA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ORSE20NCER1016.pdf</text:p>
          </table:table-cell>
          <table:table-cell office:value-type="string" office:string-value="https://eduscol.education.fr/referentiels-professionnels/Cefpep/2021/LESPERCORSE20NCER1016.pdf" table:formula="of:=HYPERLINK(CONCATENATE(&quot;https://eduscol.education.fr/referentiels-professionnels/Cefpep/2021/&quot;;[.J401]))" table:style-name="ce5">
            <text:p><text:a xlink:href="https://eduscol.education.fr/referentiels-professionnels/Cefpep/2021/LESPERCORSE20NCER1016.pdf">https://eduscol.education.fr/referentiels-professionnels/Cefpep/2021/LESPERCORSE20NCER1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17</text:p>
          </table:table-cell>
          <table:table-cell office:value-type="string" table:style-name="ce3">
            <text:p>Découvrir l'ESS pour l'aborder en classe - HEROUVILLE ST CLAIR<text:s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14200, HEROUVILLE-SAINT-CLAIR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ORMANDIE20NCER1017.pdf</text:p>
          </table:table-cell>
          <table:table-cell office:value-type="string" office:string-value="https://eduscol.education.fr/referentiels-professionnels/Cefpep/2021/LESPERNORMANDIE20NCER1017.pdf" table:formula="of:=HYPERLINK(CONCATENATE(&quot;https://eduscol.education.fr/referentiels-professionnels/Cefpep/2021/&quot;;[.J402]))" table:style-name="ce5">
            <text:p><text:a xlink:href="https://eduscol.education.fr/referentiels-professionnels/Cefpep/2021/LESPERNORMANDIE20NCER1017.pdf">https://eduscol.education.fr/referentiels-professionnels/Cefpep/2021/LESPERNORMANDIE20NCER1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18</text:p>
          </table:table-cell>
          <table:table-cell office:value-type="string" table:style-name="ce3">
            <text:p>Découvrir l'ESS pour l'aborder en classe - CAYENN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300, CAYENN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AYENNE20NCER1018.pdf</text:p>
          </table:table-cell>
          <table:table-cell office:value-type="string" office:string-value="https://eduscol.education.fr/referentiels-professionnels/Cefpep/2021/LESPERCAYENNE20NCER1018.pdf" table:formula="of:=HYPERLINK(CONCATENATE(&quot;https://eduscol.education.fr/referentiels-professionnels/Cefpep/2021/&quot;;[.J403]))" table:style-name="ce5">
            <text:p><text:a xlink:href="https://eduscol.education.fr/referentiels-professionnels/Cefpep/2021/LESPERCAYENNE20NCER1018.pdf">https://eduscol.education.fr/referentiels-professionnels/Cefpep/2021/LESPERCAYENNE20NCER1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19</text:p>
          </table:table-cell>
          <table:table-cell office:value-type="string" table:style-name="ce3">
            <text:p>Découvrir l'ESS pour l'aborder en classe - SAINT-DENIS 974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400, SAINT DENI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STDENIS20NCER1019.pdf</text:p>
          </table:table-cell>
          <table:table-cell office:value-type="string" office:string-value="https://eduscol.education.fr/referentiels-professionnels/Cefpep/2021/LESPERSTDENIS20NCER1019.pdf" table:formula="of:=HYPERLINK(CONCATENATE(&quot;https://eduscol.education.fr/referentiels-professionnels/Cefpep/2021/&quot;;[.J404]))" table:style-name="ce5">
            <text:p><text:a xlink:href="https://eduscol.education.fr/referentiels-professionnels/Cefpep/2021/LESPERSTDENIS20NCER1019.pdf">https://eduscol.education.fr/referentiels-professionnels/Cefpep/2021/LESPERSTDENIS20NCER1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20</text:p>
          </table:table-cell>
          <table:table-cell office:value-type="string" table:style-name="ce3">
            <text:p>Découvrir l'ESS pour l'aborder en classe - LYO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69003, LYON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YON20NCER1020.pdf</text:p>
          </table:table-cell>
          <table:table-cell office:value-type="string" office:string-value="https://eduscol.education.fr/referentiels-professionnels/Cefpep/2021/LESPERLYON20NCER1020.pdf" table:formula="of:=HYPERLINK(CONCATENATE(&quot;https://eduscol.education.fr/referentiels-professionnels/Cefpep/2021/&quot;;[.J405]))" table:style-name="ce5">
            <text:p><text:a xlink:href="https://eduscol.education.fr/referentiels-professionnels/Cefpep/2021/LESPERLYON20NCER1020.pdf">https://eduscol.education.fr/referentiels-professionnels/Cefpep/2021/LESPERLYON20NCER1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21</text:p>
          </table:table-cell>
          <table:table-cell office:value-type="string" table:style-name="ce3">
            <text:p>Découvrir l'ESS pour l'aborder en classe - LE LAMENTI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232, LE LAMENTIN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ELAMENTIN20NCER1021.pdf</text:p>
          </table:table-cell>
          <table:table-cell office:value-type="string" office:string-value="https://eduscol.education.fr/referentiels-professionnels/Cefpep/2021/LESPERLELAMENTIN20NCER1021.pdf" table:formula="of:=HYPERLINK(CONCATENATE(&quot;https://eduscol.education.fr/referentiels-professionnels/Cefpep/2021/&quot;;[.J406]))" table:style-name="ce5">
            <text:p><text:a xlink:href="https://eduscol.education.fr/referentiels-professionnels/Cefpep/2021/LESPERLELAMENTIN20NCER1021.pdf">https://eduscol.education.fr/referentiels-professionnels/Cefpep/2021/LESPERLELAMENTIN20NCER1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22</text:p>
          </table:table-cell>
          <table:table-cell office:value-type="string" table:style-name="ce3">
            <text:p>Découvrir l'ESS pour l'aborder en classe - LES ABYME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ESABYMES20NCER1022.pdf</text:p>
          </table:table-cell>
          <table:table-cell office:value-type="string" office:string-value="https://eduscol.education.fr/referentiels-professionnels/Cefpep/2021/LESPERLESABYMES20NCER1022.pdf" table:formula="of:=HYPERLINK(CONCATENATE(&quot;https://eduscol.education.fr/referentiels-professionnels/Cefpep/2021/&quot;;[.J407]))" table:style-name="ce5">
            <text:p><text:a xlink:href="https://eduscol.education.fr/referentiels-professionnels/Cefpep/2021/LESPERLESABYMES20NCER1022.pdf">https://eduscol.education.fr/referentiels-professionnels/Cefpep/2021/LESPERLESABYMES20NCER1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23</text:p>
          </table:table-cell>
          <table:table-cell office:value-type="string" table:style-name="ce3">
            <text:p>Découvrir l'ESS pour l'aborder en classe - NANCY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54000, NANCY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ANCY20NCER1023.pdf</text:p>
          </table:table-cell>
          <table:table-cell office:value-type="string" office:string-value="https://eduscol.education.fr/referentiels-professionnels/Cefpep/2021/LESPERNANCY20NCER1023.pdf" table:formula="of:=HYPERLINK(CONCATENATE(&quot;https://eduscol.education.fr/referentiels-professionnels/Cefpep/2021/&quot;;[.J408]))" table:style-name="ce5">
            <text:p><text:a xlink:href="https://eduscol.education.fr/referentiels-professionnels/Cefpep/2021/LESPERNANCY20NCER1023.pdf">https://eduscol.education.fr/referentiels-professionnels/Cefpep/2021/LESPERNANCY20NCER1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24</text:p>
          </table:table-cell>
          <table:table-cell office:value-type="string" table:style-name="ce3">
            <text:p>Découvrir l'ESS pour l'aborder en classe - NIC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06000, NIC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ICE20NCER1024.pdf</text:p>
          </table:table-cell>
          <table:table-cell office:value-type="string" office:string-value="https://eduscol.education.fr/referentiels-professionnels/Cefpep/2021/LESPERNICE20NCER1024.pdf" table:formula="of:=HYPERLINK(CONCATENATE(&quot;https://eduscol.education.fr/referentiels-professionnels/Cefpep/2021/&quot;;[.J409]))" table:style-name="ce5">
            <text:p><text:a xlink:href="https://eduscol.education.fr/referentiels-professionnels/Cefpep/2021/LESPERNICE20NCER1024.pdf">https://eduscol.education.fr/referentiels-professionnels/Cefpep/2021/LESPERNICE20NCER1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25</text:p>
          </table:table-cell>
          <table:table-cell office:value-type="string" table:style-name="ce3">
            <text:p>Découvrir l'ESS pour l'aborder en classe - PARI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PARIS20NCER1025.pdf</text:p>
          </table:table-cell>
          <table:table-cell office:value-type="string" office:string-value="https://eduscol.education.fr/referentiels-professionnels/Cefpep/2021/LESPERPARIS20NCER1025.pdf" table:formula="of:=HYPERLINK(CONCATENATE(&quot;https://eduscol.education.fr/referentiels-professionnels/Cefpep/2021/&quot;;[.J410]))" table:style-name="ce5">
            <text:p><text:a xlink:href="https://eduscol.education.fr/referentiels-professionnels/Cefpep/2021/LESPERPARIS20NCER1025.pdf">https://eduscol.education.fr/referentiels-professionnels/Cefpep/2021/LESPERPARIS20NCER1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26</text:p>
          </table:table-cell>
          <table:table-cell office:value-type="string" table:style-name="ce3">
            <text:p>Découvrir l'ESS pour l'aborder en classe - POITIER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POITIERS20NCER1026.pdf</text:p>
          </table:table-cell>
          <table:table-cell office:value-type="string" office:string-value="https://eduscol.education.fr/referentiels-professionnels/Cefpep/2021/LESPERPOITIERS20NCER1026.pdf" table:formula="of:=HYPERLINK(CONCATENATE(&quot;https://eduscol.education.fr/referentiels-professionnels/Cefpep/2021/&quot;;[.J411]))" table:style-name="ce5">
            <text:p><text:a xlink:href="https://eduscol.education.fr/referentiels-professionnels/Cefpep/2021/LESPERPOITIERS20NCER1026.pdf">https://eduscol.education.fr/referentiels-professionnels/Cefpep/2021/LESPERPOITIERS20NCER1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27</text:p>
          </table:table-cell>
          <table:table-cell office:value-type="string" table:style-name="ce3">
            <text:p>Découvrir l'ESS pour l'aborder en classe - RENNE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5000, RENN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RENNES20NCER1027.pdf</text:p>
          </table:table-cell>
          <table:table-cell office:value-type="string" office:string-value="https://eduscol.education.fr/referentiels-professionnels/Cefpep/2021/LESPERRENNES20NCER1027.pdf" table:formula="of:=HYPERLINK(CONCATENATE(&quot;https://eduscol.education.fr/referentiels-professionnels/Cefpep/2021/&quot;;[.J412]))" table:style-name="ce5">
            <text:p><text:a xlink:href="https://eduscol.education.fr/referentiels-professionnels/Cefpep/2021/LESPERRENNES20NCER1027.pdf">https://eduscol.education.fr/referentiels-professionnels/Cefpep/2021/LESPERRENNES20NCER1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28</text:p>
          </table:table-cell>
          <table:table-cell office:value-type="string" table:style-name="ce3">
            <text:p>Découvrir l'ESS pour l'aborder en classe - TOULOUS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1500, TOULOUSE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5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TOULOUSE20NCER1028.pdf</text:p>
          </table:table-cell>
          <table:table-cell office:value-type="string" office:string-value="https://eduscol.education.fr/referentiels-professionnels/Cefpep/2021/LESPERTOULOUSE20NCER1028.pdf" table:formula="of:=HYPERLINK(CONCATENATE(&quot;https://eduscol.education.fr/referentiels-professionnels/Cefpep/2021/&quot;;[.J413]))" table:style-name="ce5">
            <text:p><text:a xlink:href="https://eduscol.education.fr/referentiels-professionnels/Cefpep/2021/LESPERTOULOUSE20NCER1028.pdf">https://eduscol.education.fr/referentiels-professionnels/Cefpep/2021/LESPERTOULOUSE20NCER1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29</text:p>
          </table:table-cell>
          <table:table-cell office:value-type="string" table:style-name="ce3">
            <text:p>Découvrir l'ESS pour l'aborder en classe - AMIEN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6000, AMIEN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AMIENS20NCER1029.pdf</text:p>
          </table:table-cell>
          <table:table-cell office:value-type="string" office:string-value="https://eduscol.education.fr/referentiels-professionnels/Cefpep/2021/LESPERAMIENS20NCER1029.pdf" table:formula="of:=HYPERLINK(CONCATENATE(&quot;https://eduscol.education.fr/referentiels-professionnels/Cefpep/2021/&quot;;[.J414]))" table:style-name="ce5">
            <text:p><text:a xlink:href="https://eduscol.education.fr/referentiels-professionnels/Cefpep/2021/LESPERAMIENS20NCER1029.pdf">https://eduscol.education.fr/referentiels-professionnels/Cefpep/2021/LESPERAMIENS20NCER1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30</text:p>
          </table:table-cell>
          <table:table-cell office:value-type="string" table:style-name="ce3">
            <text:p>Découvrir l'ESS pour l'aborder en classe - BORDEAUX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3000, BORDEAUX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BORDEAUX20NCER1030.pdf</text:p>
          </table:table-cell>
          <table:table-cell office:value-type="string" office:string-value="https://eduscol.education.fr/referentiels-professionnels/Cefpep/2021/LESPERBORDEAUX20NCER1030.pdf" table:formula="of:=HYPERLINK(CONCATENATE(&quot;https://eduscol.education.fr/referentiels-professionnels/Cefpep/2021/&quot;;[.J415]))" table:style-name="ce5">
            <text:p><text:a xlink:href="https://eduscol.education.fr/referentiels-professionnels/Cefpep/2021/LESPERBORDEAUX20NCER1030.pdf">https://eduscol.education.fr/referentiels-professionnels/Cefpep/2021/LESPERBORDEAUX20NCER1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31</text:p>
          </table:table-cell>
          <table:table-cell office:value-type="string" table:style-name="ce3">
            <text:p>Découvrir l'ESS pour l'aborder en classe - LILL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ILLE20NCER1031.pdf</text:p>
          </table:table-cell>
          <table:table-cell office:value-type="string" office:string-value="https://eduscol.education.fr/referentiels-professionnels/Cefpep/2021/LESPERLILLE20NCER1031.pdf" table:formula="of:=HYPERLINK(CONCATENATE(&quot;https://eduscol.education.fr/referentiels-professionnels/Cefpep/2021/&quot;;[.J416]))" table:style-name="ce5">
            <text:p><text:a xlink:href="https://eduscol.education.fr/referentiels-professionnels/Cefpep/2021/LESPERLILLE20NCER1031.pdf">https://eduscol.education.fr/referentiels-professionnels/Cefpep/2021/LESPERLILLE20NCER1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32</text:p>
          </table:table-cell>
          <table:table-cell office:value-type="string" table:style-name="ce3">
            <text:p>Découvrir l'ESS pour l'aborder en classe - GRENOBL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8000, GRENOBL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GRENOBLE20NCER1032.pdf</text:p>
          </table:table-cell>
          <table:table-cell office:value-type="string" office:string-value="https://eduscol.education.fr/referentiels-professionnels/Cefpep/2021/LESPERGRENOBLE20NCER1032.pdf" table:formula="of:=HYPERLINK(CONCATENATE(&quot;https://eduscol.education.fr/referentiels-professionnels/Cefpep/2021/&quot;;[.J417]))" table:style-name="ce5">
            <text:p><text:a xlink:href="https://eduscol.education.fr/referentiels-professionnels/Cefpep/2021/LESPERGRENOBLE20NCER1032.pdf">https://eduscol.education.fr/referentiels-professionnels/Cefpep/2021/LESPERGRENOBLE20NCER1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33</text:p>
          </table:table-cell>
          <table:table-cell office:value-type="string" table:style-name="ce3">
            <text:p>Découvrir l'ESS pour l'aborder en classe - NARBONNE<text:s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11100, NARBONN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ARBONNE20NCER1033.pdf</text:p>
          </table:table-cell>
          <table:table-cell office:value-type="string" office:string-value="https://eduscol.education.fr/referentiels-professionnels/Cefpep/2021/LESPERNARBONNE20NCER1033.pdf" table:formula="of:=HYPERLINK(CONCATENATE(&quot;https://eduscol.education.fr/referentiels-professionnels/Cefpep/2021/&quot;;[.J418]))" table:style-name="ce5">
            <text:p><text:a xlink:href="https://eduscol.education.fr/referentiels-professionnels/Cefpep/2021/LESPERNARBONNE20NCER1033.pdf">https://eduscol.education.fr/referentiels-professionnels/Cefpep/2021/LESPERNARBONNE20NCER1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34</text:p>
          </table:table-cell>
          <table:table-cell office:value-type="string" table:style-name="ce3">
            <text:p>Découvrir l'ESS pour l'aborder en classe - LIMOGES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IMOGES20NCER1034.pdf</text:p>
          </table:table-cell>
          <table:table-cell office:value-type="string" office:string-value="https://eduscol.education.fr/referentiels-professionnels/Cefpep/2021/LESPERLIMOGES20NCER1034.pdf" table:formula="of:=HYPERLINK(CONCATENATE(&quot;https://eduscol.education.fr/referentiels-professionnels/Cefpep/2021/&quot;;[.J419]))" table:style-name="ce5">
            <text:p><text:a xlink:href="https://eduscol.education.fr/referentiels-professionnels/Cefpep/2021/LESPERLIMOGES20NCER1034.pdf">https://eduscol.education.fr/referentiels-professionnels/Cefpep/2021/LESPERLIMOGES20NCER103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35</text:p>
          </table:table-cell>
          <table:table-cell office:value-type="string" table:style-name="ce3">
            <text:p>Découvrir l'ESS pour l'aborder en classe - CLERMONT-FERRAND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63000, CLERMONT-FERRAND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LTFERRAND20NCER1035.pdf</text:p>
          </table:table-cell>
          <table:table-cell office:value-type="string" office:string-value="https://eduscol.education.fr/referentiels-professionnels/Cefpep/2021/LESPERCLTFERRAND20NCER1035.pdf" table:formula="of:=HYPERLINK(CONCATENATE(&quot;https://eduscol.education.fr/referentiels-professionnels/Cefpep/2021/&quot;;[.J420]))" table:style-name="ce5">
            <text:p><text:a xlink:href="https://eduscol.education.fr/referentiels-professionnels/Cefpep/2021/LESPERCLTFERRAND20NCER1035.pdf">https://eduscol.education.fr/referentiels-professionnels/Cefpep/2021/LESPERCLTFERRAND20NCER103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36</text:p>
          </table:table-cell>
          <table:table-cell office:value-type="string" table:style-name="ce3">
            <text:p>Découvrir l'ESS pour l'aborder en classe - SAINT-HERBLAIN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44000, SAINT-HERBLAIN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STHERBLAIN20NCER1036.pdf</text:p>
          </table:table-cell>
          <table:table-cell office:value-type="string" office:string-value="https://eduscol.education.fr/referentiels-professionnels/Cefpep/2021/LESPERSTHERBLAIN20NCER1036.pdf" table:formula="of:=HYPERLINK(CONCATENATE(&quot;https://eduscol.education.fr/referentiels-professionnels/Cefpep/2021/&quot;;[.J421]))" table:style-name="ce5">
            <text:p><text:a xlink:href="https://eduscol.education.fr/referentiels-professionnels/Cefpep/2021/LESPERSTHERBLAIN20NCER1036.pdf">https://eduscol.education.fr/referentiels-professionnels/Cefpep/2021/LESPERSTHERBLAIN20NCER103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37</text:p>
          </table:table-cell>
          <table:table-cell office:value-type="string" table:style-name="ce3">
            <text:p>Découvrir l'ESS pour l'aborder en classe - ORLEANS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45000, ORLEAN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ORLEANS20NCER1037.pdf</text:p>
          </table:table-cell>
          <table:table-cell office:value-type="string" office:string-value="https://eduscol.education.fr/referentiels-professionnels/Cefpep/2021/LESPERORLEANS20NCER1037.pdf" table:formula="of:=HYPERLINK(CONCATENATE(&quot;https://eduscol.education.fr/referentiels-professionnels/Cefpep/2021/&quot;;[.J422]))" table:style-name="ce5">
            <text:p><text:a xlink:href="https://eduscol.education.fr/referentiels-professionnels/Cefpep/2021/LESPERORLEANS20NCER1037.pdf">https://eduscol.education.fr/referentiels-professionnels/Cefpep/2021/LESPERORLEANS20NCER103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38</text:p>
          </table:table-cell>
          <table:table-cell office:value-type="string" table:style-name="ce3">
            <text:p>Soutenir la transition écologique</text:p>
          </table:table-cell>
          <table:table-cell office:value-type="string" table:style-name="ce3">
            <text:p>Association Escape Frame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SCAPEFRAME20NCER1038.pdf</text:p>
          </table:table-cell>
          <table:table-cell office:value-type="string" office:string-value="https://eduscol.education.fr/referentiels-professionnels/Cefpep/2021/ESCAPEFRAME20NCER1038.pdf" table:formula="of:=HYPERLINK(CONCATENATE(&quot;https://eduscol.education.fr/referentiels-professionnels/Cefpep/2021/&quot;;[.J423]))" table:style-name="ce5">
            <text:p><text:a xlink:href="https://eduscol.education.fr/referentiels-professionnels/Cefpep/2021/ESCAPEFRAME20NCER1038.pdf">https://eduscol.education.fr/referentiels-professionnels/Cefpep/2021/ESCAPEFRAME20NCER103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39</text:p>
          </table:table-cell>
          <table:table-cell office:value-type="string" table:style-name="ce3">
            <text:p>Soutenir la transition écologique</text:p>
          </table:table-cell>
          <table:table-cell office:value-type="string" table:style-name="ce3">
            <text:p>Association Escape Frame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4-26</text:p>
          </table:table-cell>
          <table:table-cell office:value-type="string" table:style-name="ce3">
            <text:p>2021-04-27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SCAPEFRAME20NCER1039.pdf</text:p>
          </table:table-cell>
          <table:table-cell office:value-type="string" office:string-value="https://eduscol.education.fr/referentiels-professionnels/Cefpep/2021/ESCAPEFRAME20NCER1039.pdf" table:formula="of:=HYPERLINK(CONCATENATE(&quot;https://eduscol.education.fr/referentiels-professionnels/Cefpep/2021/&quot;;[.J424]))" table:style-name="ce5">
            <text:p><text:a xlink:href="https://eduscol.education.fr/referentiels-professionnels/Cefpep/2021/ESCAPEFRAME20NCER1039.pdf">https://eduscol.education.fr/referentiels-professionnels/Cefpep/2021/ESCAPEFRAME20NCER103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41</text:p>
          </table:table-cell>
          <table:table-cell office:value-type="string" table:style-name="ce3">
            <text:p>Monnaie, Economie et Finance</text:p>
          </table:table-cell>
          <table:table-cell office:value-type="string" table:style-name="ce3">
            <text:p>IEDOM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3-29</text:p>
          </table:table-cell>
          <table:table-cell office:value-type="string" table:style-name="ce3">
            <text:p>2021-03-3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IEDOM20NCER1041.pdf</text:p>
          </table:table-cell>
          <table:table-cell office:value-type="string" office:string-value="https://eduscol.education.fr/referentiels-professionnels/Cefpep/2021/IEDOM20NCER1041.pdf" table:formula="of:=HYPERLINK(CONCATENATE(&quot;https://eduscol.education.fr/referentiels-professionnels/Cefpep/2021/&quot;;[.J425]))" table:style-name="ce5">
            <text:p><text:a xlink:href="https://eduscol.education.fr/referentiels-professionnels/Cefpep/2021/IEDOM20NCER1041.pdf">https://eduscol.education.fr/referentiels-professionnels/Cefpep/2021/IEDOM20NCER104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42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6-09</text:p>
          </table:table-cell>
          <table:table-cell office:value-type="string" table:style-name="ce3">
            <text:p>2021-06-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CER1042.pdf</text:p>
          </table:table-cell>
          <table:table-cell office:value-type="string" office:string-value="https://eduscol.education.fr/referentiels-professionnels/Cefpep/2021/INSTITUTFONTAINE20NCER1042.pdf" table:formula="of:=HYPERLINK(CONCATENATE(&quot;https://eduscol.education.fr/referentiels-professionnels/Cefpep/2021/&quot;;[.J426]))" table:style-name="ce5">
            <text:p><text:a xlink:href="https://eduscol.education.fr/referentiels-professionnels/Cefpep/2021/INSTITUTFONTAINE20NCER1042.pdf">https://eduscol.education.fr/referentiels-professionnels/Cefpep/2021/INSTITUTFONTAINE20NCER104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43</text:p>
          </table:table-cell>
          <table:table-cell office:value-type="string" table:style-name="ce3">
            <text:p>Les enjeux d'une direction ressources et appui à l'ère du numérique<text:s/></text:p>
          </table:table-cell>
          <table:table-cell office:value-type="string" table:style-name="ce3">
            <text:p>LA POSTE<text:s/></text:p>
          </table:table-cell>
          <table:table-cell office:value-type="string" table:style-name="ce3">
            <text:p>97100, BASSE-TERRE</text:p>
          </table:table-cell>
          <table:table-cell office:value-type="string" table:style-name="ce3">
            <text:p>2021-03-29</text:p>
          </table:table-cell>
          <table:table-cell office:value-type="string" table:style-name="ce3">
            <text:p>2021-04-0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LAPOSTEGUADELOUPE20NCER1043.pdf</text:p>
          </table:table-cell>
          <table:table-cell office:value-type="string" office:string-value="https://eduscol.education.fr/referentiels-professionnels/Cefpep/2021/LAPOSTEGUADELOUPE20NCER1043.pdf" table:formula="of:=HYPERLINK(CONCATENATE(&quot;https://eduscol.education.fr/referentiels-professionnels/Cefpep/2021/&quot;;[.J427]))" table:style-name="ce5">
            <text:p><text:a xlink:href="https://eduscol.education.fr/referentiels-professionnels/Cefpep/2021/LAPOSTEGUADELOUPE20NCER1043.pdf">https://eduscol.education.fr/referentiels-professionnels/Cefpep/2021/LAPOSTEGUADELOUPE20NCER104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1044</text:p>
          </table:table-cell>
          <table:table-cell office:value-type="string" table:style-name="ce3">
            <text:p>MICHELIN - Découverte de l'industrie et de ses métiers</text:p>
          </table:table-cell>
          <table:table-cell office:value-type="string" table:style-name="ce3">
            <text:p>MFP MICHELIN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MICHELIN20NCER1044.pdf</text:p>
          </table:table-cell>
          <table:table-cell office:value-type="string" office:string-value="https://eduscol.education.fr/referentiels-professionnels/Cefpep/2021/MICHELIN20NCER1044.pdf" table:formula="of:=HYPERLINK(CONCATENATE(&quot;https://eduscol.education.fr/referentiels-professionnels/Cefpep/2021/&quot;;[.J428]))" table:style-name="ce5">
            <text:p><text:a xlink:href="https://eduscol.education.fr/referentiels-professionnels/Cefpep/2021/MICHELIN20NCER1044.pdf">https://eduscol.education.fr/referentiels-professionnels/Cefpep/2021/MICHELIN20NCER104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2004</text:p>
          </table:table-cell>
          <table:table-cell office:value-type="string" table:style-name="ce3">
            <text:p>Les enjeux des systèmes énergétiques intelligents (Smartgrids)</text:p>
          </table:table-cell>
          <table:table-cell office:value-type="string" table:style-name="ce3">
            <text:p>CMQ GRENOBLE ENERGIES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1-04-12</text:p>
          </table:table-cell>
          <table:table-cell office:value-type="string" table:style-name="ce3">
            <text:p>2021-04-16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CMQGRENOBLE20NCER2004.pdf</text:p>
          </table:table-cell>
          <table:table-cell office:value-type="string" office:string-value="https://eduscol.education.fr/referentiels-professionnels/Cefpep/2021/CMQGRENOBLE20NCER2004.pdf" table:formula="of:=HYPERLINK(CONCATENATE(&quot;https://eduscol.education.fr/referentiels-professionnels/Cefpep/2021/&quot;;[.J429]))" table:style-name="ce5">
            <text:p><text:a xlink:href="https://eduscol.education.fr/referentiels-professionnels/Cefpep/2021/CMQGRENOBLE20NCER2004.pdf">https://eduscol.education.fr/referentiels-professionnels/Cefpep/2021/CMQGRENOBLE20NCER2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CER3001</text:p>
          </table:table-cell>
          <table:table-cell office:value-type="string" table:style-name="ce3">
            <text:p>SimUsanté: Pédagogie active et simulation en santé</text:p>
          </table:table-cell>
          <table:table-cell office:value-type="string" table:style-name="ce3">
            <text:p>SIMUSANTE</text:p>
          </table:table-cell>
          <table:table-cell office:value-type="string" table:style-name="ce3">
            <text:p>80054, AMIENS CEDEX1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2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SIMUSANTE20NCER3001.pdf</text:p>
          </table:table-cell>
          <table:table-cell office:value-type="string" office:string-value="https://eduscol.education.fr/referentiels-professionnels/Cefpep/2021/SIMUSANTE20NCER3001.pdf" table:formula="of:=HYPERLINK(CONCATENATE(&quot;https://eduscol.education.fr/referentiels-professionnels/Cefpep/2021/&quot;;[.J430]))" table:style-name="ce5">
            <text:p><text:a xlink:href="https://eduscol.education.fr/referentiels-professionnels/Cefpep/2021/SIMUSANTE20NCER3001.pdf">https://eduscol.education.fr/referentiels-professionnels/Cefpep/2021/SIMUSANTE20NCER3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00</text:p>
          </table:table-cell>
          <table:table-cell office:value-type="string" table:style-name="ce3">
            <text:p>Transmettre la culture d'entreprendre - PARI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75010, PARIS</text:p>
          </table:table-cell>
          <table:table-cell office:value-type="string" table:style-name="ce3">
            <text:p>2020-11-19</text:p>
          </table:table-cell>
          <table:table-cell office:value-type="string" table:style-name="ce3">
            <text:p>2020-11-19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0.pdf</text:p>
          </table:table-cell>
          <table:table-cell office:value-type="string" office:string-value="https://eduscol.education.fr/referentiels-professionnels/Cefpep/2021/ENTREPRENEURS20NIDI1000.pdf" table:formula="of:=HYPERLINK(CONCATENATE(&quot;https://eduscol.education.fr/referentiels-professionnels/Cefpep/2021/&quot;;[.J431]))" table:style-name="ce5">
            <text:p><text:a xlink:href="https://eduscol.education.fr/referentiels-professionnels/Cefpep/2021/ENTREPRENEURS20NIDI1000.pdf">https://eduscol.education.fr/referentiels-professionnels/Cefpep/2021/ENTREPRENEURS20NIDI1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01</text:p>
          </table:table-cell>
          <table:table-cell office:value-type="string" table:style-name="ce3">
            <text:p>Transmettre la culture d'entreprendre - NANTE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44200, NANTES</text:p>
          </table:table-cell>
          <table:table-cell office:value-type="string" table:style-name="ce3">
            <text:p>2020-11-26</text:p>
          </table:table-cell>
          <table:table-cell office:value-type="string" table:style-name="ce3">
            <text:p>2020-11-26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1.pdf</text:p>
          </table:table-cell>
          <table:table-cell office:value-type="string" office:string-value="https://eduscol.education.fr/referentiels-professionnels/Cefpep/2021/ENTREPRENEURS20NIDI1001.pdf" table:formula="of:=HYPERLINK(CONCATENATE(&quot;https://eduscol.education.fr/referentiels-professionnels/Cefpep/2021/&quot;;[.J432]))" table:style-name="ce5">
            <text:p><text:a xlink:href="https://eduscol.education.fr/referentiels-professionnels/Cefpep/2021/ENTREPRENEURS20NIDI1001.pdf">https://eduscol.education.fr/referentiels-professionnels/Cefpep/2021/ENTREPRENEURS20NIDI1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02</text:p>
          </table:table-cell>
          <table:table-cell office:value-type="string" table:style-name="ce3">
            <text:p>Transmettre la culture d'entreprendre - CLERMONT-FERRAND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63100, CLERMONT-FERRAND</text:p>
          </table:table-cell>
          <table:table-cell office:value-type="string" table:style-name="ce3">
            <text:p>2020-11-26</text:p>
          </table:table-cell>
          <table:table-cell office:value-type="string" table:style-name="ce3">
            <text:p>2020-11-26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2.pdf</text:p>
          </table:table-cell>
          <table:table-cell office:value-type="string" office:string-value="https://eduscol.education.fr/referentiels-professionnels/Cefpep/2021/ENTREPRENEURS20NIDI1002.pdf" table:formula="of:=HYPERLINK(CONCATENATE(&quot;https://eduscol.education.fr/referentiels-professionnels/Cefpep/2021/&quot;;[.J433]))" table:style-name="ce5">
            <text:p><text:a xlink:href="https://eduscol.education.fr/referentiels-professionnels/Cefpep/2021/ENTREPRENEURS20NIDI1002.pdf">https://eduscol.education.fr/referentiels-professionnels/Cefpep/2021/ENTREPRENEURS20NIDI1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03</text:p>
          </table:table-cell>
          <table:table-cell office:value-type="string" table:style-name="ce3">
            <text:p>Transmettre la culture d'entreprendre - POITIER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0-11-20</text:p>
          </table:table-cell>
          <table:table-cell office:value-type="string" table:style-name="ce3">
            <text:p>2020-11-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3.pdf</text:p>
          </table:table-cell>
          <table:table-cell office:value-type="string" office:string-value="https://eduscol.education.fr/referentiels-professionnels/Cefpep/2021/ENTREPRENEURS20NIDI1003.pdf" table:formula="of:=HYPERLINK(CONCATENATE(&quot;https://eduscol.education.fr/referentiels-professionnels/Cefpep/2021/&quot;;[.J434]))" table:style-name="ce5">
            <text:p><text:a xlink:href="https://eduscol.education.fr/referentiels-professionnels/Cefpep/2021/ENTREPRENEURS20NIDI1003.pdf">https://eduscol.education.fr/referentiels-professionnels/Cefpep/2021/ENTREPRENEURS20NIDI1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04</text:p>
          </table:table-cell>
          <table:table-cell office:value-type="string" table:style-name="ce3">
            <text:p>Transmettre la culture d'entreprendre - GRENOBL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0-11-20</text:p>
          </table:table-cell>
          <table:table-cell office:value-type="string" table:style-name="ce3">
            <text:p>2020-11-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4.pdf</text:p>
          </table:table-cell>
          <table:table-cell office:value-type="string" office:string-value="https://eduscol.education.fr/referentiels-professionnels/Cefpep/2021/ENTREPRENEURS20NIDI1004.pdf" table:formula="of:=HYPERLINK(CONCATENATE(&quot;https://eduscol.education.fr/referentiels-professionnels/Cefpep/2021/&quot;;[.J435]))" table:style-name="ce5">
            <text:p><text:a xlink:href="https://eduscol.education.fr/referentiels-professionnels/Cefpep/2021/ENTREPRENEURS20NIDI1004.pdf">https://eduscol.education.fr/referentiels-professionnels/Cefpep/2021/ENTREPRENEURS20NIDI1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05</text:p>
          </table:table-cell>
          <table:table-cell office:value-type="string" table:style-name="ce3">
            <text:p>Transmettre la culture d'entreprendre - LYON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69007, LYON</text:p>
          </table:table-cell>
          <table:table-cell office:value-type="string" table:style-name="ce3">
            <text:p>2020-12-01</text:p>
          </table:table-cell>
          <table:table-cell office:value-type="string" table:style-name="ce3">
            <text:p>2020-12-0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5.pdf</text:p>
          </table:table-cell>
          <table:table-cell office:value-type="string" office:string-value="https://eduscol.education.fr/referentiels-professionnels/Cefpep/2021/ENTREPRENEURS20NIDI1005.pdf" table:formula="of:=HYPERLINK(CONCATENATE(&quot;https://eduscol.education.fr/referentiels-professionnels/Cefpep/2021/&quot;;[.J436]))" table:style-name="ce5">
            <text:p><text:a xlink:href="https://eduscol.education.fr/referentiels-professionnels/Cefpep/2021/ENTREPRENEURS20NIDI1005.pdf">https://eduscol.education.fr/referentiels-professionnels/Cefpep/2021/ENTREPRENEURS20NIDI1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06</text:p>
          </table:table-cell>
          <table:table-cell office:value-type="string" table:style-name="ce3">
            <text:p>Transmettre la culture d'entreprendre - GUADELOUP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97122, BAIE-MAHAULT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6.pdf</text:p>
          </table:table-cell>
          <table:table-cell office:value-type="string" office:string-value="https://eduscol.education.fr/referentiels-professionnels/Cefpep/2021/ENTREPRENEURS20NIDI1006.pdf" table:formula="of:=HYPERLINK(CONCATENATE(&quot;https://eduscol.education.fr/referentiels-professionnels/Cefpep/2021/&quot;;[.J437]))" table:style-name="ce5">
            <text:p><text:a xlink:href="https://eduscol.education.fr/referentiels-professionnels/Cefpep/2021/ENTREPRENEURS20NIDI1006.pdf">https://eduscol.education.fr/referentiels-professionnels/Cefpep/2021/ENTREPRENEURS20NIDI1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07</text:p>
          </table:table-cell>
          <table:table-cell office:value-type="string" table:style-name="ce3">
            <text:p>Transmettre la culture d'entreprendre - MARTINIQU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97200, FORT-DE-FRANCE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7.pdf</text:p>
          </table:table-cell>
          <table:table-cell office:value-type="string" office:string-value="https://eduscol.education.fr/referentiels-professionnels/Cefpep/2021/ENTREPRENEURS20NIDI1007.pdf" table:formula="of:=HYPERLINK(CONCATENATE(&quot;https://eduscol.education.fr/referentiels-professionnels/Cefpep/2021/&quot;;[.J438]))" table:style-name="ce5">
            <text:p><text:a xlink:href="https://eduscol.education.fr/referentiels-professionnels/Cefpep/2021/ENTREPRENEURS20NIDI1007.pdf">https://eduscol.education.fr/referentiels-professionnels/Cefpep/2021/ENTREPRENEURS20NIDI1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08</text:p>
          </table:table-cell>
          <table:table-cell office:value-type="string" table:style-name="ce3">
            <text:p>Transmettre la culture d'entreprendre - TOULOUS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8.pdf</text:p>
          </table:table-cell>
          <table:table-cell office:value-type="string" office:string-value="https://eduscol.education.fr/referentiels-professionnels/Cefpep/2021/ENTREPRENEURS20NIDI1008.pdf" table:formula="of:=HYPERLINK(CONCATENATE(&quot;https://eduscol.education.fr/referentiels-professionnels/Cefpep/2021/&quot;;[.J439]))" table:style-name="ce5">
            <text:p><text:a xlink:href="https://eduscol.education.fr/referentiels-professionnels/Cefpep/2021/ENTREPRENEURS20NIDI1008.pdf">https://eduscol.education.fr/referentiels-professionnels/Cefpep/2021/ENTREPRENEURS20NIDI1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09</text:p>
          </table:table-cell>
          <table:table-cell office:value-type="string" table:style-name="ce3">
            <text:p>Transmettre la culture d'entreprendre - MARSEILL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13000, MARSEILLE</text:p>
          </table:table-cell>
          <table:table-cell office:value-type="string" table:style-name="ce3">
            <text:p>2020-12-08</text:p>
          </table:table-cell>
          <table:table-cell office:value-type="string" table:style-name="ce3">
            <text:p>2020-12-08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9.pdf</text:p>
          </table:table-cell>
          <table:table-cell office:value-type="string" office:string-value="https://eduscol.education.fr/referentiels-professionnels/Cefpep/2021/ENTREPRENEURS20NIDI1009.pdf" table:formula="of:=HYPERLINK(CONCATENATE(&quot;https://eduscol.education.fr/referentiels-professionnels/Cefpep/2021/&quot;;[.J440]))" table:style-name="ce5">
            <text:p><text:a xlink:href="https://eduscol.education.fr/referentiels-professionnels/Cefpep/2021/ENTREPRENEURS20NIDI1009.pdf">https://eduscol.education.fr/referentiels-professionnels/Cefpep/2021/ENTREPRENEURS20NIDI1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15</text:p>
          </table:table-cell>
          <table:table-cell office:value-type="string" table:style-name="ce3">
            <text:p>Accès aux droits et aux soins des assurés en situation de précarité</text:p>
          </table:table-cell>
          <table:table-cell office:value-type="string" table:style-name="ce3">
            <text:p>ENS DE LA SECURITE SOCIALE</text:p>
          </table:table-cell>
          <table:table-cell office:value-type="string" table:style-name="ce3">
            <text:p>35000, RENNES</text:p>
          </table:table-cell>
          <table:table-cell office:value-type="string" table:style-name="ce3">
            <text:p>2021-04-29</text:p>
          </table:table-cell>
          <table:table-cell office:value-type="string" table:style-name="ce3">
            <text:p>2021-04-3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3SCPAMIEV20NIDI1015.pdf</text:p>
          </table:table-cell>
          <table:table-cell office:value-type="string" office:string-value="https://eduscol.education.fr/referentiels-professionnels/Cefpep/2021/EN3SCPAMIEV20NIDI1015.pdf" table:formula="of:=HYPERLINK(CONCATENATE(&quot;https://eduscol.education.fr/referentiels-professionnels/Cefpep/2021/&quot;;[.J441]))" table:style-name="ce5">
            <text:p><text:a xlink:href="https://eduscol.education.fr/referentiels-professionnels/Cefpep/2021/EN3SCPAMIEV20NIDI1015.pdf">https://eduscol.education.fr/referentiels-professionnels/Cefpep/2021/EN3SCPAMIEV20NIDI1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16</text:p>
          </table:table-cell>
          <table:table-cell office:value-type="string" table:style-name="ce3">
            <text:p>Les enjeux de la lutte contre le travail illégal</text:p>
          </table:table-cell>
          <table:table-cell office:value-type="string" table:style-name="ce3">
            <text:p>ENS DE LA SECURITE SOCIALE</text:p>
          </table:table-cell>
          <table:table-cell office:value-type="string" table:style-name="ce3">
            <text:p>93100, MONTREUIL</text:p>
          </table:table-cell>
          <table:table-cell office:value-type="string" table:style-name="ce3">
            <text:p>2021-04-22</text:p>
          </table:table-cell>
          <table:table-cell office:value-type="string" table:style-name="ce3">
            <text:p>2021-04-2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3SURSSAFIDF20NIDI1016.pdf</text:p>
          </table:table-cell>
          <table:table-cell office:value-type="string" office:string-value="https://eduscol.education.fr/referentiels-professionnels/Cefpep/2021/EN3SURSSAFIDF20NIDI1016.pdf" table:formula="of:=HYPERLINK(CONCATENATE(&quot;https://eduscol.education.fr/referentiels-professionnels/Cefpep/2021/&quot;;[.J442]))" table:style-name="ce5">
            <text:p><text:a xlink:href="https://eduscol.education.fr/referentiels-professionnels/Cefpep/2021/EN3SURSSAFIDF20NIDI1016.pdf">https://eduscol.education.fr/referentiels-professionnels/Cefpep/2021/EN3SURSSAFIDF20NIDI1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17</text:p>
          </table:table-cell>
          <table:table-cell office:value-type="string" table:style-name="ce3">
            <text:p>Découverte des missions et métiers de la Sécurité sociale (URSSAF)</text:p>
          </table:table-cell>
          <table:table-cell office:value-type="string" table:style-name="ce3">
            <text:p>ENS DE LA SECURITE SOCIALE</text:p>
          </table:table-cell>
          <table:table-cell office:value-type="string" table:style-name="ce3">
            <text:p>80000, AMIENS</text:p>
          </table:table-cell>
          <table:table-cell office:value-type="string" table:style-name="ce3">
            <text:p>2021-04-27</text:p>
          </table:table-cell>
          <table:table-cell office:value-type="string" table:style-name="ce3">
            <text:p>2021-04-2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3SURSSAFPIC20NIDI1017.pdf</text:p>
          </table:table-cell>
          <table:table-cell office:value-type="string" office:string-value="https://eduscol.education.fr/referentiels-professionnels/Cefpep/2021/EN3SURSSAFPIC20NIDI1017.pdf" table:formula="of:=HYPERLINK(CONCATENATE(&quot;https://eduscol.education.fr/referentiels-professionnels/Cefpep/2021/&quot;;[.J443]))" table:style-name="ce5">
            <text:p><text:a xlink:href="https://eduscol.education.fr/referentiels-professionnels/Cefpep/2021/EN3SURSSAFPIC20NIDI1017.pdf">https://eduscol.education.fr/referentiels-professionnels/Cefpep/2021/EN3SURSSAFPIC20NIDI1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30</text:p>
          </table:table-cell>
          <table:table-cell office:value-type="string" table:style-name="ce3">
            <text:p>Initiation au programme Mini-Entreprise®</text:p>
          </table:table-cell>
          <table:table-cell office:value-type="string" table:style-name="ce3">
            <text:p>ENTREPRENDRE POUR APPRENDRE AUVERGNE RHONE-ALPES</text:p>
          </table:table-cell>
          <table:table-cell office:value-type="string" table:style-name="ce3">
            <text:p>69003, LYON</text:p>
          </table:table-cell>
          <table:table-cell office:value-type="string" table:style-name="ce3">
            <text:p>2021-02-25</text:p>
          </table:table-cell>
          <table:table-cell office:value-type="string" table:style-name="ce3">
            <text:p>2021-02-25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PAARA20NIDI1030.pdf</text:p>
          </table:table-cell>
          <table:table-cell office:value-type="string" office:string-value="https://eduscol.education.fr/referentiels-professionnels/Cefpep/2021/EPAARA20NIDI1030.pdf" table:formula="of:=HYPERLINK(CONCATENATE(&quot;https://eduscol.education.fr/referentiels-professionnels/Cefpep/2021/&quot;;[.J444]))" table:style-name="ce5">
            <text:p><text:a xlink:href="https://eduscol.education.fr/referentiels-professionnels/Cefpep/2021/EPAARA20NIDI1030.pdf">https://eduscol.education.fr/referentiels-professionnels/Cefpep/2021/EPAARA20NIDI1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31</text:p>
          </table:table-cell>
          <table:table-cell office:value-type="string" table:style-name="ce3">
            <text:p>Initiation au programme Mini-Entreprise®</text:p>
          </table:table-cell>
          <table:table-cell office:value-type="string" table:style-name="ce3">
            <text:p>Entreprendre Pour Apprendre Corsica</text:p>
          </table:table-cell>
          <table:table-cell office:value-type="string" table:style-name="ce3">
            <text:p>20250, CORTI</text:p>
          </table:table-cell>
          <table:table-cell office:value-type="string" table:style-name="ce3">
            <text:p>2020-11-05</text:p>
          </table:table-cell>
          <table:table-cell office:value-type="string" table:style-name="ce3">
            <text:p>2020-11-05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EPACORSE20NIDI1031.pdf</text:p>
          </table:table-cell>
          <table:table-cell office:value-type="string" office:string-value="https://eduscol.education.fr/referentiels-professionnels/Cefpep/2021/EPACORSE20NIDI1031.pdf" table:formula="of:=HYPERLINK(CONCATENATE(&quot;https://eduscol.education.fr/referentiels-professionnels/Cefpep/2021/&quot;;[.J445]))" table:style-name="ce5">
            <text:p><text:a xlink:href="https://eduscol.education.fr/referentiels-professionnels/Cefpep/2021/EPACORSE20NIDI1031.pdf">https://eduscol.education.fr/referentiels-professionnels/Cefpep/2021/EPACORSE20NIDI1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32</text:p>
          </table:table-cell>
          <table:table-cell office:value-type="string" table:style-name="ce3">
            <text:p>Le numérique : formations et métiers<text:s/></text:p>
          </table:table-cell>
          <table:table-cell office:value-type="string" table:style-name="ce3">
            <text:p>Rencontres Entreprises Enseignants</text:p>
          </table:table-cell>
          <table:table-cell office:value-type="string" table:style-name="ce3">
            <text:p>75006, PARIS - EN PRESENTIEL ET A DISTANCE EN SIMULTANE</text:p>
          </table:table-cell>
          <table:table-cell office:value-type="string" table:style-name="ce3">
            <text:p>2020-12-04</text:p>
          </table:table-cell>
          <table:table-cell office:value-type="string" table:style-name="ce3">
            <text:p>2020-12-04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R2E20NIDI1032.pdf</text:p>
          </table:table-cell>
          <table:table-cell office:value-type="string" office:string-value="https://eduscol.education.fr/referentiels-professionnels/Cefpep/2021/R2E20NIDI1032.pdf" table:formula="of:=HYPERLINK(CONCATENATE(&quot;https://eduscol.education.fr/referentiels-professionnels/Cefpep/2021/&quot;;[.J446]))" table:style-name="ce5">
            <text:p><text:a xlink:href="https://eduscol.education.fr/referentiels-professionnels/Cefpep/2021/R2E20NIDI1032.pdf">https://eduscol.education.fr/referentiels-professionnels/Cefpep/2021/R2E20NIDI1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37</text:p>
          </table:table-cell>
          <table:table-cell office:value-type="string" table:style-name="ce3">
            <text:p>Intégrer les nouveaux métiers dans le processus d'orientation<text:s/></text:p>
          </table:table-cell>
          <table:table-cell office:value-type="string" table:style-name="ce3">
            <text:p>SCDCONSEIL</text:p>
          </table:table-cell>
          <table:table-cell office:value-type="string" table:style-name="ce3">
            <text:p>75001, PARIS</text:p>
          </table:table-cell>
          <table:table-cell office:value-type="string" table:style-name="ce3">
            <text:p>2021-02-04</text:p>
          </table:table-cell>
          <table:table-cell office:value-type="string" table:style-name="ce3">
            <text:p>2021-02-0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CDCONSEIL20NIDI1037.pdf</text:p>
          </table:table-cell>
          <table:table-cell office:value-type="string" office:string-value="https://eduscol.education.fr/referentiels-professionnels/Cefpep/2021/SCDCONSEIL20NIDI1037.pdf" table:formula="of:=HYPERLINK(CONCATENATE(&quot;https://eduscol.education.fr/referentiels-professionnels/Cefpep/2021/&quot;;[.J447]))" table:style-name="ce5">
            <text:p><text:a xlink:href="https://eduscol.education.fr/referentiels-professionnels/Cefpep/2021/SCDCONSEIL20NIDI1037.pdf">https://eduscol.education.fr/referentiels-professionnels/Cefpep/2021/SCDCONSEIL20NIDI103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39</text:p>
          </table:table-cell>
          <table:table-cell office:value-type="string" table:style-name="ce3">
            <text:p>La gestion du stress par l'Approche Neurocognitive et Comportementale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0-12-21</text:p>
          </table:table-cell>
          <table:table-cell office:value-type="string" table:style-name="ce3">
            <text:p>2020-12-2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39.pdf</text:p>
          </table:table-cell>
          <table:table-cell office:value-type="string" office:string-value="https://eduscol.education.fr/referentiels-professionnels/Cefpep/2021/SEE20NIDI1039.pdf" table:formula="of:=HYPERLINK(CONCATENATE(&quot;https://eduscol.education.fr/referentiels-professionnels/Cefpep/2021/&quot;;[.J448]))" table:style-name="ce5">
            <text:p><text:a xlink:href="https://eduscol.education.fr/referentiels-professionnels/Cefpep/2021/SEE20NIDI1039.pdf">https://eduscol.education.fr/referentiels-professionnels/Cefpep/2021/SEE20NIDI103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59</text:p>
          </table:table-cell>
          <table:table-cell office:value-type="string" table:style-name="ce3">
            <text:p>Accompagner mes élèves autrement avec les Intelligences Multiples</text:p>
          </table:table-cell>
          <table:table-cell office:value-type="string" table:style-name="ce3">
            <text:p>FLYAWAY</text:p>
          </table:table-cell>
          <table:table-cell office:value-type="string" table:style-name="ce3">
            <text:p>92600, ASNIERES SUR SEINE</text:p>
          </table:table-cell>
          <table:table-cell office:value-type="string" table:style-name="ce3">
            <text:p>2020-11-25</text:p>
          </table:table-cell>
          <table:table-cell office:value-type="string" table:style-name="ce3">
            <text:p>2020-11-2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LYAWAY20NIDI1059.pdf</text:p>
          </table:table-cell>
          <table:table-cell office:value-type="string" office:string-value="https://eduscol.education.fr/referentiels-professionnels/Cefpep/2021/FLYAWAY20NIDI1059.pdf" table:formula="of:=HYPERLINK(CONCATENATE(&quot;https://eduscol.education.fr/referentiels-professionnels/Cefpep/2021/&quot;;[.J449]))" table:style-name="ce5">
            <text:p><text:a xlink:href="https://eduscol.education.fr/referentiels-professionnels/Cefpep/2021/FLYAWAY20NIDI1059.pdf">https://eduscol.education.fr/referentiels-professionnels/Cefpep/2021/FLYAWAY20NIDI105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60</text:p>
          </table:table-cell>
          <table:table-cell office:value-type="string" table:style-name="ce3">
            <text:p>Accompagner mes élèves autrement avec les Intelligences Multiples</text:p>
          </table:table-cell>
          <table:table-cell office:value-type="string" table:style-name="ce3">
            <text:p>FLYAWAY</text:p>
          </table:table-cell>
          <table:table-cell office:value-type="string" table:style-name="ce3">
            <text:p>92600, ASNIERES SUR SEINE</text:p>
          </table:table-cell>
          <table:table-cell office:value-type="string" table:style-name="ce3">
            <text:p>2021-02-03</text:p>
          </table:table-cell>
          <table:table-cell office:value-type="string" table:style-name="ce3">
            <text:p>2021-02-0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LYAWAY20NIDI1060.pdf</text:p>
          </table:table-cell>
          <table:table-cell office:value-type="string" office:string-value="https://eduscol.education.fr/referentiels-professionnels/Cefpep/2021/FLYAWAY20NIDI1060.pdf" table:formula="of:=HYPERLINK(CONCATENATE(&quot;https://eduscol.education.fr/referentiels-professionnels/Cefpep/2021/&quot;;[.J450]))" table:style-name="ce5">
            <text:p><text:a xlink:href="https://eduscol.education.fr/referentiels-professionnels/Cefpep/2021/FLYAWAY20NIDI1060.pdf">https://eduscol.education.fr/referentiels-professionnels/Cefpep/2021/FLYAWAY20NIDI106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62</text:p>
          </table:table-cell>
          <table:table-cell office:value-type="string" table:style-name="ce3">
            <text:p>Découverte du Statut Etudiant- Entrepreneur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6-24</text:p>
          </table:table-cell>
          <table:table-cell office:value-type="string" table:style-name="ce3">
            <text:p>2021-06-24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2.pdf</text:p>
          </table:table-cell>
          <table:table-cell office:value-type="string" office:string-value="https://eduscol.education.fr/referentiels-professionnels/Cefpep/2021/FNEGE20NIDI1062.pdf" table:formula="of:=HYPERLINK(CONCATENATE(&quot;https://eduscol.education.fr/referentiels-professionnels/Cefpep/2021/&quot;;[.J451]))" table:style-name="ce5">
            <text:p><text:a xlink:href="https://eduscol.education.fr/referentiels-professionnels/Cefpep/2021/FNEGE20NIDI1062.pdf">https://eduscol.education.fr/referentiels-professionnels/Cefpep/2021/FNEGE20NIDI106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63</text:p>
          </table:table-cell>
          <table:table-cell office:value-type="string" table:style-name="ce3">
            <text:p>Ecosystème Entrepreneuriat Etudiant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6-24</text:p>
          </table:table-cell>
          <table:table-cell office:value-type="string" table:style-name="ce3">
            <text:p>2021-06-24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3.pdf</text:p>
          </table:table-cell>
          <table:table-cell office:value-type="string" office:string-value="https://eduscol.education.fr/referentiels-professionnels/Cefpep/2021/FNEGE20NIDI1063.pdf" table:formula="of:=HYPERLINK(CONCATENATE(&quot;https://eduscol.education.fr/referentiels-professionnels/Cefpep/2021/&quot;;[.J452]))" table:style-name="ce5">
            <text:p><text:a xlink:href="https://eduscol.education.fr/referentiels-professionnels/Cefpep/2021/FNEGE20NIDI1063.pdf">https://eduscol.education.fr/referentiels-professionnels/Cefpep/2021/FNEGE20NIDI106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64</text:p>
          </table:table-cell>
          <table:table-cell office:value-type="string" table:style-name="ce3">
            <text:p>Parcours de formation Facilit'hacker 2020</text:p>
          </table:table-cell>
          <table:table-cell office:value-type="string" table:style-name="ce3">
            <text:p>IMFUSIO</text:p>
          </table:table-cell>
          <table:table-cell office:value-type="string" table:style-name="ce3">
            <text:p>75000, PARIS</text:p>
          </table:table-cell>
          <table:table-cell office:value-type="string" table:style-name="ce3">
            <text:p>2020-10-26</text:p>
          </table:table-cell>
          <table:table-cell office:value-type="string" table:style-name="ce3">
            <text:p>2021-01-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MFUSIO20NIDI1064.pdf</text:p>
          </table:table-cell>
          <table:table-cell office:value-type="string" office:string-value="https://eduscol.education.fr/referentiels-professionnels/Cefpep/2021/IMFUSIO20NIDI1064.pdf" table:formula="of:=HYPERLINK(CONCATENATE(&quot;https://eduscol.education.fr/referentiels-professionnels/Cefpep/2021/&quot;;[.J453]))" table:style-name="ce5">
            <text:p><text:a xlink:href="https://eduscol.education.fr/referentiels-professionnels/Cefpep/2021/IMFUSIO20NIDI1064.pdf">https://eduscol.education.fr/referentiels-professionnels/Cefpep/2021/IMFUSIO20NIDI106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67</text:p>
          </table:table-cell>
          <table:table-cell office:value-type="string" table:style-name="ce3">
            <text:p>Accompagner les lycéens dans la création de leur réseau professionnel</text:p>
          </table:table-cell>
          <table:table-cell office:value-type="string" table:style-name="ce3">
            <text:p>Rencontres Entreprises Enseignants</text:p>
          </table:table-cell>
          <table:table-cell office:value-type="string" table:style-name="ce3">
            <text:p>, VISIOCONFERENCE</text:p>
          </table:table-cell>
          <table:table-cell office:value-type="string" table:style-name="ce3">
            <text:p>2020-12-16</text:p>
          </table:table-cell>
          <table:table-cell office:value-type="string" table:style-name="ce3">
            <text:p>2020-12-16</text:p>
          </table:table-cell>
          <table:table-cell office:value-type="float" office:value="20" table:style-name="ce4">
            <text:p>20</text:p>
          </table:table-cell>
          <table:table-cell office:value-type="float" office:value="70" table:style-name="ce4">
            <text:p>70</text:p>
          </table:table-cell>
          <table:table-cell office:value-type="string" table:style-name="ce3">
            <text:p>R2E20NIDI1067.pdf</text:p>
          </table:table-cell>
          <table:table-cell office:value-type="string" office:string-value="https://eduscol.education.fr/referentiels-professionnels/Cefpep/2021/R2E20NIDI1067.pdf" table:formula="of:=HYPERLINK(CONCATENATE(&quot;https://eduscol.education.fr/referentiels-professionnels/Cefpep/2021/&quot;;[.J454]))" table:style-name="ce5">
            <text:p><text:a xlink:href="https://eduscol.education.fr/referentiels-professionnels/Cefpep/2021/R2E20NIDI1067.pdf">https://eduscol.education.fr/referentiels-professionnels/Cefpep/2021/R2E20NIDI106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72</text:p>
          </table:table-cell>
          <table:table-cell office:value-type="string" table:style-name="ce3">
            <text:p>Visite du centre de recherche Essilor et atelier de stratégie</text:p>
          </table:table-cell>
          <table:table-cell office:value-type="string" table:style-name="ce3">
            <text:p>ESSILOR</text:p>
          </table:table-cell>
          <table:table-cell office:value-type="string" table:style-name="ce3">
            <text:p>94000, CRÉTEIL</text:p>
          </table:table-cell>
          <table:table-cell office:value-type="string" table:style-name="ce3">
            <text:p>2020-12-04</text:p>
          </table:table-cell>
          <table:table-cell office:value-type="string" table:style-name="ce3">
            <text:p>2020-12-0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SSILOR20NIDI1072.pdf</text:p>
          </table:table-cell>
          <table:table-cell office:value-type="string" office:string-value="https://eduscol.education.fr/referentiels-professionnels/Cefpep/2021/ESSILOR20NIDI1072.pdf" table:formula="of:=HYPERLINK(CONCATENATE(&quot;https://eduscol.education.fr/referentiels-professionnels/Cefpep/2021/&quot;;[.J455]))" table:style-name="ce5">
            <text:p><text:a xlink:href="https://eduscol.education.fr/referentiels-professionnels/Cefpep/2021/ESSILOR20NIDI1072.pdf">https://eduscol.education.fr/referentiels-professionnels/Cefpep/2021/ESSILOR20NIDI107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74</text:p>
          </table:table-cell>
          <table:table-cell office:value-type="string" table:style-name="ce3">
            <text:p>Augmenter le Bien-être grâce au digital et à l'humain - CRETEIL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8</text:p>
          </table:table-cell>
          <table:table-cell office:value-type="string" table:style-name="ce3">
            <text:p>2021-05-18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4.pdf</text:p>
          </table:table-cell>
          <table:table-cell office:value-type="string" office:string-value="https://eduscol.education.fr/referentiels-professionnels/Cefpep/2021/GENERATIONAVENTURE20NIDI1074.pdf" table:formula="of:=HYPERLINK(CONCATENATE(&quot;https://eduscol.education.fr/referentiels-professionnels/Cefpep/2021/&quot;;[.J456]))" table:style-name="ce5">
            <text:p><text:a xlink:href="https://eduscol.education.fr/referentiels-professionnels/Cefpep/2021/GENERATIONAVENTURE20NIDI1074.pdf">https://eduscol.education.fr/referentiels-professionnels/Cefpep/2021/GENERATIONAVENTURE20NIDI107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75</text:p>
          </table:table-cell>
          <table:table-cell office:value-type="string" table:style-name="ce3">
            <text:p>Augmenter le Bien-être grâce au digital et à l'humain - VERSAILL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9</text:p>
          </table:table-cell>
          <table:table-cell office:value-type="string" table:style-name="ce3">
            <text:p>2021-05-19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5.pdf</text:p>
          </table:table-cell>
          <table:table-cell office:value-type="string" office:string-value="https://eduscol.education.fr/referentiels-professionnels/Cefpep/2021/GENERATIONAVENTURE20NIDI1075.pdf" table:formula="of:=HYPERLINK(CONCATENATE(&quot;https://eduscol.education.fr/referentiels-professionnels/Cefpep/2021/&quot;;[.J457]))" table:style-name="ce5">
            <text:p><text:a xlink:href="https://eduscol.education.fr/referentiels-professionnels/Cefpep/2021/GENERATIONAVENTURE20NIDI1075.pdf">https://eduscol.education.fr/referentiels-professionnels/Cefpep/2021/GENERATIONAVENTURE20NIDI107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76</text:p>
          </table:table-cell>
          <table:table-cell office:value-type="string" table:style-name="ce3">
            <text:p>Augmenter le Bien-être grâce au digital et à l'humain - PARI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20</text:p>
          </table:table-cell>
          <table:table-cell office:value-type="string" table:style-name="ce3">
            <text:p>2021-05-20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6.pdf</text:p>
          </table:table-cell>
          <table:table-cell office:value-type="string" office:string-value="https://eduscol.education.fr/referentiels-professionnels/Cefpep/2021/GENERATIONAVENTURE20NIDI1076.pdf" table:formula="of:=HYPERLINK(CONCATENATE(&quot;https://eduscol.education.fr/referentiels-professionnels/Cefpep/2021/&quot;;[.J458]))" table:style-name="ce5">
            <text:p><text:a xlink:href="https://eduscol.education.fr/referentiels-professionnels/Cefpep/2021/GENERATIONAVENTURE20NIDI1076.pdf">https://eduscol.education.fr/referentiels-professionnels/Cefpep/2021/GENERATIONAVENTURE20NIDI107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77</text:p>
          </table:table-cell>
          <table:table-cell office:value-type="string" table:style-name="ce3">
            <text:p>Augmenter le Bien-être grâce au digital et à l'humain - BESANCON-DIJ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2</text:p>
          </table:table-cell>
          <table:table-cell office:value-type="string" table:style-name="ce3">
            <text:p>2021-04-12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7.pdf</text:p>
          </table:table-cell>
          <table:table-cell office:value-type="string" office:string-value="https://eduscol.education.fr/referentiels-professionnels/Cefpep/2021/GENERATIONAVENTURE20NIDI1077.pdf" table:formula="of:=HYPERLINK(CONCATENATE(&quot;https://eduscol.education.fr/referentiels-professionnels/Cefpep/2021/&quot;;[.J459]))" table:style-name="ce5">
            <text:p><text:a xlink:href="https://eduscol.education.fr/referentiels-professionnels/Cefpep/2021/GENERATIONAVENTURE20NIDI1077.pdf">https://eduscol.education.fr/referentiels-professionnels/Cefpep/2021/GENERATIONAVENTURE20NIDI107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78</text:p>
          </table:table-cell>
          <table:table-cell office:value-type="string" table:style-name="ce3">
            <text:p>Augmenter le Bien-être grâce au digital et à l'humain - BORDEAUX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3</text:p>
          </table:table-cell>
          <table:table-cell office:value-type="string" table:style-name="ce3">
            <text:p>2021-04-13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8.pdf</text:p>
          </table:table-cell>
          <table:table-cell office:value-type="string" office:string-value="https://eduscol.education.fr/referentiels-professionnels/Cefpep/2021/GENERATIONAVENTURE20NIDI1078.pdf" table:formula="of:=HYPERLINK(CONCATENATE(&quot;https://eduscol.education.fr/referentiels-professionnels/Cefpep/2021/&quot;;[.J460]))" table:style-name="ce5">
            <text:p><text:a xlink:href="https://eduscol.education.fr/referentiels-professionnels/Cefpep/2021/GENERATIONAVENTURE20NIDI1078.pdf">https://eduscol.education.fr/referentiels-professionnels/Cefpep/2021/GENERATIONAVENTURE20NIDI107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79</text:p>
          </table:table-cell>
          <table:table-cell office:value-type="string" table:style-name="ce3">
            <text:p>Augmenter le Bien-être grâce au digital et à l'humain - LY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4</text:p>
          </table:table-cell>
          <table:table-cell office:value-type="string" table:style-name="ce3">
            <text:p>2021-04-14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9.pdf</text:p>
          </table:table-cell>
          <table:table-cell office:value-type="string" office:string-value="https://eduscol.education.fr/referentiels-professionnels/Cefpep/2021/GENERATIONAVENTURE20NIDI1079.pdf" table:formula="of:=HYPERLINK(CONCATENATE(&quot;https://eduscol.education.fr/referentiels-professionnels/Cefpep/2021/&quot;;[.J461]))" table:style-name="ce5">
            <text:p><text:a xlink:href="https://eduscol.education.fr/referentiels-professionnels/Cefpep/2021/GENERATIONAVENTURE20NIDI1079.pdf">https://eduscol.education.fr/referentiels-professionnels/Cefpep/2021/GENERATIONAVENTURE20NIDI107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80</text:p>
          </table:table-cell>
          <table:table-cell office:value-type="string" table:style-name="ce3">
            <text:p>Augmenter le Bien-être grâce au digital et à l'humain-CLT-FD - LIMOG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5</text:p>
          </table:table-cell>
          <table:table-cell office:value-type="string" table:style-name="ce3">
            <text:p>2021-04-15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0.pdf</text:p>
          </table:table-cell>
          <table:table-cell office:value-type="string" office:string-value="https://eduscol.education.fr/referentiels-professionnels/Cefpep/2021/GENERATIONAVENTURE20NIDI1080.pdf" table:formula="of:=HYPERLINK(CONCATENATE(&quot;https://eduscol.education.fr/referentiels-professionnels/Cefpep/2021/&quot;;[.J462]))" table:style-name="ce5">
            <text:p><text:a xlink:href="https://eduscol.education.fr/referentiels-professionnels/Cefpep/2021/GENERATIONAVENTURE20NIDI1080.pdf">https://eduscol.education.fr/referentiels-professionnels/Cefpep/2021/GENERATIONAVENTURE20NIDI108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81</text:p>
          </table:table-cell>
          <table:table-cell office:value-type="string" table:style-name="ce3">
            <text:p>Augmenter le Bien-être grâce au digital et à l'humain - DIJON-POITIER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6</text:p>
          </table:table-cell>
          <table:table-cell office:value-type="string" table:style-name="ce3">
            <text:p>2021-04-16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1.pdf</text:p>
          </table:table-cell>
          <table:table-cell office:value-type="string" office:string-value="https://eduscol.education.fr/referentiels-professionnels/Cefpep/2021/GENERATIONAVENTURE20NIDI1081.pdf" table:formula="of:=HYPERLINK(CONCATENATE(&quot;https://eduscol.education.fr/referentiels-professionnels/Cefpep/2021/&quot;;[.J463]))" table:style-name="ce5">
            <text:p><text:a xlink:href="https://eduscol.education.fr/referentiels-professionnels/Cefpep/2021/GENERATIONAVENTURE20NIDI1081.pdf">https://eduscol.education.fr/referentiels-professionnels/Cefpep/2021/GENERATIONAVENTURE20NIDI108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82</text:p>
          </table:table-cell>
          <table:table-cell office:value-type="string" table:style-name="ce3">
            <text:p>Augmenter le Bien-être grâce au digital et à l'humain - LY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2.pdf</text:p>
          </table:table-cell>
          <table:table-cell office:value-type="string" office:string-value="https://eduscol.education.fr/referentiels-professionnels/Cefpep/2021/GENERATIONAVENTURE20NIDI1082.pdf" table:formula="of:=HYPERLINK(CONCATENATE(&quot;https://eduscol.education.fr/referentiels-professionnels/Cefpep/2021/&quot;;[.J464]))" table:style-name="ce5">
            <text:p><text:a xlink:href="https://eduscol.education.fr/referentiels-professionnels/Cefpep/2021/GENERATIONAVENTURE20NIDI1082.pdf">https://eduscol.education.fr/referentiels-professionnels/Cefpep/2021/GENERATIONAVENTURE20NIDI108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83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0-11-25</text:p>
          </table:table-cell>
          <table:table-cell office:value-type="string" table:style-name="ce3">
            <text:p>2020-11-2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3.pdf</text:p>
          </table:table-cell>
          <table:table-cell office:value-type="string" office:string-value="https://eduscol.education.fr/referentiels-professionnels/Cefpep/2021/INSTITUTFONTAINE20NIDI1083.pdf" table:formula="of:=HYPERLINK(CONCATENATE(&quot;https://eduscol.education.fr/referentiels-professionnels/Cefpep/2021/&quot;;[.J465]))" table:style-name="ce5">
            <text:p><text:a xlink:href="https://eduscol.education.fr/referentiels-professionnels/Cefpep/2021/INSTITUTFONTAINE20NIDI1083.pdf">https://eduscol.education.fr/referentiels-professionnels/Cefpep/2021/INSTITUTFONTAINE20NIDI108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84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1-27</text:p>
          </table:table-cell>
          <table:table-cell office:value-type="string" table:style-name="ce3">
            <text:p>2021-01-2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4.pdf</text:p>
          </table:table-cell>
          <table:table-cell office:value-type="string" office:string-value="https://eduscol.education.fr/referentiels-professionnels/Cefpep/2021/INSTITUTFONTAINE20NIDI1084.pdf" table:formula="of:=HYPERLINK(CONCATENATE(&quot;https://eduscol.education.fr/referentiels-professionnels/Cefpep/2021/&quot;;[.J466]))" table:style-name="ce5">
            <text:p><text:a xlink:href="https://eduscol.education.fr/referentiels-professionnels/Cefpep/2021/INSTITUTFONTAINE20NIDI1084.pdf">https://eduscol.education.fr/referentiels-professionnels/Cefpep/2021/INSTITUTFONTAINE20NIDI108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85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3-17</text:p>
          </table:table-cell>
          <table:table-cell office:value-type="string" table:style-name="ce3">
            <text:p>2021-03-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5.pdf</text:p>
          </table:table-cell>
          <table:table-cell office:value-type="string" office:string-value="https://eduscol.education.fr/referentiels-professionnels/Cefpep/2021/INSTITUTFONTAINE20NIDI1085.pdf" table:formula="of:=HYPERLINK(CONCATENATE(&quot;https://eduscol.education.fr/referentiels-professionnels/Cefpep/2021/&quot;;[.J467]))" table:style-name="ce5">
            <text:p><text:a xlink:href="https://eduscol.education.fr/referentiels-professionnels/Cefpep/2021/INSTITUTFONTAINE20NIDI1085.pdf">https://eduscol.education.fr/referentiels-professionnels/Cefpep/2021/INSTITUTFONTAINE20NIDI108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86</text:p>
          </table:table-cell>
          <table:table-cell office:value-type="string" table:style-name="ce3">
            <text:p>Visite du centre de recherche Essilor et atelier de stratégie</text:p>
          </table:table-cell>
          <table:table-cell office:value-type="string" table:style-name="ce3">
            <text:p>ESSILOR</text:p>
          </table:table-cell>
          <table:table-cell office:value-type="string" table:style-name="ce3">
            <text:p>94000, CRÉTEIL</text:p>
          </table:table-cell>
          <table:table-cell office:value-type="string" table:style-name="ce3">
            <text:p>2020-12-08</text:p>
          </table:table-cell>
          <table:table-cell office:value-type="string" table:style-name="ce3">
            <text:p>2020-12-0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SSILOR20NIDI1086.pdf</text:p>
          </table:table-cell>
          <table:table-cell office:value-type="string" office:string-value="https://eduscol.education.fr/referentiels-professionnels/Cefpep/2021/ESSILOR20NIDI1086.pdf" table:formula="of:=HYPERLINK(CONCATENATE(&quot;https://eduscol.education.fr/referentiels-professionnels/Cefpep/2021/&quot;;[.J468]))" table:style-name="ce5">
            <text:p><text:a xlink:href="https://eduscol.education.fr/referentiels-professionnels/Cefpep/2021/ESSILOR20NIDI1086.pdf">https://eduscol.education.fr/referentiels-professionnels/Cefpep/2021/ESSILOR20NIDI108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89</text:p>
          </table:table-cell>
          <table:table-cell office:value-type="string" table:style-name="ce3">
            <text:p>Management d'une unité commerciale et développement des ventes<text:s/></text:p>
          </table:table-cell>
          <table:table-cell office:value-type="string" table:style-name="ce3">
            <text:p>ARCOS DORADOS</text:p>
          </table:table-cell>
          <table:table-cell office:value-type="string" table:style-name="ce3">
            <text:p>97129, LES ABYMES</text:p>
          </table:table-cell>
          <table:table-cell office:value-type="string" table:style-name="ce3">
            <text:p>2021-02-18</text:p>
          </table:table-cell>
          <table:table-cell office:value-type="string" table:style-name="ce3">
            <text:p>2021-02-2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RCOSDORADOS20NIDI1089.pdf</text:p>
          </table:table-cell>
          <table:table-cell office:value-type="string" office:string-value="https://eduscol.education.fr/referentiels-professionnels/Cefpep/2021/ARCOSDORADOS20NIDI1089.pdf" table:formula="of:=HYPERLINK(CONCATENATE(&quot;https://eduscol.education.fr/referentiels-professionnels/Cefpep/2021/&quot;;[.J469]))" table:style-name="ce5">
            <text:p><text:a xlink:href="https://eduscol.education.fr/referentiels-professionnels/Cefpep/2021/ARCOSDORADOS20NIDI1089.pdf">https://eduscol.education.fr/referentiels-professionnels/Cefpep/2021/ARCOSDORADOS20NIDI108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90</text:p>
          </table:table-cell>
          <table:table-cell office:value-type="string" table:style-name="ce3">
            <text:p>L'ENSEMBLE DE LA FILIERE CAFE<text:s/></text:p>
          </table:table-cell>
          <table:table-cell office:value-type="string" table:style-name="ce3">
            <text:p>EARL VANIBEL</text:p>
          </table:table-cell>
          <table:table-cell office:value-type="string" table:style-name="ce3">
            <text:p>97119, VIEUX HABITANTS<text:s/></text:p>
          </table:table-cell>
          <table:table-cell office:value-type="string" table:style-name="ce3">
            <text:p>2020-12-21</text:p>
          </table:table-cell>
          <table:table-cell office:value-type="string" table:style-name="ce3">
            <text:p>2020-12-2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ARLVANIBEL20NIDI1090.pdf</text:p>
          </table:table-cell>
          <table:table-cell office:value-type="string" office:string-value="https://eduscol.education.fr/referentiels-professionnels/Cefpep/2021/EARLVANIBEL20NIDI1090.pdf" table:formula="of:=HYPERLINK(CONCATENATE(&quot;https://eduscol.education.fr/referentiels-professionnels/Cefpep/2021/&quot;;[.J470]))" table:style-name="ce5">
            <text:p><text:a xlink:href="https://eduscol.education.fr/referentiels-professionnels/Cefpep/2021/EARLVANIBEL20NIDI1090.pdf">https://eduscol.education.fr/referentiels-professionnels/Cefpep/2021/EARLVANIBEL20NIDI109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91</text:p>
          </table:table-cell>
          <table:table-cell office:value-type="string" table:style-name="ce3">
            <text:p>CHU Sécurité, prévention et hygiène dans le BTP</text:p>
          </table:table-cell>
          <table:table-cell office:value-type="string" table:style-name="ce3">
            <text:p>CHU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2-10</text:p>
          </table:table-cell>
          <table:table-cell office:value-type="string" table:style-name="ce3">
            <text:p>2021-02-1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HUGUADELOUPE20NIDI1091.pdf</text:p>
          </table:table-cell>
          <table:table-cell office:value-type="string" office:string-value="https://eduscol.education.fr/referentiels-professionnels/Cefpep/2021/CHUGUADELOUPE20NIDI1091.pdf" table:formula="of:=HYPERLINK(CONCATENATE(&quot;https://eduscol.education.fr/referentiels-professionnels/Cefpep/2021/&quot;;[.J471]))" table:style-name="ce5">
            <text:p><text:a xlink:href="https://eduscol.education.fr/referentiels-professionnels/Cefpep/2021/CHUGUADELOUPE20NIDI1091.pdf">https://eduscol.education.fr/referentiels-professionnels/Cefpep/2021/CHUGUADELOUPE20NIDI109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92</text:p>
          </table:table-cell>
          <table:table-cell office:value-type="string" table:style-name="ce3">
            <text:p>Découverte de la carrière de Rivière Sens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13, GOURBEYRE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2.pdf</text:p>
          </table:table-cell>
          <table:table-cell office:value-type="string" office:string-value="https://eduscol.education.fr/referentiels-professionnels/Cefpep/2021/CARAIBESFACTORY20NIDI1092.pdf" table:formula="of:=HYPERLINK(CONCATENATE(&quot;https://eduscol.education.fr/referentiels-professionnels/Cefpep/2021/&quot;;[.J472]))" table:style-name="ce5">
            <text:p><text:a xlink:href="https://eduscol.education.fr/referentiels-professionnels/Cefpep/2021/CARAIBESFACTORY20NIDI1092.pdf">https://eduscol.education.fr/referentiels-professionnels/Cefpep/2021/CARAIBESFACTORY20NIDI109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93</text:p>
          </table:table-cell>
          <table:table-cell office:value-type="string" table:style-name="ce3">
            <text:p>Découverte de la centrale thermique du Moule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60, LE MOULE</text:p>
          </table:table-cell>
          <table:table-cell office:value-type="string" table:style-name="ce3">
            <text:p>2021-04-09</text:p>
          </table:table-cell>
          <table:table-cell office:value-type="string" table:style-name="ce3">
            <text:p>2021-04-0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ARAIBESFACTORY20NIDI1093.pdf</text:p>
          </table:table-cell>
          <table:table-cell office:value-type="string" office:string-value="https://eduscol.education.fr/referentiels-professionnels/Cefpep/2021/CARAIBESFACTORY20NIDI1093.pdf" table:formula="of:=HYPERLINK(CONCATENATE(&quot;https://eduscol.education.fr/referentiels-professionnels/Cefpep/2021/&quot;;[.J473]))" table:style-name="ce5">
            <text:p><text:a xlink:href="https://eduscol.education.fr/referentiels-professionnels/Cefpep/2021/CARAIBESFACTORY20NIDI1093.pdf">https://eduscol.education.fr/referentiels-professionnels/Cefpep/2021/CARAIBESFACTORY20NIDI109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94</text:p>
          </table:table-cell>
          <table:table-cell office:value-type="string" table:style-name="ce3">
            <text:p>DECOUVERTE VIRTUELLE de la distillerie Bologne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0</text:p>
          </table:table-cell>
          <table:table-cell office:value-type="string" table:style-name="ce3">
            <text:p>2021-02-10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4.pdf</text:p>
          </table:table-cell>
          <table:table-cell office:value-type="string" office:string-value="https://eduscol.education.fr/referentiels-professionnels/Cefpep/2021/CARAIBESFACTORY20NIDI1094.pdf" table:formula="of:=HYPERLINK(CONCATENATE(&quot;https://eduscol.education.fr/referentiels-professionnels/Cefpep/2021/&quot;;[.J474]))" table:style-name="ce5">
            <text:p><text:a xlink:href="https://eduscol.education.fr/referentiels-professionnels/Cefpep/2021/CARAIBESFACTORY20NIDI1094.pdf">https://eduscol.education.fr/referentiels-professionnels/Cefpep/2021/CARAIBESFACTORY20NIDI109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95</text:p>
          </table:table-cell>
          <table:table-cell office:value-type="string" table:style-name="ce3">
            <text:p>DECOUVERTE VIRTUELLE de la centrale thermique EDF de Saint-Martin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1</text:p>
          </table:table-cell>
          <table:table-cell office:value-type="string" table:style-name="ce3">
            <text:p>2021-02-11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5.pdf</text:p>
          </table:table-cell>
          <table:table-cell office:value-type="string" office:string-value="https://eduscol.education.fr/referentiels-professionnels/Cefpep/2021/CARAIBESFACTORY20NIDI1095.pdf" table:formula="of:=HYPERLINK(CONCATENATE(&quot;https://eduscol.education.fr/referentiels-professionnels/Cefpep/2021/&quot;;[.J475]))" table:style-name="ce5">
            <text:p><text:a xlink:href="https://eduscol.education.fr/referentiels-professionnels/Cefpep/2021/CARAIBESFACTORY20NIDI1095.pdf">https://eduscol.education.fr/referentiels-professionnels/Cefpep/2021/CARAIBESFACTORY20NIDI109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1096</text:p>
          </table:table-cell>
          <table:table-cell office:value-type="string" table:style-name="ce3">
            <text:p>DECOUVERTE VIRTUELLE du Port de Jarry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2</text:p>
          </table:table-cell>
          <table:table-cell office:value-type="string" table:style-name="ce3">
            <text:p>2021-02-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6.pdf</text:p>
          </table:table-cell>
          <table:table-cell office:value-type="string" office:string-value="https://eduscol.education.fr/referentiels-professionnels/Cefpep/2021/CARAIBESFACTORY20NIDI1096.pdf" table:formula="of:=HYPERLINK(CONCATENATE(&quot;https://eduscol.education.fr/referentiels-professionnels/Cefpep/2021/&quot;;[.J476]))" table:style-name="ce5">
            <text:p><text:a xlink:href="https://eduscol.education.fr/referentiels-professionnels/Cefpep/2021/CARAIBESFACTORY20NIDI1096.pdf">https://eduscol.education.fr/referentiels-professionnels/Cefpep/2021/CARAIBESFACTORY20NIDI109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2000</text:p>
          </table:table-cell>
          <table:table-cell office:value-type="string" table:style-name="ce3">
            <text:p>Université d'été du Club SEIMAT 2021</text:p>
          </table:table-cell>
          <table:table-cell office:value-type="string" table:style-name="ce3">
            <text:p>Club SEIMAT</text:p>
          </table:table-cell>
          <table:table-cell office:value-type="string" table:style-name="ce3">
            <text:p>09700, SAVERDUN</text:p>
          </table:table-cell>
          <table:table-cell office:value-type="string" table:style-name="ce3">
            <text:p>2021-08-23</text:p>
          </table:table-cell>
          <table:table-cell office:value-type="string" table:style-name="ce3">
            <text:p>2021-08-2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LUBSEIMAT20NIDI2000.pdf</text:p>
          </table:table-cell>
          <table:table-cell office:value-type="string" office:string-value="https://eduscol.education.fr/referentiels-professionnels/Cefpep/2021/CLUBSEIMAT20NIDI2000.pdf" table:formula="of:=HYPERLINK(CONCATENATE(&quot;https://eduscol.education.fr/referentiels-professionnels/Cefpep/2021/&quot;;[.J477]))" table:style-name="ce5">
            <text:p><text:a xlink:href="https://eduscol.education.fr/referentiels-professionnels/Cefpep/2021/CLUBSEIMAT20NIDI2000.pdf">https://eduscol.education.fr/referentiels-professionnels/Cefpep/2021/CLUBSEIMAT20NIDI2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2006</text:p>
          </table:table-cell>
          <table:table-cell office:value-type="string" table:style-name="ce3">
            <text:p>Mutation des métiers du bâtiments: un enjeu majeur</text:p>
          </table:table-cell>
          <table:table-cell office:value-type="string" table:style-name="ce3">
            <text:p>CMQ 3E ECO CONSTRUCTION</text:p>
          </table:table-cell>
          <table:table-cell office:value-type="string" table:style-name="ce3">
            <text:p>67400, ILLKIRCH GRAFFENSTADEN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MQ3EECOCONSTRUCTION20NIDI2006.pdf</text:p>
          </table:table-cell>
          <table:table-cell office:value-type="string" office:string-value="https://eduscol.education.fr/referentiels-professionnels/Cefpep/2021/CMQ3EECOCONSTRUCTION20NIDI2006.pdf" table:formula="of:=HYPERLINK(CONCATENATE(&quot;https://eduscol.education.fr/referentiels-professionnels/Cefpep/2021/&quot;;[.J478]))" table:style-name="ce5">
            <text:p><text:a xlink:href="https://eduscol.education.fr/referentiels-professionnels/Cefpep/2021/CMQ3EECOCONSTRUCTION20NIDI2006.pdf">https://eduscol.education.fr/referentiels-professionnels/Cefpep/2021/CMQ3EECOCONSTRUCTION20NIDI2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2014</text:p>
          </table:table-cell>
          <table:table-cell office:value-type="string" table:style-name="ce3">
            <text:p>Industrie du futur - Impression 3D - stage à distance</text:p>
          </table:table-cell>
          <table:table-cell office:value-type="string" table:style-name="ce3">
            <text:p>CMQ L'INDUSTRIE DU FUTUR</text:p>
          </table:table-cell>
          <table:table-cell office:value-type="string" table:style-name="ce3">
            <text:p>-, STAGE A DISTANCE</text:p>
          </table:table-cell>
          <table:table-cell office:value-type="string" table:style-name="ce3">
            <text:p>2021-03-15</text:p>
          </table:table-cell>
          <table:table-cell office:value-type="string" table:style-name="ce3">
            <text:p>2021-03-16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MQINDUSTRIEDUFUTUR20NIDI2014.pdf</text:p>
          </table:table-cell>
          <table:table-cell office:value-type="string" office:string-value="https://eduscol.education.fr/referentiels-professionnels/Cefpep/2021/CMQINDUSTRIEDUFUTUR20NIDI2014.pdf" table:formula="of:=HYPERLINK(CONCATENATE(&quot;https://eduscol.education.fr/referentiels-professionnels/Cefpep/2021/&quot;;[.J479]))" table:style-name="ce5">
            <text:p><text:a xlink:href="https://eduscol.education.fr/referentiels-professionnels/Cefpep/2021/CMQINDUSTRIEDUFUTUR20NIDI2014.pdf">https://eduscol.education.fr/referentiels-professionnels/Cefpep/2021/CMQINDUSTRIEDUFUTUR20NIDI2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2015</text:p>
          </table:table-cell>
          <table:table-cell office:value-type="string" table:style-name="ce3">
            <text:p>Industrie du futur - Maintenance prévisionnelle - stage à distance</text:p>
          </table:table-cell>
          <table:table-cell office:value-type="string" table:style-name="ce3">
            <text:p>CMQ L'INDUSTRIE DU FUTUR</text:p>
          </table:table-cell>
          <table:table-cell office:value-type="string" table:style-name="ce3">
            <text:p>-, STAGE A DISTANCE</text:p>
          </table:table-cell>
          <table:table-cell office:value-type="string" table:style-name="ce3">
            <text:p>2021-04-08</text:p>
          </table:table-cell>
          <table:table-cell office:value-type="string" table:style-name="ce3">
            <text:p>2021-04-09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MQINDUSTRIEDUFUTUR20NIDI2015.pdf</text:p>
          </table:table-cell>
          <table:table-cell office:value-type="string" office:string-value="https://eduscol.education.fr/referentiels-professionnels/Cefpep/2021/CMQINDUSTRIEDUFUTUR20NIDI2015.pdf" table:formula="of:=HYPERLINK(CONCATENATE(&quot;https://eduscol.education.fr/referentiels-professionnels/Cefpep/2021/&quot;;[.J480]))" table:style-name="ce5">
            <text:p><text:a xlink:href="https://eduscol.education.fr/referentiels-professionnels/Cefpep/2021/CMQINDUSTRIEDUFUTUR20NIDI2015.pdf">https://eduscol.education.fr/referentiels-professionnels/Cefpep/2021/CMQINDUSTRIEDUFUTUR20NIDI2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2017</text:p>
          </table:table-cell>
          <table:table-cell office:value-type="string" table:style-name="ce3">
            <text:p>Visite guidée du salon Global Industrie à Eurexpo Lyon</text:p>
          </table:table-cell>
          <table:table-cell office:value-type="string" table:style-name="ce3">
            <text:p>Expert Innovation</text:p>
          </table:table-cell>
          <table:table-cell office:value-type="string" table:style-name="ce3">
            <text:p>69680, Chassieu</text:p>
          </table:table-cell>
          <table:table-cell office:value-type="string" table:style-name="ce3">
            <text:p>2021-03-16</text:p>
          </table:table-cell>
          <table:table-cell office:value-type="string" table:style-name="ce3">
            <text:p>2021-03-19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3">
            <text:p>EXPERTINNOVATION20NIDI2017.pdf</text:p>
          </table:table-cell>
          <table:table-cell office:value-type="string" office:string-value="https://eduscol.education.fr/referentiels-professionnels/Cefpep/2021/EXPERTINNOVATION20NIDI2017.pdf" table:formula="of:=HYPERLINK(CONCATENATE(&quot;https://eduscol.education.fr/referentiels-professionnels/Cefpep/2021/&quot;;[.J481]))" table:style-name="ce5">
            <text:p><text:a xlink:href="https://eduscol.education.fr/referentiels-professionnels/Cefpep/2021/EXPERTINNOVATION20NIDI2017.pdf">https://eduscol.education.fr/referentiels-professionnels/Cefpep/2021/EXPERTINNOVATION20NIDI2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00</text:p>
          </table:table-cell>
          <table:table-cell office:value-type="string" table:style-name="ce3">
            <text:p>Professeurs en entreprise - AIX-MARSEIL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13100, AIX-EN-PROVEN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0.pdf</text:p>
          </table:table-cell>
          <table:table-cell office:value-type="string" office:string-value="https://eduscol.education.fr/referentiels-professionnels/Cefpep/2021/CGENIAL20NIDI3000.pdf" table:formula="of:=HYPERLINK(CONCATENATE(&quot;https://eduscol.education.fr/referentiels-professionnels/Cefpep/2021/&quot;;[.J482]))" table:style-name="ce5">
            <text:p><text:a xlink:href="https://eduscol.education.fr/referentiels-professionnels/Cefpep/2021/CGENIAL20NIDI3000.pdf">https://eduscol.education.fr/referentiels-professionnels/Cefpep/2021/CGENIAL20NIDI3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01</text:p>
          </table:table-cell>
          <table:table-cell office:value-type="string" table:style-name="ce3">
            <text:p>Professeurs en entreprise - AMIEN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0000, AMIEN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1.pdf</text:p>
          </table:table-cell>
          <table:table-cell office:value-type="string" office:string-value="https://eduscol.education.fr/referentiels-professionnels/Cefpep/2021/CGENIAL20NIDI3001.pdf" table:formula="of:=HYPERLINK(CONCATENATE(&quot;https://eduscol.education.fr/referentiels-professionnels/Cefpep/2021/&quot;;[.J483]))" table:style-name="ce5">
            <text:p><text:a xlink:href="https://eduscol.education.fr/referentiels-professionnels/Cefpep/2021/CGENIAL20NIDI3001.pdf">https://eduscol.education.fr/referentiels-professionnels/Cefpep/2021/CGENIAL20NIDI3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02</text:p>
          </table:table-cell>
          <table:table-cell office:value-type="string" table:style-name="ce3">
            <text:p>Professeurs en entreprise - BESANC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25000, BESANÇ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2.pdf</text:p>
          </table:table-cell>
          <table:table-cell office:value-type="string" office:string-value="https://eduscol.education.fr/referentiels-professionnels/Cefpep/2021/CGENIAL20NIDI3002.pdf" table:formula="of:=HYPERLINK(CONCATENATE(&quot;https://eduscol.education.fr/referentiels-professionnels/Cefpep/2021/&quot;;[.J484]))" table:style-name="ce5">
            <text:p><text:a xlink:href="https://eduscol.education.fr/referentiels-professionnels/Cefpep/2021/CGENIAL20NIDI3002.pdf">https://eduscol.education.fr/referentiels-professionnels/Cefpep/2021/CGENIAL20NIDI3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03</text:p>
          </table:table-cell>
          <table:table-cell office:value-type="string" table:style-name="ce3">
            <text:p>Professeurs en entreprise - BORDEAUX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3000, BORDEAUX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3.pdf</text:p>
          </table:table-cell>
          <table:table-cell office:value-type="string" office:string-value="https://eduscol.education.fr/referentiels-professionnels/Cefpep/2021/CGENIAL20NIDI3003.pdf" table:formula="of:=HYPERLINK(CONCATENATE(&quot;https://eduscol.education.fr/referentiels-professionnels/Cefpep/2021/&quot;;[.J485]))" table:style-name="ce5">
            <text:p><text:a xlink:href="https://eduscol.education.fr/referentiels-professionnels/Cefpep/2021/CGENIAL20NIDI3003.pdf">https://eduscol.education.fr/referentiels-professionnels/Cefpep/2021/CGENIAL20NIDI3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04</text:p>
          </table:table-cell>
          <table:table-cell office:value-type="string" table:style-name="ce3">
            <text:p>Professeurs en entreprise - CAE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14000, CAE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4.pdf</text:p>
          </table:table-cell>
          <table:table-cell office:value-type="string" office:string-value="https://eduscol.education.fr/referentiels-professionnels/Cefpep/2021/CGENIAL20NIDI3004.pdf" table:formula="of:=HYPERLINK(CONCATENATE(&quot;https://eduscol.education.fr/referentiels-professionnels/Cefpep/2021/&quot;;[.J486]))" table:style-name="ce5">
            <text:p><text:a xlink:href="https://eduscol.education.fr/referentiels-professionnels/Cefpep/2021/CGENIAL20NIDI3004.pdf">https://eduscol.education.fr/referentiels-professionnels/Cefpep/2021/CGENIAL20NIDI3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05</text:p>
          </table:table-cell>
          <table:table-cell office:value-type="string" table:style-name="ce3">
            <text:p>Professeurs en entreprise - CLERMONT-FERRAND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5.pdf</text:p>
          </table:table-cell>
          <table:table-cell office:value-type="string" office:string-value="https://eduscol.education.fr/referentiels-professionnels/Cefpep/2021/CGENIAL20NIDI3005.pdf" table:formula="of:=HYPERLINK(CONCATENATE(&quot;https://eduscol.education.fr/referentiels-professionnels/Cefpep/2021/&quot;;[.J487]))" table:style-name="ce5">
            <text:p><text:a xlink:href="https://eduscol.education.fr/referentiels-professionnels/Cefpep/2021/CGENIAL20NIDI3005.pdf">https://eduscol.education.fr/referentiels-professionnels/Cefpep/2021/CGENIAL20NIDI3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06</text:p>
          </table:table-cell>
          <table:table-cell office:value-type="string" table:style-name="ce3">
            <text:p>Professeurs en entreprise - CRETEIL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4000, CRETEIL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6.pdf</text:p>
          </table:table-cell>
          <table:table-cell office:value-type="string" office:string-value="https://eduscol.education.fr/referentiels-professionnels/Cefpep/2021/CGENIAL20NIDI3006.pdf" table:formula="of:=HYPERLINK(CONCATENATE(&quot;https://eduscol.education.fr/referentiels-professionnels/Cefpep/2021/&quot;;[.J488]))" table:style-name="ce5">
            <text:p><text:a xlink:href="https://eduscol.education.fr/referentiels-professionnels/Cefpep/2021/CGENIAL20NIDI3006.pdf">https://eduscol.education.fr/referentiels-professionnels/Cefpep/2021/CGENIAL20NIDI3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07</text:p>
          </table:table-cell>
          <table:table-cell office:value-type="string" table:style-name="ce3">
            <text:p>Professeurs en entreprise - DIJ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21000, DIJ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7.pdf</text:p>
          </table:table-cell>
          <table:table-cell office:value-type="string" office:string-value="https://eduscol.education.fr/referentiels-professionnels/Cefpep/2021/CGENIAL20NIDI3007.pdf" table:formula="of:=HYPERLINK(CONCATENATE(&quot;https://eduscol.education.fr/referentiels-professionnels/Cefpep/2021/&quot;;[.J489]))" table:style-name="ce5">
            <text:p><text:a xlink:href="https://eduscol.education.fr/referentiels-professionnels/Cefpep/2021/CGENIAL20NIDI3007.pdf">https://eduscol.education.fr/referentiels-professionnels/Cefpep/2021/CGENIAL20NIDI3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08</text:p>
          </table:table-cell>
          <table:table-cell office:value-type="string" table:style-name="ce3">
            <text:p>Professeurs en entreprise - GUADELOUP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08.pdf</text:p>
          </table:table-cell>
          <table:table-cell office:value-type="string" office:string-value="https://eduscol.education.fr/referentiels-professionnels/Cefpep/2021/CGENIAL20NIDI3008.pdf" table:formula="of:=HYPERLINK(CONCATENATE(&quot;https://eduscol.education.fr/referentiels-professionnels/Cefpep/2021/&quot;;[.J490]))" table:style-name="ce5">
            <text:p><text:a xlink:href="https://eduscol.education.fr/referentiels-professionnels/Cefpep/2021/CGENIAL20NIDI3008.pdf">https://eduscol.education.fr/referentiels-professionnels/Cefpep/2021/CGENIAL20NIDI3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09</text:p>
          </table:table-cell>
          <table:table-cell office:value-type="string" table:style-name="ce3">
            <text:p>Professeurs en entreprise - GUYAN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300, CAYENNE</text:p>
          </table:table-cell>
          <table:table-cell office:value-type="string" table:style-name="ce3">
            <text:p>2021-01-04</text:p>
          </table:table-cell>
          <table:table-cell office:value-type="string" table:style-name="ce3">
            <text:p>2021-06-3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09.pdf</text:p>
          </table:table-cell>
          <table:table-cell office:value-type="string" office:string-value="https://eduscol.education.fr/referentiels-professionnels/Cefpep/2021/CGENIAL20NIDI3009.pdf" table:formula="of:=HYPERLINK(CONCATENATE(&quot;https://eduscol.education.fr/referentiels-professionnels/Cefpep/2021/&quot;;[.J491]))" table:style-name="ce5">
            <text:p><text:a xlink:href="https://eduscol.education.fr/referentiels-professionnels/Cefpep/2021/CGENIAL20NIDI3009.pdf">https://eduscol.education.fr/referentiels-professionnels/Cefpep/2021/CGENIAL20NIDI3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10</text:p>
          </table:table-cell>
          <table:table-cell office:value-type="string" table:style-name="ce3">
            <text:p>Professeurs en entreprise - LA REUNI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400, SAINT DENI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CGENIAL20NIDI3010.pdf</text:p>
          </table:table-cell>
          <table:table-cell office:value-type="string" office:string-value="https://eduscol.education.fr/referentiels-professionnels/Cefpep/2021/CGENIAL20NIDI3010.pdf" table:formula="of:=HYPERLINK(CONCATENATE(&quot;https://eduscol.education.fr/referentiels-professionnels/Cefpep/2021/&quot;;[.J492]))" table:style-name="ce5">
            <text:p><text:a xlink:href="https://eduscol.education.fr/referentiels-professionnels/Cefpep/2021/CGENIAL20NIDI3010.pdf">https://eduscol.education.fr/referentiels-professionnels/Cefpep/2021/CGENIAL20NIDI3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11</text:p>
          </table:table-cell>
          <table:table-cell office:value-type="string" table:style-name="ce3">
            <text:p>Professeurs en entreprise - GRENOB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CGENIAL20NIDI3011.pdf</text:p>
          </table:table-cell>
          <table:table-cell office:value-type="string" office:string-value="https://eduscol.education.fr/referentiels-professionnels/Cefpep/2021/CGENIAL20NIDI3011.pdf" table:formula="of:=HYPERLINK(CONCATENATE(&quot;https://eduscol.education.fr/referentiels-professionnels/Cefpep/2021/&quot;;[.J493]))" table:style-name="ce5">
            <text:p><text:a xlink:href="https://eduscol.education.fr/referentiels-professionnels/Cefpep/2021/CGENIAL20NIDI3011.pdf">https://eduscol.education.fr/referentiels-professionnels/Cefpep/2021/CGENIAL20NIDI3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12</text:p>
          </table:table-cell>
          <table:table-cell office:value-type="string" table:style-name="ce3">
            <text:p>Professeurs en entreprise - LIL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12.pdf</text:p>
          </table:table-cell>
          <table:table-cell office:value-type="string" office:string-value="https://eduscol.education.fr/referentiels-professionnels/Cefpep/2021/CGENIAL20NIDI3012.pdf" table:formula="of:=HYPERLINK(CONCATENATE(&quot;https://eduscol.education.fr/referentiels-professionnels/Cefpep/2021/&quot;;[.J494]))" table:style-name="ce5">
            <text:p><text:a xlink:href="https://eduscol.education.fr/referentiels-professionnels/Cefpep/2021/CGENIAL20NIDI3012.pdf">https://eduscol.education.fr/referentiels-professionnels/Cefpep/2021/CGENIAL20NIDI3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13</text:p>
          </table:table-cell>
          <table:table-cell office:value-type="string" table:style-name="ce3">
            <text:p>Professeurs en entreprise - LIMOG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3.pdf</text:p>
          </table:table-cell>
          <table:table-cell office:value-type="string" office:string-value="https://eduscol.education.fr/referentiels-professionnels/Cefpep/2021/CGENIAL20NIDI3013.pdf" table:formula="of:=HYPERLINK(CONCATENATE(&quot;https://eduscol.education.fr/referentiels-professionnels/Cefpep/2021/&quot;;[.J495]))" table:style-name="ce5">
            <text:p><text:a xlink:href="https://eduscol.education.fr/referentiels-professionnels/Cefpep/2021/CGENIAL20NIDI3013.pdf">https://eduscol.education.fr/referentiels-professionnels/Cefpep/2021/CGENIAL20NIDI3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14</text:p>
          </table:table-cell>
          <table:table-cell office:value-type="string" table:style-name="ce3">
            <text:p>Professeurs en entreprise - LY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9000, LY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CGENIAL20NIDI3014.pdf</text:p>
          </table:table-cell>
          <table:table-cell office:value-type="string" office:string-value="https://eduscol.education.fr/referentiels-professionnels/Cefpep/2021/CGENIAL20NIDI3014.pdf" table:formula="of:=HYPERLINK(CONCATENATE(&quot;https://eduscol.education.fr/referentiels-professionnels/Cefpep/2021/&quot;;[.J496]))" table:style-name="ce5">
            <text:p><text:a xlink:href="https://eduscol.education.fr/referentiels-professionnels/Cefpep/2021/CGENIAL20NIDI3014.pdf">https://eduscol.education.fr/referentiels-professionnels/Cefpep/2021/CGENIAL20NIDI3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15</text:p>
          </table:table-cell>
          <table:table-cell office:value-type="string" table:style-name="ce3">
            <text:p>Professeurs en entreprise - MARTINIQU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200, FORT-DE-FRAN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15.pdf</text:p>
          </table:table-cell>
          <table:table-cell office:value-type="string" office:string-value="https://eduscol.education.fr/referentiels-professionnels/Cefpep/2021/CGENIAL20NIDI3015.pdf" table:formula="of:=HYPERLINK(CONCATENATE(&quot;https://eduscol.education.fr/referentiels-professionnels/Cefpep/2021/&quot;;[.J497]))" table:style-name="ce5">
            <text:p><text:a xlink:href="https://eduscol.education.fr/referentiels-professionnels/Cefpep/2021/CGENIAL20NIDI3015.pdf">https://eduscol.education.fr/referentiels-professionnels/Cefpep/2021/CGENIAL20NIDI3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16</text:p>
          </table:table-cell>
          <table:table-cell office:value-type="string" table:style-name="ce3">
            <text:p>Professeurs en entreprise - MONTPELLIER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4000, MONTPELLIER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6.pdf</text:p>
          </table:table-cell>
          <table:table-cell office:value-type="string" office:string-value="https://eduscol.education.fr/referentiels-professionnels/Cefpep/2021/CGENIAL20NIDI3016.pdf" table:formula="of:=HYPERLINK(CONCATENATE(&quot;https://eduscol.education.fr/referentiels-professionnels/Cefpep/2021/&quot;;[.J498]))" table:style-name="ce5">
            <text:p><text:a xlink:href="https://eduscol.education.fr/referentiels-professionnels/Cefpep/2021/CGENIAL20NIDI3016.pdf">https://eduscol.education.fr/referentiels-professionnels/Cefpep/2021/CGENIAL20NIDI3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17</text:p>
          </table:table-cell>
          <table:table-cell office:value-type="string" table:style-name="ce3">
            <text:p>Professeurs en entreprise - NANCY-METZ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4000, NANCY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7.pdf</text:p>
          </table:table-cell>
          <table:table-cell office:value-type="string" office:string-value="https://eduscol.education.fr/referentiels-professionnels/Cefpep/2021/CGENIAL20NIDI3017.pdf" table:formula="of:=HYPERLINK(CONCATENATE(&quot;https://eduscol.education.fr/referentiels-professionnels/Cefpep/2021/&quot;;[.J499]))" table:style-name="ce5">
            <text:p><text:a xlink:href="https://eduscol.education.fr/referentiels-professionnels/Cefpep/2021/CGENIAL20NIDI3017.pdf">https://eduscol.education.fr/referentiels-professionnels/Cefpep/2021/CGENIAL20NIDI3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18</text:p>
          </table:table-cell>
          <table:table-cell office:value-type="string" table:style-name="ce3">
            <text:p>Professeurs en entreprise - NANT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44000, NANT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CGENIAL20NIDI3018.pdf</text:p>
          </table:table-cell>
          <table:table-cell office:value-type="string" office:string-value="https://eduscol.education.fr/referentiels-professionnels/Cefpep/2021/CGENIAL20NIDI3018.pdf" table:formula="of:=HYPERLINK(CONCATENATE(&quot;https://eduscol.education.fr/referentiels-professionnels/Cefpep/2021/&quot;;[.J500]))" table:style-name="ce5">
            <text:p><text:a xlink:href="https://eduscol.education.fr/referentiels-professionnels/Cefpep/2021/CGENIAL20NIDI3018.pdf">https://eduscol.education.fr/referentiels-professionnels/Cefpep/2021/CGENIAL20NIDI3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19</text:p>
          </table:table-cell>
          <table:table-cell office:value-type="string" table:style-name="ce3">
            <text:p>Professeurs en entreprise - NIC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06000, NI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19.pdf</text:p>
          </table:table-cell>
          <table:table-cell office:value-type="string" office:string-value="https://eduscol.education.fr/referentiels-professionnels/Cefpep/2021/CGENIAL20NIDI3019.pdf" table:formula="of:=HYPERLINK(CONCATENATE(&quot;https://eduscol.education.fr/referentiels-professionnels/Cefpep/2021/&quot;;[.J501]))" table:style-name="ce5">
            <text:p><text:a xlink:href="https://eduscol.education.fr/referentiels-professionnels/Cefpep/2021/CGENIAL20NIDI3019.pdf">https://eduscol.education.fr/referentiels-professionnels/Cefpep/2021/CGENIAL20NIDI3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20</text:p>
          </table:table-cell>
          <table:table-cell office:value-type="string" table:style-name="ce3">
            <text:p>Professeurs en entreprise - ORLEANS-TOUR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45000, ORLEAN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0.pdf</text:p>
          </table:table-cell>
          <table:table-cell office:value-type="string" office:string-value="https://eduscol.education.fr/referentiels-professionnels/Cefpep/2021/CGENIAL20NIDI3020.pdf" table:formula="of:=HYPERLINK(CONCATENATE(&quot;https://eduscol.education.fr/referentiels-professionnels/Cefpep/2021/&quot;;[.J502]))" table:style-name="ce5">
            <text:p><text:a xlink:href="https://eduscol.education.fr/referentiels-professionnels/Cefpep/2021/CGENIAL20NIDI3020.pdf">https://eduscol.education.fr/referentiels-professionnels/Cefpep/2021/CGENIAL20NIDI3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21</text:p>
          </table:table-cell>
          <table:table-cell office:value-type="string" table:style-name="ce3">
            <text:p>Professeurs en entreprise - PARI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5000, PARI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1.pdf</text:p>
          </table:table-cell>
          <table:table-cell office:value-type="string" office:string-value="https://eduscol.education.fr/referentiels-professionnels/Cefpep/2021/CGENIAL20NIDI3021.pdf" table:formula="of:=HYPERLINK(CONCATENATE(&quot;https://eduscol.education.fr/referentiels-professionnels/Cefpep/2021/&quot;;[.J503]))" table:style-name="ce5">
            <text:p><text:a xlink:href="https://eduscol.education.fr/referentiels-professionnels/Cefpep/2021/CGENIAL20NIDI3021.pdf">https://eduscol.education.fr/referentiels-professionnels/Cefpep/2021/CGENIAL20NIDI3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22</text:p>
          </table:table-cell>
          <table:table-cell office:value-type="string" table:style-name="ce3">
            <text:p>Professeurs en entreprise - POITIER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2.pdf</text:p>
          </table:table-cell>
          <table:table-cell office:value-type="string" office:string-value="https://eduscol.education.fr/referentiels-professionnels/Cefpep/2021/CGENIAL20NIDI3022.pdf" table:formula="of:=HYPERLINK(CONCATENATE(&quot;https://eduscol.education.fr/referentiels-professionnels/Cefpep/2021/&quot;;[.J504]))" table:style-name="ce5">
            <text:p><text:a xlink:href="https://eduscol.education.fr/referentiels-professionnels/Cefpep/2021/CGENIAL20NIDI3022.pdf">https://eduscol.education.fr/referentiels-professionnels/Cefpep/2021/CGENIAL20NIDI3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23</text:p>
          </table:table-cell>
          <table:table-cell office:value-type="string" table:style-name="ce3">
            <text:p>Professeurs en entreprise - REIM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1000, REIM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CGENIAL20NIDI3023.pdf</text:p>
          </table:table-cell>
          <table:table-cell office:value-type="string" office:string-value="https://eduscol.education.fr/referentiels-professionnels/Cefpep/2021/CGENIAL20NIDI3023.pdf" table:formula="of:=HYPERLINK(CONCATENATE(&quot;https://eduscol.education.fr/referentiels-professionnels/Cefpep/2021/&quot;;[.J505]))" table:style-name="ce5">
            <text:p><text:a xlink:href="https://eduscol.education.fr/referentiels-professionnels/Cefpep/2021/CGENIAL20NIDI3023.pdf">https://eduscol.education.fr/referentiels-professionnels/Cefpep/2021/CGENIAL20NIDI3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24</text:p>
          </table:table-cell>
          <table:table-cell office:value-type="string" table:style-name="ce3">
            <text:p>Professeurs en entreprise - RENN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5000, RENN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CGENIAL20NIDI3024.pdf</text:p>
          </table:table-cell>
          <table:table-cell office:value-type="string" office:string-value="https://eduscol.education.fr/referentiels-professionnels/Cefpep/2021/CGENIAL20NIDI3024.pdf" table:formula="of:=HYPERLINK(CONCATENATE(&quot;https://eduscol.education.fr/referentiels-professionnels/Cefpep/2021/&quot;;[.J506]))" table:style-name="ce5">
            <text:p><text:a xlink:href="https://eduscol.education.fr/referentiels-professionnels/Cefpep/2021/CGENIAL20NIDI3024.pdf">https://eduscol.education.fr/referentiels-professionnels/Cefpep/2021/CGENIAL20NIDI3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25</text:p>
          </table:table-cell>
          <table:table-cell office:value-type="string" table:style-name="ce3">
            <text:p>Professeurs en entreprise - ROUE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6000, ROUE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25.pdf</text:p>
          </table:table-cell>
          <table:table-cell office:value-type="string" office:string-value="https://eduscol.education.fr/referentiels-professionnels/Cefpep/2021/CGENIAL20NIDI3025.pdf" table:formula="of:=HYPERLINK(CONCATENATE(&quot;https://eduscol.education.fr/referentiels-professionnels/Cefpep/2021/&quot;;[.J507]))" table:style-name="ce5">
            <text:p><text:a xlink:href="https://eduscol.education.fr/referentiels-professionnels/Cefpep/2021/CGENIAL20NIDI3025.pdf">https://eduscol.education.fr/referentiels-professionnels/Cefpep/2021/CGENIAL20NIDI3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26</text:p>
          </table:table-cell>
          <table:table-cell office:value-type="string" table:style-name="ce3">
            <text:p>Professeurs en entreprise - STRASBOURG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7000, STRASBOURG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6.pdf</text:p>
          </table:table-cell>
          <table:table-cell office:value-type="string" office:string-value="https://eduscol.education.fr/referentiels-professionnels/Cefpep/2021/CGENIAL20NIDI3026.pdf" table:formula="of:=HYPERLINK(CONCATENATE(&quot;https://eduscol.education.fr/referentiels-professionnels/Cefpep/2021/&quot;;[.J508]))" table:style-name="ce5">
            <text:p><text:a xlink:href="https://eduscol.education.fr/referentiels-professionnels/Cefpep/2021/CGENIAL20NIDI3026.pdf">https://eduscol.education.fr/referentiels-professionnels/Cefpep/2021/CGENIAL20NIDI3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27</text:p>
          </table:table-cell>
          <table:table-cell office:value-type="string" table:style-name="ce3">
            <text:p>Professeurs en entreprise - TOULOUS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CGENIAL20NIDI3027.pdf</text:p>
          </table:table-cell>
          <table:table-cell office:value-type="string" office:string-value="https://eduscol.education.fr/referentiels-professionnels/Cefpep/2021/CGENIAL20NIDI3027.pdf" table:formula="of:=HYPERLINK(CONCATENATE(&quot;https://eduscol.education.fr/referentiels-professionnels/Cefpep/2021/&quot;;[.J509]))" table:style-name="ce5">
            <text:p><text:a xlink:href="https://eduscol.education.fr/referentiels-professionnels/Cefpep/2021/CGENIAL20NIDI3027.pdf">https://eduscol.education.fr/referentiels-professionnels/Cefpep/2021/CGENIAL20NIDI3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28</text:p>
          </table:table-cell>
          <table:table-cell office:value-type="string" table:style-name="ce3">
            <text:p>Professeurs en entreprise - VERSAILL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8000, VERSAILL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8.pdf</text:p>
          </table:table-cell>
          <table:table-cell office:value-type="string" office:string-value="https://eduscol.education.fr/referentiels-professionnels/Cefpep/2021/CGENIAL20NIDI3028.pdf" table:formula="of:=HYPERLINK(CONCATENATE(&quot;https://eduscol.education.fr/referentiels-professionnels/Cefpep/2021/&quot;;[.J510]))" table:style-name="ce5">
            <text:p><text:a xlink:href="https://eduscol.education.fr/referentiels-professionnels/Cefpep/2021/CGENIAL20NIDI3028.pdf">https://eduscol.education.fr/referentiels-professionnels/Cefpep/2021/CGENIAL20NIDI3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33</text:p>
          </table:table-cell>
          <table:table-cell office:value-type="string" table:style-name="ce3">
            <text:p>Immersion dans l'industrie nucléaire et découverte de ses métiers</text:p>
          </table:table-cell>
          <table:table-cell office:value-type="string" table:style-name="ce3">
            <text:p>EDF</text:p>
          </table:table-cell>
          <table:table-cell office:value-type="string" table:style-name="ce3">
            <text:p>33820, BRAUD ET SAINT LOUIS</text:p>
          </table:table-cell>
          <table:table-cell office:value-type="string" table:style-name="ce3">
            <text:p>2020-11-16</text:p>
          </table:table-cell>
          <table:table-cell office:value-type="string" table:style-name="ce3">
            <text:p>2020-11-2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DF20NIDI3033.pdf</text:p>
          </table:table-cell>
          <table:table-cell office:value-type="string" office:string-value="https://eduscol.education.fr/referentiels-professionnels/Cefpep/2021/EDF20NIDI3033.pdf" table:formula="of:=HYPERLINK(CONCATENATE(&quot;https://eduscol.education.fr/referentiels-professionnels/Cefpep/2021/&quot;;[.J511]))" table:style-name="ce5">
            <text:p><text:a xlink:href="https://eduscol.education.fr/referentiels-professionnels/Cefpep/2021/EDF20NIDI3033.pdf">https://eduscol.education.fr/referentiels-professionnels/Cefpep/2021/EDF20NIDI3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41</text:p>
          </table:table-cell>
          <table:table-cell office:value-type="string" table:style-name="ce3">
            <text:p>Yes We Code! <text:s/>Selon les académi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, <text:s text:c="2"/>SELON LES ACADEMIES</text:p>
          </table:table-cell>
          <table:table-cell office:value-type="string" table:style-name="ce3">
            <text:p>2020-10-05</text:p>
          </table:table-cell>
          <table:table-cell office:value-type="string" table:style-name="ce3">
            <text:p>2021-03-01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GENIAL20NIDI3041.pdf</text:p>
          </table:table-cell>
          <table:table-cell office:value-type="string" office:string-value="https://eduscol.education.fr/referentiels-professionnels/Cefpep/2021/CGENIAL20NIDI3041.pdf" table:formula="of:=HYPERLINK(CONCATENATE(&quot;https://eduscol.education.fr/referentiels-professionnels/Cefpep/2021/&quot;;[.J512]))" table:style-name="ce5">
            <text:p><text:a xlink:href="https://eduscol.education.fr/referentiels-professionnels/Cefpep/2021/CGENIAL20NIDI3041.pdf">https://eduscol.education.fr/referentiels-professionnels/Cefpep/2021/CGENIAL20NIDI304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47</text:p>
          </table:table-cell>
          <table:table-cell office:value-type="string" table:style-name="ce3">
            <text:p>L'entrepreneuriat dans l'enseignement<text:s/>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75, PARIS</text:p>
          </table:table-cell>
          <table:table-cell office:value-type="string" table:style-name="ce3">
            <text:p>2021-03-12</text:p>
          </table:table-cell>
          <table:table-cell office:value-type="string" table:style-name="ce3">
            <text:p>2021-03-12</text:p>
          </table:table-cell>
          <table:table-cell office:value-type="float" office:value="30" table:style-name="ce4">
            <text:p>3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R2EBANQUEDEFRANCE20NIDI3047.pdf</text:p>
          </table:table-cell>
          <table:table-cell office:value-type="string" office:string-value="https://eduscol.education.fr/referentiels-professionnels/Cefpep/2021/R2EBANQUEDEFRANCE20NIDI3047.pdf" table:formula="of:=HYPERLINK(CONCATENATE(&quot;https://eduscol.education.fr/referentiels-professionnels/Cefpep/2021/&quot;;[.J513]))" table:style-name="ce5">
            <text:p><text:a xlink:href="https://eduscol.education.fr/referentiels-professionnels/Cefpep/2021/R2EBANQUEDEFRANCE20NIDI3047.pdf">https://eduscol.education.fr/referentiels-professionnels/Cefpep/2021/R2EBANQUEDEFRANCE20NIDI304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48</text:p>
          </table:table-cell>
          <table:table-cell office:value-type="string" table:style-name="ce3">
            <text:p>Le jeu de la Banque de France pour apprendre l'entrepreneuriat- IDF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75017, PARI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48.pdf</text:p>
          </table:table-cell>
          <table:table-cell office:value-type="string" office:string-value="https://eduscol.education.fr/referentiels-professionnels/Cefpep/2021/R2EBANQUEDEFRANCE20NIDI3048.pdf" table:formula="of:=HYPERLINK(CONCATENATE(&quot;https://eduscol.education.fr/referentiels-professionnels/Cefpep/2021/&quot;;[.J514]))" table:style-name="ce5">
            <text:p><text:a xlink:href="https://eduscol.education.fr/referentiels-professionnels/Cefpep/2021/R2EBANQUEDEFRANCE20NIDI3048.pdf">https://eduscol.education.fr/referentiels-professionnels/Cefpep/2021/R2EBANQUEDEFRANCE20NIDI304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49</text:p>
          </table:table-cell>
          <table:table-cell office:value-type="string" table:style-name="ce3">
            <text:p>Le jeu de la BDF pour apprendre l'entrepreneuriat-AIX-MARSEIL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13000, ACADÉMIE DE AIX-MARSEIL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49.pdf</text:p>
          </table:table-cell>
          <table:table-cell office:value-type="string" office:string-value="https://eduscol.education.fr/referentiels-professionnels/Cefpep/2021/R2EBANQUEDEFRANCE20NIDI3049.pdf" table:formula="of:=HYPERLINK(CONCATENATE(&quot;https://eduscol.education.fr/referentiels-professionnels/Cefpep/2021/&quot;;[.J515]))" table:style-name="ce5">
            <text:p><text:a xlink:href="https://eduscol.education.fr/referentiels-professionnels/Cefpep/2021/R2EBANQUEDEFRANCE20NIDI3049.pdf">https://eduscol.education.fr/referentiels-professionnels/Cefpep/2021/R2EBANQUEDEFRANCE20NIDI304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50</text:p>
          </table:table-cell>
          <table:table-cell office:value-type="string" table:style-name="ce3">
            <text:p>Le jeu de la BDF pour apprendre l'entrepreneuriat-BESANCON..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BESANÇ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0.pdf</text:p>
          </table:table-cell>
          <table:table-cell office:value-type="string" office:string-value="https://eduscol.education.fr/referentiels-professionnels/Cefpep/2021/R2EBANQUEDEFRANCE20NIDI3050.pdf" table:formula="of:=HYPERLINK(CONCATENATE(&quot;https://eduscol.education.fr/referentiels-professionnels/Cefpep/2021/&quot;;[.J516]))" table:style-name="ce5">
            <text:p><text:a xlink:href="https://eduscol.education.fr/referentiels-professionnels/Cefpep/2021/R2EBANQUEDEFRANCE20NIDI3050.pdf">https://eduscol.education.fr/referentiels-professionnels/Cefpep/2021/R2EBANQUEDEFRANCE20NIDI305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51</text:p>
          </table:table-cell>
          <table:table-cell office:value-type="string" table:style-name="ce3">
            <text:p>Le jeu de la Banque de France pour apprendre l'entrepreneuriat-AMIEN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'AMIEN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1.pdf</text:p>
          </table:table-cell>
          <table:table-cell office:value-type="string" office:string-value="https://eduscol.education.fr/referentiels-professionnels/Cefpep/2021/R2EBANQUEDEFRANCE20NIDI3051.pdf" table:formula="of:=HYPERLINK(CONCATENATE(&quot;https://eduscol.education.fr/referentiels-professionnels/Cefpep/2021/&quot;;[.J517]))" table:style-name="ce5">
            <text:p><text:a xlink:href="https://eduscol.education.fr/referentiels-professionnels/Cefpep/2021/R2EBANQUEDEFRANCE20NIDI3051.pdf">https://eduscol.education.fr/referentiels-professionnels/Cefpep/2021/R2EBANQUEDEFRANCE20NIDI305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52</text:p>
          </table:table-cell>
          <table:table-cell office:value-type="string" table:style-name="ce3">
            <text:p>Le jeu de la BDF pour apprendre l'entrepreneuriat-BORDEAUX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BORDEAUX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2.pdf</text:p>
          </table:table-cell>
          <table:table-cell office:value-type="string" office:string-value="https://eduscol.education.fr/referentiels-professionnels/Cefpep/2021/R2EBANQUEDEFRANCE20NIDI3052.pdf" table:formula="of:=HYPERLINK(CONCATENATE(&quot;https://eduscol.education.fr/referentiels-professionnels/Cefpep/2021/&quot;;[.J518]))" table:style-name="ce5">
            <text:p><text:a xlink:href="https://eduscol.education.fr/referentiels-professionnels/Cefpep/2021/R2EBANQUEDEFRANCE20NIDI3052.pdf">https://eduscol.education.fr/referentiels-professionnels/Cefpep/2021/R2EBANQUEDEFRANCE20NIDI305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53</text:p>
          </table:table-cell>
          <table:table-cell office:value-type="string" table:style-name="ce3">
            <text:p>Le jeu de la Banque de France pour apprendre l'entrepreneuriat-CAE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AE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3.pdf</text:p>
          </table:table-cell>
          <table:table-cell office:value-type="string" office:string-value="https://eduscol.education.fr/referentiels-professionnels/Cefpep/2021/R2EBANQUEDEFRANCE20NIDI3053.pdf" table:formula="of:=HYPERLINK(CONCATENATE(&quot;https://eduscol.education.fr/referentiels-professionnels/Cefpep/2021/&quot;;[.J519]))" table:style-name="ce5">
            <text:p><text:a xlink:href="https://eduscol.education.fr/referentiels-professionnels/Cefpep/2021/R2EBANQUEDEFRANCE20NIDI3053.pdf">https://eduscol.education.fr/referentiels-professionnels/Cefpep/2021/R2EBANQUEDEFRANCE20NIDI305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54</text:p>
          </table:table-cell>
          <table:table-cell office:value-type="string" table:style-name="ce3">
            <text:p>Le jeu de la BDF pour apprendre l'entrepreneuriat-CLERMONT-FERRAND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LERMONT-FERRAND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4.pdf</text:p>
          </table:table-cell>
          <table:table-cell office:value-type="string" office:string-value="https://eduscol.education.fr/referentiels-professionnels/Cefpep/2021/R2EBANQUEDEFRANCE20NIDI3054.pdf" table:formula="of:=HYPERLINK(CONCATENATE(&quot;https://eduscol.education.fr/referentiels-professionnels/Cefpep/2021/&quot;;[.J520]))" table:style-name="ce5">
            <text:p><text:a xlink:href="https://eduscol.education.fr/referentiels-professionnels/Cefpep/2021/R2EBANQUEDEFRANCE20NIDI3054.pdf">https://eduscol.education.fr/referentiels-professionnels/Cefpep/2021/R2EBANQUEDEFRANCE20NIDI305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55</text:p>
          </table:table-cell>
          <table:table-cell office:value-type="string" table:style-name="ce3">
            <text:p>Le jeu de la Banque de France pour apprendre l'entrepreneuriat-CORS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ORS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5.pdf</text:p>
          </table:table-cell>
          <table:table-cell office:value-type="string" office:string-value="https://eduscol.education.fr/referentiels-professionnels/Cefpep/2021/R2EBANQUEDEFRANCE20NIDI3055.pdf" table:formula="of:=HYPERLINK(CONCATENATE(&quot;https://eduscol.education.fr/referentiels-professionnels/Cefpep/2021/&quot;;[.J521]))" table:style-name="ce5">
            <text:p><text:a xlink:href="https://eduscol.education.fr/referentiels-professionnels/Cefpep/2021/R2EBANQUEDEFRANCE20NIDI3055.pdf">https://eduscol.education.fr/referentiels-professionnels/Cefpep/2021/R2EBANQUEDEFRANCE20NIDI305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56</text:p>
          </table:table-cell>
          <table:table-cell office:value-type="string" table:style-name="ce3">
            <text:p>Le jeu de la Banque de France pour apprendre l'entrepreneuriat-DIJ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DIJ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6.pdf</text:p>
          </table:table-cell>
          <table:table-cell office:value-type="string" office:string-value="https://eduscol.education.fr/referentiels-professionnels/Cefpep/2021/R2EBANQUEDEFRANCE20NIDI3056.pdf" table:formula="of:=HYPERLINK(CONCATENATE(&quot;https://eduscol.education.fr/referentiels-professionnels/Cefpep/2021/&quot;;[.J522]))" table:style-name="ce5">
            <text:p><text:a xlink:href="https://eduscol.education.fr/referentiels-professionnels/Cefpep/2021/R2EBANQUEDEFRANCE20NIDI3056.pdf">https://eduscol.education.fr/referentiels-professionnels/Cefpep/2021/R2EBANQUEDEFRANCE20NIDI305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57</text:p>
          </table:table-cell>
          <table:table-cell office:value-type="string" table:style-name="ce3">
            <text:p>Le jeu de la BDF pour apprendre l'entrepreneuriat-GRENOB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RENOB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7.pdf</text:p>
          </table:table-cell>
          <table:table-cell office:value-type="string" office:string-value="https://eduscol.education.fr/referentiels-professionnels/Cefpep/2021/R2EBANQUEDEFRANCE20NIDI3057.pdf" table:formula="of:=HYPERLINK(CONCATENATE(&quot;https://eduscol.education.fr/referentiels-professionnels/Cefpep/2021/&quot;;[.J523]))" table:style-name="ce5">
            <text:p><text:a xlink:href="https://eduscol.education.fr/referentiels-professionnels/Cefpep/2021/R2EBANQUEDEFRANCE20NIDI3057.pdf">https://eduscol.education.fr/referentiels-professionnels/Cefpep/2021/R2EBANQUEDEFRANCE20NIDI305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58</text:p>
          </table:table-cell>
          <table:table-cell office:value-type="string" table:style-name="ce3">
            <text:p>Le jeu de la Banque de France pour apprendre l'entrepreneuriat-LIL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IL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8.pdf</text:p>
          </table:table-cell>
          <table:table-cell office:value-type="string" office:string-value="https://eduscol.education.fr/referentiels-professionnels/Cefpep/2021/R2EBANQUEDEFRANCE20NIDI3058.pdf" table:formula="of:=HYPERLINK(CONCATENATE(&quot;https://eduscol.education.fr/referentiels-professionnels/Cefpep/2021/&quot;;[.J524]))" table:style-name="ce5">
            <text:p><text:a xlink:href="https://eduscol.education.fr/referentiels-professionnels/Cefpep/2021/R2EBANQUEDEFRANCE20NIDI3058.pdf">https://eduscol.education.fr/referentiels-professionnels/Cefpep/2021/R2EBANQUEDEFRANCE20NIDI305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59</text:p>
          </table:table-cell>
          <table:table-cell office:value-type="string" table:style-name="ce3">
            <text:p>Le jeu de la Banque de France pour apprendre l'entrepreneuriat-LIMOG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IMOG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9.pdf</text:p>
          </table:table-cell>
          <table:table-cell office:value-type="string" office:string-value="https://eduscol.education.fr/referentiels-professionnels/Cefpep/2021/R2EBANQUEDEFRANCE20NIDI3059.pdf" table:formula="of:=HYPERLINK(CONCATENATE(&quot;https://eduscol.education.fr/referentiels-professionnels/Cefpep/2021/&quot;;[.J525]))" table:style-name="ce5">
            <text:p><text:a xlink:href="https://eduscol.education.fr/referentiels-professionnels/Cefpep/2021/R2EBANQUEDEFRANCE20NIDI3059.pdf">https://eduscol.education.fr/referentiels-professionnels/Cefpep/2021/R2EBANQUEDEFRANCE20NIDI305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60</text:p>
          </table:table-cell>
          <table:table-cell office:value-type="string" table:style-name="ce3">
            <text:p>Le jeu de la Banque de France pour apprendre l'entrepreneuriat-LY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Y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0.pdf</text:p>
          </table:table-cell>
          <table:table-cell office:value-type="string" office:string-value="https://eduscol.education.fr/referentiels-professionnels/Cefpep/2021/R2EBANQUEDEFRANCE20NIDI3060.pdf" table:formula="of:=HYPERLINK(CONCATENATE(&quot;https://eduscol.education.fr/referentiels-professionnels/Cefpep/2021/&quot;;[.J526]))" table:style-name="ce5">
            <text:p><text:a xlink:href="https://eduscol.education.fr/referentiels-professionnels/Cefpep/2021/R2EBANQUEDEFRANCE20NIDI3060.pdf">https://eduscol.education.fr/referentiels-professionnels/Cefpep/2021/R2EBANQUEDEFRANCE20NIDI306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61</text:p>
          </table:table-cell>
          <table:table-cell office:value-type="string" table:style-name="ce3">
            <text:p>Le jeu de la BDF pour apprendre l'entrepreneuriat-MONTPELLIER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ONTPELLIER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1.pdf</text:p>
          </table:table-cell>
          <table:table-cell office:value-type="string" office:string-value="https://eduscol.education.fr/referentiels-professionnels/Cefpep/2021/R2EBANQUEDEFRANCE20NIDI3061.pdf" table:formula="of:=HYPERLINK(CONCATENATE(&quot;https://eduscol.education.fr/referentiels-professionnels/Cefpep/2021/&quot;;[.J527]))" table:style-name="ce5">
            <text:p><text:a xlink:href="https://eduscol.education.fr/referentiels-professionnels/Cefpep/2021/R2EBANQUEDEFRANCE20NIDI3061.pdf">https://eduscol.education.fr/referentiels-professionnels/Cefpep/2021/R2EBANQUEDEFRANCE20NIDI306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62</text:p>
          </table:table-cell>
          <table:table-cell office:value-type="string" table:style-name="ce3">
            <text:p>Le jeu de la Banque de France pour apprendre l'entrepreneuriat-NANCY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ANCY-METZ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2.pdf</text:p>
          </table:table-cell>
          <table:table-cell office:value-type="string" office:string-value="https://eduscol.education.fr/referentiels-professionnels/Cefpep/2021/R2EBANQUEDEFRANCE20NIDI3062.pdf" table:formula="of:=HYPERLINK(CONCATENATE(&quot;https://eduscol.education.fr/referentiels-professionnels/Cefpep/2021/&quot;;[.J528]))" table:style-name="ce5">
            <text:p><text:a xlink:href="https://eduscol.education.fr/referentiels-professionnels/Cefpep/2021/R2EBANQUEDEFRANCE20NIDI3062.pdf">https://eduscol.education.fr/referentiels-professionnels/Cefpep/2021/R2EBANQUEDEFRANCE20NIDI306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63</text:p>
          </table:table-cell>
          <table:table-cell office:value-type="string" table:style-name="ce3">
            <text:p>Le jeu de la Banque de France pour apprendre l'entrepreneuriat-NANT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ANT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3.pdf</text:p>
          </table:table-cell>
          <table:table-cell office:value-type="string" office:string-value="https://eduscol.education.fr/referentiels-professionnels/Cefpep/2021/R2EBANQUEDEFRANCE20NIDI3063.pdf" table:formula="of:=HYPERLINK(CONCATENATE(&quot;https://eduscol.education.fr/referentiels-professionnels/Cefpep/2021/&quot;;[.J529]))" table:style-name="ce5">
            <text:p><text:a xlink:href="https://eduscol.education.fr/referentiels-professionnels/Cefpep/2021/R2EBANQUEDEFRANCE20NIDI3063.pdf">https://eduscol.education.fr/referentiels-professionnels/Cefpep/2021/R2EBANQUEDEFRANCE20NIDI306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64</text:p>
          </table:table-cell>
          <table:table-cell office:value-type="string" table:style-name="ce3">
            <text:p>Le jeu de la Banque de France pour apprendre l'entrepreneuriat-NIC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IC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4.pdf</text:p>
          </table:table-cell>
          <table:table-cell office:value-type="string" office:string-value="https://eduscol.education.fr/referentiels-professionnels/Cefpep/2021/R2EBANQUEDEFRANCE20NIDI3064.pdf" table:formula="of:=HYPERLINK(CONCATENATE(&quot;https://eduscol.education.fr/referentiels-professionnels/Cefpep/2021/&quot;;[.J530]))" table:style-name="ce5">
            <text:p><text:a xlink:href="https://eduscol.education.fr/referentiels-professionnels/Cefpep/2021/R2EBANQUEDEFRANCE20NIDI3064.pdf">https://eduscol.education.fr/referentiels-professionnels/Cefpep/2021/R2EBANQUEDEFRANCE20NIDI306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65</text:p>
          </table:table-cell>
          <table:table-cell office:value-type="string" table:style-name="ce3">
            <text:p>Le jeu de la BDF pour apprendre l'entrepreneuriat-ORLÉANS-TOUR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'ORLÉAN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5.pdf</text:p>
          </table:table-cell>
          <table:table-cell office:value-type="string" office:string-value="https://eduscol.education.fr/referentiels-professionnels/Cefpep/2021/R2EBANQUEDEFRANCE20NIDI3065.pdf" table:formula="of:=HYPERLINK(CONCATENATE(&quot;https://eduscol.education.fr/referentiels-professionnels/Cefpep/2021/&quot;;[.J531]))" table:style-name="ce5">
            <text:p><text:a xlink:href="https://eduscol.education.fr/referentiels-professionnels/Cefpep/2021/R2EBANQUEDEFRANCE20NIDI3065.pdf">https://eduscol.education.fr/referentiels-professionnels/Cefpep/2021/R2EBANQUEDEFRANCE20NIDI306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66</text:p>
          </table:table-cell>
          <table:table-cell office:value-type="string" table:style-name="ce3">
            <text:p>Le jeu de la BDF pour apprendre l'entrepreneuriat-POITIER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POITIER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6.pdf</text:p>
          </table:table-cell>
          <table:table-cell office:value-type="string" office:string-value="https://eduscol.education.fr/referentiels-professionnels/Cefpep/2021/R2EBANQUEDEFRANCE20NIDI3066.pdf" table:formula="of:=HYPERLINK(CONCATENATE(&quot;https://eduscol.education.fr/referentiels-professionnels/Cefpep/2021/&quot;;[.J532]))" table:style-name="ce5">
            <text:p><text:a xlink:href="https://eduscol.education.fr/referentiels-professionnels/Cefpep/2021/R2EBANQUEDEFRANCE20NIDI3066.pdf">https://eduscol.education.fr/referentiels-professionnels/Cefpep/2021/R2EBANQUEDEFRANCE20NIDI306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67</text:p>
          </table:table-cell>
          <table:table-cell office:value-type="string" table:style-name="ce3">
            <text:p>Le jeu de la Banque de France pour apprendre l'entrepreneuriat-REIM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EIM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7.pdf</text:p>
          </table:table-cell>
          <table:table-cell office:value-type="string" office:string-value="https://eduscol.education.fr/referentiels-professionnels/Cefpep/2021/R2EBANQUEDEFRANCE20NIDI3067.pdf" table:formula="of:=HYPERLINK(CONCATENATE(&quot;https://eduscol.education.fr/referentiels-professionnels/Cefpep/2021/&quot;;[.J533]))" table:style-name="ce5">
            <text:p><text:a xlink:href="https://eduscol.education.fr/referentiels-professionnels/Cefpep/2021/R2EBANQUEDEFRANCE20NIDI3067.pdf">https://eduscol.education.fr/referentiels-professionnels/Cefpep/2021/R2EBANQUEDEFRANCE20NIDI306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68</text:p>
          </table:table-cell>
          <table:table-cell office:value-type="string" table:style-name="ce3">
            <text:p>Le jeu de la Banque de France pour apprendre l'entrepreneuriat-RENN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ENN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8.pdf</text:p>
          </table:table-cell>
          <table:table-cell office:value-type="string" office:string-value="https://eduscol.education.fr/referentiels-professionnels/Cefpep/2021/R2EBANQUEDEFRANCE20NIDI3068.pdf" table:formula="of:=HYPERLINK(CONCATENATE(&quot;https://eduscol.education.fr/referentiels-professionnels/Cefpep/2021/&quot;;[.J534]))" table:style-name="ce5">
            <text:p><text:a xlink:href="https://eduscol.education.fr/referentiels-professionnels/Cefpep/2021/R2EBANQUEDEFRANCE20NIDI3068.pdf">https://eduscol.education.fr/referentiels-professionnels/Cefpep/2021/R2EBANQUEDEFRANCE20NIDI306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69</text:p>
          </table:table-cell>
          <table:table-cell office:value-type="string" table:style-name="ce3">
            <text:p>Le jeu de la Banque de France pour apprendre l'entrepreneuriat-ROUE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OUE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9.pdf</text:p>
          </table:table-cell>
          <table:table-cell office:value-type="string" office:string-value="https://eduscol.education.fr/referentiels-professionnels/Cefpep/2021/R2EBANQUEDEFRANCE20NIDI3069.pdf" table:formula="of:=HYPERLINK(CONCATENATE(&quot;https://eduscol.education.fr/referentiels-professionnels/Cefpep/2021/&quot;;[.J535]))" table:style-name="ce5">
            <text:p><text:a xlink:href="https://eduscol.education.fr/referentiels-professionnels/Cefpep/2021/R2EBANQUEDEFRANCE20NIDI3069.pdf">https://eduscol.education.fr/referentiels-professionnels/Cefpep/2021/R2EBANQUEDEFRANCE20NIDI306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70</text:p>
          </table:table-cell>
          <table:table-cell office:value-type="string" table:style-name="ce3">
            <text:p>Le jeu de la BDF pour apprendre l'entrepreneuriat-STRASBOURG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STRASBOURG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0.pdf</text:p>
          </table:table-cell>
          <table:table-cell office:value-type="string" office:string-value="https://eduscol.education.fr/referentiels-professionnels/Cefpep/2021/R2EBANQUEDEFRANCE20NIDI3070.pdf" table:formula="of:=HYPERLINK(CONCATENATE(&quot;https://eduscol.education.fr/referentiels-professionnels/Cefpep/2021/&quot;;[.J536]))" table:style-name="ce5">
            <text:p><text:a xlink:href="https://eduscol.education.fr/referentiels-professionnels/Cefpep/2021/R2EBANQUEDEFRANCE20NIDI3070.pdf">https://eduscol.education.fr/referentiels-professionnels/Cefpep/2021/R2EBANQUEDEFRANCE20NIDI307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71</text:p>
          </table:table-cell>
          <table:table-cell office:value-type="string" table:style-name="ce3">
            <text:p>Le jeu de la BDF pour apprendre l'entrepreneuriat-TOULOUS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TOULOUS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1.pdf</text:p>
          </table:table-cell>
          <table:table-cell office:value-type="string" office:string-value="https://eduscol.education.fr/referentiels-professionnels/Cefpep/2021/R2EBANQUEDEFRANCE20NIDI3071.pdf" table:formula="of:=HYPERLINK(CONCATENATE(&quot;https://eduscol.education.fr/referentiels-professionnels/Cefpep/2021/&quot;;[.J537]))" table:style-name="ce5">
            <text:p><text:a xlink:href="https://eduscol.education.fr/referentiels-professionnels/Cefpep/2021/R2EBANQUEDEFRANCE20NIDI3071.pdf">https://eduscol.education.fr/referentiels-professionnels/Cefpep/2021/R2EBANQUEDEFRANCE20NIDI307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72</text:p>
          </table:table-cell>
          <table:table-cell office:value-type="string" table:style-name="ce3">
            <text:p>Le jeu de la BDF pour apprendre l'entrepreneuriat-GUADELOUP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UADELOUP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2.pdf</text:p>
          </table:table-cell>
          <table:table-cell office:value-type="string" office:string-value="https://eduscol.education.fr/referentiels-professionnels/Cefpep/2021/R2EBANQUEDEFRANCE20NIDI3072.pdf" table:formula="of:=HYPERLINK(CONCATENATE(&quot;https://eduscol.education.fr/referentiels-professionnels/Cefpep/2021/&quot;;[.J538]))" table:style-name="ce5">
            <text:p><text:a xlink:href="https://eduscol.education.fr/referentiels-professionnels/Cefpep/2021/R2EBANQUEDEFRANCE20NIDI3072.pdf">https://eduscol.education.fr/referentiels-professionnels/Cefpep/2021/R2EBANQUEDEFRANCE20NIDI307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73</text:p>
          </table:table-cell>
          <table:table-cell office:value-type="string" table:style-name="ce3">
            <text:p>Le jeu de la BDF pour apprendre l'entrepreneuriat-GUYAN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UYAN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3.pdf</text:p>
          </table:table-cell>
          <table:table-cell office:value-type="string" office:string-value="https://eduscol.education.fr/referentiels-professionnels/Cefpep/2021/R2EBANQUEDEFRANCE20NIDI3073.pdf" table:formula="of:=HYPERLINK(CONCATENATE(&quot;https://eduscol.education.fr/referentiels-professionnels/Cefpep/2021/&quot;;[.J539]))" table:style-name="ce5">
            <text:p><text:a xlink:href="https://eduscol.education.fr/referentiels-professionnels/Cefpep/2021/R2EBANQUEDEFRANCE20NIDI3073.pdf">https://eduscol.education.fr/referentiels-professionnels/Cefpep/2021/R2EBANQUEDEFRANCE20NIDI307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74</text:p>
          </table:table-cell>
          <table:table-cell office:value-type="string" table:style-name="ce3">
            <text:p>Le jeu de la BDF pour apprendre l'entrepreneuriat-MARTINIQU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ARTINIQU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4.pdf</text:p>
          </table:table-cell>
          <table:table-cell office:value-type="string" office:string-value="https://eduscol.education.fr/referentiels-professionnels/Cefpep/2021/R2EBANQUEDEFRANCE20NIDI3074.pdf" table:formula="of:=HYPERLINK(CONCATENATE(&quot;https://eduscol.education.fr/referentiels-professionnels/Cefpep/2021/&quot;;[.J540]))" table:style-name="ce5">
            <text:p><text:a xlink:href="https://eduscol.education.fr/referentiels-professionnels/Cefpep/2021/R2EBANQUEDEFRANCE20NIDI3074.pdf">https://eduscol.education.fr/referentiels-professionnels/Cefpep/2021/R2EBANQUEDEFRANCE20NIDI307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75</text:p>
          </table:table-cell>
          <table:table-cell office:value-type="string" table:style-name="ce3">
            <text:p>Le jeu de la Banque de France pour apprendre l'entrepreneuriat-MAYOTT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AYOTT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5.pdf</text:p>
          </table:table-cell>
          <table:table-cell office:value-type="string" office:string-value="https://eduscol.education.fr/referentiels-professionnels/Cefpep/2021/R2EBANQUEDEFRANCE20NIDI3075.pdf" table:formula="of:=HYPERLINK(CONCATENATE(&quot;https://eduscol.education.fr/referentiels-professionnels/Cefpep/2021/&quot;;[.J541]))" table:style-name="ce5">
            <text:p><text:a xlink:href="https://eduscol.education.fr/referentiels-professionnels/Cefpep/2021/R2EBANQUEDEFRANCE20NIDI3075.pdf">https://eduscol.education.fr/referentiels-professionnels/Cefpep/2021/R2EBANQUEDEFRANCE20NIDI307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76</text:p>
          </table:table-cell>
          <table:table-cell office:value-type="string" table:style-name="ce3">
            <text:p>Le jeu de la Banque de France pour apprendre l'entrepreneuriat-RÉUNI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ÉUNI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6.pdf</text:p>
          </table:table-cell>
          <table:table-cell office:value-type="string" office:string-value="https://eduscol.education.fr/referentiels-professionnels/Cefpep/2021/R2EBANQUEDEFRANCE20NIDI3076.pdf" table:formula="of:=HYPERLINK(CONCATENATE(&quot;https://eduscol.education.fr/referentiels-professionnels/Cefpep/2021/&quot;;[.J542]))" table:style-name="ce5">
            <text:p><text:a xlink:href="https://eduscol.education.fr/referentiels-professionnels/Cefpep/2021/R2EBANQUEDEFRANCE20NIDI3076.pdf">https://eduscol.education.fr/referentiels-professionnels/Cefpep/2021/R2EBANQUEDEFRANCE20NIDI307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3077</text:p>
          </table:table-cell>
          <table:table-cell office:value-type="string" table:style-name="ce3">
            <text:p>Le jeu <text:s/>BDF pour apprendre l'entrepreneuriat-ST PIERRE ET MIQUEL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SAINT PIERRE ET MIQUEL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7.pdf</text:p>
          </table:table-cell>
          <table:table-cell office:value-type="string" office:string-value="https://eduscol.education.fr/referentiels-professionnels/Cefpep/2021/R2EBANQUEDEFRANCE20NIDI3077.pdf" table:formula="of:=HYPERLINK(CONCATENATE(&quot;https://eduscol.education.fr/referentiels-professionnels/Cefpep/2021/&quot;;[.J543]))" table:style-name="ce5">
            <text:p><text:a xlink:href="https://eduscol.education.fr/referentiels-professionnels/Cefpep/2021/R2EBANQUEDEFRANCE20NIDI3077.pdf">https://eduscol.education.fr/referentiels-professionnels/Cefpep/2021/R2EBANQUEDEFRANCE20NIDI307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4010</text:p>
          </table:table-cell>
          <table:table-cell office:value-type="string" table:style-name="ce3">
            <text:p>Découverte de l'Intelligence Artificielle<text:s/>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9"/>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0.pdf</text:p>
          </table:table-cell>
          <table:table-cell office:value-type="string" office:string-value="https://eduscol.education.fr/referentiels-professionnels/Cefpep/2021/MICROSOFT20NIDI4010.pdf" table:formula="of:=HYPERLINK(CONCATENATE(&quot;https://eduscol.education.fr/referentiels-professionnels/Cefpep/2021/&quot;;[.J544]))" table:style-name="ce5">
            <text:p><text:a xlink:href="https://eduscol.education.fr/referentiels-professionnels/Cefpep/2021/MICROSOFT20NIDI4010.pdf">https://eduscol.education.fr/referentiels-professionnels/Cefpep/2021/MICROSOFT20NIDI4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4011</text:p>
          </table:table-cell>
          <table:table-cell office:value-type="string" table:style-name="ce3">
            <text:p>Découverte de l'Intelligence Artificielle<text:s/>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5"/></text:p>
          </table:table-cell>
          <table:table-cell office:value-type="string" table:style-name="ce3">
            <text:p>2021-03-17</text:p>
          </table:table-cell>
          <table:table-cell office:value-type="string" table:style-name="ce3">
            <text:p>2021-03-17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1.pdf</text:p>
          </table:table-cell>
          <table:table-cell office:value-type="string" office:string-value="https://eduscol.education.fr/referentiels-professionnels/Cefpep/2021/MICROSOFT20NIDI4011.pdf" table:formula="of:=HYPERLINK(CONCATENATE(&quot;https://eduscol.education.fr/referentiels-professionnels/Cefpep/2021/&quot;;[.J545]))" table:style-name="ce5">
            <text:p><text:a xlink:href="https://eduscol.education.fr/referentiels-professionnels/Cefpep/2021/MICROSOFT20NIDI4011.pdf">https://eduscol.education.fr/referentiels-professionnels/Cefpep/2021/MICROSOFT20NIDI4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4012</text:p>
          </table:table-cell>
          <table:table-cell office:value-type="string" table:style-name="ce3">
            <text:p>Orientation : compétences et métiers du numérique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6"/></text:p>
          </table:table-cell>
          <table:table-cell office:value-type="string" table:style-name="ce3">
            <text:p>2021-01-20</text:p>
          </table:table-cell>
          <table:table-cell office:value-type="string" table:style-name="ce3">
            <text:p>2021-01-20</text:p>
          </table:table-cell>
          <table:table-cell office:value-type="float" office:value="20" table:style-name="ce4">
            <text:p>2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2.pdf</text:p>
          </table:table-cell>
          <table:table-cell office:value-type="string" office:string-value="https://eduscol.education.fr/referentiels-professionnels/Cefpep/2021/MICROSOFT20NIDI4012.pdf" table:formula="of:=HYPERLINK(CONCATENATE(&quot;https://eduscol.education.fr/referentiels-professionnels/Cefpep/2021/&quot;;[.J546]))" table:style-name="ce5">
            <text:p><text:a xlink:href="https://eduscol.education.fr/referentiels-professionnels/Cefpep/2021/MICROSOFT20NIDI4012.pdf">https://eduscol.education.fr/referentiels-professionnels/Cefpep/2021/MICROSOFT20NIDI4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4013</text:p>
          </table:table-cell>
          <table:table-cell office:value-type="string" table:style-name="ce3">
            <text:p>Sensibilisation à l'accessibilité numérique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7"/></text:p>
          </table:table-cell>
          <table:table-cell office:value-type="string" table:style-name="ce3">
            <text:p>2020-11-04</text:p>
          </table:table-cell>
          <table:table-cell office:value-type="string" table:style-name="ce3">
            <text:p>2020-11-04</text:p>
          </table:table-cell>
          <table:table-cell office:value-type="float" office:value="20" table:style-name="ce4">
            <text:p>2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3.pdf</text:p>
          </table:table-cell>
          <table:table-cell office:value-type="string" office:string-value="https://eduscol.education.fr/referentiels-professionnels/Cefpep/2021/MICROSOFT20NIDI4013.pdf" table:formula="of:=HYPERLINK(CONCATENATE(&quot;https://eduscol.education.fr/referentiels-professionnels/Cefpep/2021/&quot;;[.J547]))" table:style-name="ce5">
            <text:p><text:a xlink:href="https://eduscol.education.fr/referentiels-professionnels/Cefpep/2021/MICROSOFT20NIDI4013.pdf">https://eduscol.education.fr/referentiels-professionnels/Cefpep/2021/MICROSOFT20NIDI4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4014</text:p>
          </table:table-cell>
          <table:table-cell office:value-type="string" table:style-name="ce3">
            <text:p>Sensibilisation à l'accessibilité numérique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7"/>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20" table:style-name="ce4">
            <text:p>2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4.pdf</text:p>
          </table:table-cell>
          <table:table-cell office:value-type="string" office:string-value="https://eduscol.education.fr/referentiels-professionnels/Cefpep/2021/MICROSOFT20NIDI4014.pdf" table:formula="of:=HYPERLINK(CONCATENATE(&quot;https://eduscol.education.fr/referentiels-professionnels/Cefpep/2021/&quot;;[.J548]))" table:style-name="ce5">
            <text:p><text:a xlink:href="https://eduscol.education.fr/referentiels-professionnels/Cefpep/2021/MICROSOFT20NIDI4014.pdf">https://eduscol.education.fr/referentiels-professionnels/Cefpep/2021/MICROSOFT20NIDI4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4015</text:p>
          </table:table-cell>
          <table:table-cell office:value-type="string" table:style-name="ce3">
            <text:p>Augmenter le Bien-être grâce au digital et à l'humain - AMIENS-LILL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4</text:p>
          </table:table-cell>
          <table:table-cell office:value-type="string" table:style-name="ce3">
            <text:p>2021-05-04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5.pdf</text:p>
          </table:table-cell>
          <table:table-cell office:value-type="string" office:string-value="https://eduscol.education.fr/referentiels-professionnels/Cefpep/2021/GENERATIONAVENTURE20NIDI4015.pdf" table:formula="of:=HYPERLINK(CONCATENATE(&quot;https://eduscol.education.fr/referentiels-professionnels/Cefpep/2021/&quot;;[.J549]))" table:style-name="ce5">
            <text:p><text:a xlink:href="https://eduscol.education.fr/referentiels-professionnels/Cefpep/2021/GENERATIONAVENTURE20NIDI4015.pdf">https://eduscol.education.fr/referentiels-professionnels/Cefpep/2021/GENERATIONAVENTURE20NIDI4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4016</text:p>
          </table:table-cell>
          <table:table-cell office:value-type="string" table:style-name="ce3">
            <text:p>Augmenter le Bien-être grâce au digital et à l'humain - AIX-MARS.-NIC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3</text:p>
          </table:table-cell>
          <table:table-cell office:value-type="string" table:style-name="ce3">
            <text:p>2021-05-03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6.pdf</text:p>
          </table:table-cell>
          <table:table-cell office:value-type="string" office:string-value="https://eduscol.education.fr/referentiels-professionnels/Cefpep/2021/GENERATIONAVENTURE20NIDI4016.pdf" table:formula="of:=HYPERLINK(CONCATENATE(&quot;https://eduscol.education.fr/referentiels-professionnels/Cefpep/2021/&quot;;[.J550]))" table:style-name="ce5">
            <text:p><text:a xlink:href="https://eduscol.education.fr/referentiels-professionnels/Cefpep/2021/GENERATIONAVENTURE20NIDI4016.pdf">https://eduscol.education.fr/referentiels-professionnels/Cefpep/2021/GENERATIONAVENTURE20NIDI4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4017</text:p>
          </table:table-cell>
          <table:table-cell office:value-type="string" table:style-name="ce3">
            <text:p>Augmenter le Bien-être grâce au digital et à l'humain - N-METZ-STRASB.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5</text:p>
          </table:table-cell>
          <table:table-cell office:value-type="string" table:style-name="ce3">
            <text:p>2021-05-05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7.pdf</text:p>
          </table:table-cell>
          <table:table-cell office:value-type="string" office:string-value="https://eduscol.education.fr/referentiels-professionnels/Cefpep/2021/GENERATIONAVENTURE20NIDI4017.pdf" table:formula="of:=HYPERLINK(CONCATENATE(&quot;https://eduscol.education.fr/referentiels-professionnels/Cefpep/2021/&quot;;[.J551]))" table:style-name="ce5">
            <text:p><text:a xlink:href="https://eduscol.education.fr/referentiels-professionnels/Cefpep/2021/GENERATIONAVENTURE20NIDI4017.pdf">https://eduscol.education.fr/referentiels-professionnels/Cefpep/2021/GENERATIONAVENTURE20NIDI4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4019</text:p>
          </table:table-cell>
          <table:table-cell office:value-type="string" table:style-name="ce3">
            <text:p>Augmenter le Bien-être grâce au digital et à l'humain- NANTES - RENN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7</text:p>
          </table:table-cell>
          <table:table-cell office:value-type="string" table:style-name="ce3">
            <text:p>2021-05-0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9.pdf</text:p>
          </table:table-cell>
          <table:table-cell office:value-type="string" office:string-value="https://eduscol.education.fr/referentiels-professionnels/Cefpep/2021/GENERATIONAVENTURE20NIDI4019.pdf" table:formula="of:=HYPERLINK(CONCATENATE(&quot;https://eduscol.education.fr/referentiels-professionnels/Cefpep/2021/&quot;;[.J552]))" table:style-name="ce5">
            <text:p><text:a xlink:href="https://eduscol.education.fr/referentiels-professionnels/Cefpep/2021/GENERATIONAVENTURE20NIDI4019.pdf">https://eduscol.education.fr/referentiels-professionnels/Cefpep/2021/GENERATIONAVENTURE20NIDI4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4020</text:p>
          </table:table-cell>
          <table:table-cell office:value-type="string" table:style-name="ce3">
            <text:p>Augmenter le Bien-être grâce au digital et à l'humain - CAEN - ROUE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6</text:p>
          </table:table-cell>
          <table:table-cell office:value-type="string" table:style-name="ce3">
            <text:p>2021-05-06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0.pdf</text:p>
          </table:table-cell>
          <table:table-cell office:value-type="string" office:string-value="https://eduscol.education.fr/referentiels-professionnels/Cefpep/2021/GENERATIONAVENTURE20NIDI4020.pdf" table:formula="of:=HYPERLINK(CONCATENATE(&quot;https://eduscol.education.fr/referentiels-professionnels/Cefpep/2021/&quot;;[.J553]))" table:style-name="ce5">
            <text:p><text:a xlink:href="https://eduscol.education.fr/referentiels-professionnels/Cefpep/2021/GENERATIONAVENTURE20NIDI4020.pdf">https://eduscol.education.fr/referentiels-professionnels/Cefpep/2021/GENERATIONAVENTURE20NIDI4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4021</text:p>
          </table:table-cell>
          <table:table-cell office:value-type="string" table:style-name="ce3">
            <text:p>Augmenter le Bien-être grâce au digital et à l'humain - ORLEANS-TOUR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0</text:p>
          </table:table-cell>
          <table:table-cell office:value-type="string" table:style-name="ce3">
            <text:p>2021-05-10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1.pdf</text:p>
          </table:table-cell>
          <table:table-cell office:value-type="string" office:string-value="https://eduscol.education.fr/referentiels-professionnels/Cefpep/2021/GENERATIONAVENTURE20NIDI4021.pdf" table:formula="of:=HYPERLINK(CONCATENATE(&quot;https://eduscol.education.fr/referentiels-professionnels/Cefpep/2021/&quot;;[.J554]))" table:style-name="ce5">
            <text:p><text:a xlink:href="https://eduscol.education.fr/referentiels-professionnels/Cefpep/2021/GENERATIONAVENTURE20NIDI4021.pdf">https://eduscol.education.fr/referentiels-professionnels/Cefpep/2021/GENERATIONAVENTURE20NIDI4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4022</text:p>
          </table:table-cell>
          <table:table-cell office:value-type="string" table:style-name="ce3">
            <text:p>Augmenter le Bien-être grâce au digital et à l'humain - REIM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1</text:p>
          </table:table-cell>
          <table:table-cell office:value-type="string" table:style-name="ce3">
            <text:p>2021-05-11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2.pdf</text:p>
          </table:table-cell>
          <table:table-cell office:value-type="string" office:string-value="https://eduscol.education.fr/referentiels-professionnels/Cefpep/2021/GENERATIONAVENTURE20NIDI4022.pdf" table:formula="of:=HYPERLINK(CONCATENATE(&quot;https://eduscol.education.fr/referentiels-professionnels/Cefpep/2021/&quot;;[.J555]))" table:style-name="ce5">
            <text:p><text:a xlink:href="https://eduscol.education.fr/referentiels-professionnels/Cefpep/2021/GENERATIONAVENTURE20NIDI4022.pdf">https://eduscol.education.fr/referentiels-professionnels/Cefpep/2021/GENERATIONAVENTURE20NIDI4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4023</text:p>
          </table:table-cell>
          <table:table-cell office:value-type="string" table:style-name="ce3">
            <text:p>Augmenter le Bien-être grâce au digital et à l'humain - TOULOUS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2</text:p>
          </table:table-cell>
          <table:table-cell office:value-type="string" table:style-name="ce3">
            <text:p>2021-05-12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3.pdf</text:p>
          </table:table-cell>
          <table:table-cell office:value-type="string" office:string-value="https://eduscol.education.fr/referentiels-professionnels/Cefpep/2021/GENERATIONAVENTURE20NIDI4023.pdf" table:formula="of:=HYPERLINK(CONCATENATE(&quot;https://eduscol.education.fr/referentiels-professionnels/Cefpep/2021/&quot;;[.J556]))" table:style-name="ce5">
            <text:p><text:a xlink:href="https://eduscol.education.fr/referentiels-professionnels/Cefpep/2021/GENERATIONAVENTURE20NIDI4023.pdf">https://eduscol.education.fr/referentiels-professionnels/Cefpep/2021/GENERATIONAVENTURE20NIDI4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IDI4024</text:p>
          </table:table-cell>
          <table:table-cell office:value-type="string" table:style-name="ce3">
            <text:p>Augmenter le Bien-être grâce au digital et à l'humain - MONTPELLIER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7</text:p>
          </table:table-cell>
          <table:table-cell office:value-type="string" table:style-name="ce3">
            <text:p>2021-05-1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4.pdf</text:p>
          </table:table-cell>
          <table:table-cell office:value-type="string" office:string-value="https://eduscol.education.fr/referentiels-professionnels/Cefpep/2021/GENERATIONAVENTURE20NIDI4024.pdf" table:formula="of:=HYPERLINK(CONCATENATE(&quot;https://eduscol.education.fr/referentiels-professionnels/Cefpep/2021/&quot;;[.J557]))" table:style-name="ce5">
            <text:p><text:a xlink:href="https://eduscol.education.fr/referentiels-professionnels/Cefpep/2021/GENERATIONAVENTURE20NIDI4024.pdf">https://eduscol.education.fr/referentiels-professionnels/Cefpep/2021/GENERATIONAVENTURE20NIDI4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16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3-08</text:p>
          </table:table-cell>
          <table:table-cell office:value-type="string" table:style-name="ce3">
            <text:p>2021-03-0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16.pdf</text:p>
          </table:table-cell>
          <table:table-cell office:value-type="string" office:string-value="https://eduscol.education.fr/referentiels-professionnels/Cefpep/2021/DIDALAB20NSTI2016.pdf" table:formula="of:=HYPERLINK(CONCATENATE(&quot;https://eduscol.education.fr/referentiels-professionnels/Cefpep/2021/&quot;;[.J558]))" table:style-name="ce5">
            <text:p><text:a xlink:href="https://eduscol.education.fr/referentiels-professionnels/Cefpep/2021/DIDALAB20NSTI2016.pdf">https://eduscol.education.fr/referentiels-professionnels/Cefpep/2021/DIDALAB20NSTI2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17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3-29</text:p>
          </table:table-cell>
          <table:table-cell office:value-type="string" table:style-name="ce3">
            <text:p>2021-03-2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17.pdf</text:p>
          </table:table-cell>
          <table:table-cell office:value-type="string" office:string-value="https://eduscol.education.fr/referentiels-professionnels/Cefpep/2021/DIDALAB20NSTI2017.pdf" table:formula="of:=HYPERLINK(CONCATENATE(&quot;https://eduscol.education.fr/referentiels-professionnels/Cefpep/2021/&quot;;[.J559]))" table:style-name="ce5">
            <text:p><text:a xlink:href="https://eduscol.education.fr/referentiels-professionnels/Cefpep/2021/DIDALAB20NSTI2017.pdf">https://eduscol.education.fr/referentiels-professionnels/Cefpep/2021/DIDALAB20NSTI2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18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1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18.pdf</text:p>
          </table:table-cell>
          <table:table-cell office:value-type="string" office:string-value="https://eduscol.education.fr/referentiels-professionnels/Cefpep/2021/DIDALAB20NSTI2018.pdf" table:formula="of:=HYPERLINK(CONCATENATE(&quot;https://eduscol.education.fr/referentiels-professionnels/Cefpep/2021/&quot;;[.J560]))" table:style-name="ce5">
            <text:p><text:a xlink:href="https://eduscol.education.fr/referentiels-professionnels/Cefpep/2021/DIDALAB20NSTI2018.pdf">https://eduscol.education.fr/referentiels-professionnels/Cefpep/2021/DIDALAB20NSTI2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20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5-03</text:p>
          </table:table-cell>
          <table:table-cell office:value-type="string" table:style-name="ce3">
            <text:p>2021-05-0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20.pdf</text:p>
          </table:table-cell>
          <table:table-cell office:value-type="string" office:string-value="https://eduscol.education.fr/referentiels-professionnels/Cefpep/2021/DIDALAB20NSTI2020.pdf" table:formula="of:=HYPERLINK(CONCATENATE(&quot;https://eduscol.education.fr/referentiels-professionnels/Cefpep/2021/&quot;;[.J561]))" table:style-name="ce5">
            <text:p><text:a xlink:href="https://eduscol.education.fr/referentiels-professionnels/Cefpep/2021/DIDALAB20NSTI2020.pdf">https://eduscol.education.fr/referentiels-professionnels/Cefpep/2021/DIDALAB20NSTI2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21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5-17</text:p>
          </table:table-cell>
          <table:table-cell office:value-type="string" table:style-name="ce3">
            <text:p>2021-05-17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21.pdf</text:p>
          </table:table-cell>
          <table:table-cell office:value-type="string" office:string-value="https://eduscol.education.fr/referentiels-professionnels/Cefpep/2021/DIDALAB20NSTI2021.pdf" table:formula="of:=HYPERLINK(CONCATENATE(&quot;https://eduscol.education.fr/referentiels-professionnels/Cefpep/2021/&quot;;[.J562]))" table:style-name="ce5">
            <text:p><text:a xlink:href="https://eduscol.education.fr/referentiels-professionnels/Cefpep/2021/DIDALAB20NSTI2021.pdf">https://eduscol.education.fr/referentiels-professionnels/Cefpep/2021/DIDALAB20NSTI2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22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3-15</text:p>
          </table:table-cell>
          <table:table-cell office:value-type="string" table:style-name="ce3">
            <text:p>2021-03-15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22.pdf</text:p>
          </table:table-cell>
          <table:table-cell office:value-type="string" office:string-value="https://eduscol.education.fr/referentiels-professionnels/Cefpep/2021/DIDALAB20NSTI2022.pdf" table:formula="of:=HYPERLINK(CONCATENATE(&quot;https://eduscol.education.fr/referentiels-professionnels/Cefpep/2021/&quot;;[.J563]))" table:style-name="ce5">
            <text:p><text:a xlink:href="https://eduscol.education.fr/referentiels-professionnels/Cefpep/2021/DIDALAB20NSTI2022.pdf">https://eduscol.education.fr/referentiels-professionnels/Cefpep/2021/DIDALAB20NSTI2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26</text:p>
          </table:table-cell>
          <table:table-cell office:value-type="string" table:style-name="ce3">
            <text:p>Valoriser un logement connecté avec les solutions BUS. Ref 123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1</text:p>
          </table:table-cell>
          <table:table-cell office:value-type="string" table:style-name="ce3">
            <text:p>2021-04-2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6.pdf</text:p>
          </table:table-cell>
          <table:table-cell office:value-type="string" office:string-value="https://eduscol.education.fr/referentiels-professionnels/Cefpep/2021/LEGRAND20NSTI2026.pdf" table:formula="of:=HYPERLINK(CONCATENATE(&quot;https://eduscol.education.fr/referentiels-professionnels/Cefpep/2021/&quot;;[.J564]))" table:style-name="ce5">
            <text:p><text:a xlink:href="https://eduscol.education.fr/referentiels-professionnels/Cefpep/2021/LEGRAND20NSTI2026.pdf">https://eduscol.education.fr/referentiels-professionnels/Cefpep/2021/LEGRAND20NSTI2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27</text:p>
          </table:table-cell>
          <table:table-cell office:value-type="string" table:style-name="ce3">
            <text:p>Valoriser le logement connecté avec l'appareillage With Netatmo. R 121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6500, PANTIN</text:p>
          </table:table-cell>
          <table:table-cell office:value-type="string" table:style-name="ce3">
            <text:p>2021-04-27</text:p>
          </table:table-cell>
          <table:table-cell office:value-type="string" table:style-name="ce3">
            <text:p>2021-04-2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7.pdf</text:p>
          </table:table-cell>
          <table:table-cell office:value-type="string" office:string-value="https://eduscol.education.fr/referentiels-professionnels/Cefpep/2021/LEGRAND20NSTI2027.pdf" table:formula="of:=HYPERLINK(CONCATENATE(&quot;https://eduscol.education.fr/referentiels-professionnels/Cefpep/2021/&quot;;[.J565]))" table:style-name="ce5">
            <text:p><text:a xlink:href="https://eduscol.education.fr/referentiels-professionnels/Cefpep/2021/LEGRAND20NSTI2027.pdf">https://eduscol.education.fr/referentiels-professionnels/Cefpep/2021/LEGRAND20NSTI2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28</text:p>
          </table:table-cell>
          <table:table-cell office:value-type="string" table:style-name="ce3">
            <text:p>Réaliser des Infrastructures de Recharge pour Véhicules Électriques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7</text:p>
          </table:table-cell>
          <table:table-cell office:value-type="string" table:style-name="ce3">
            <text:p>2021-07-0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8.pdf</text:p>
          </table:table-cell>
          <table:table-cell office:value-type="string" office:string-value="https://eduscol.education.fr/referentiels-professionnels/Cefpep/2021/LEGRAND20NSTI2028.pdf" table:formula="of:=HYPERLINK(CONCATENATE(&quot;https://eduscol.education.fr/referentiels-professionnels/Cefpep/2021/&quot;;[.J566]))" table:style-name="ce5">
            <text:p><text:a xlink:href="https://eduscol.education.fr/referentiels-professionnels/Cefpep/2021/LEGRAND20NSTI2028.pdf">https://eduscol.education.fr/referentiels-professionnels/Cefpep/2021/LEGRAND20NSTI2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29</text:p>
          </table:table-cell>
          <table:table-cell office:value-type="string" table:style-name="ce3">
            <text:p>Maîtriser le logiciel XL Pro³ Tableau 400.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2</text:p>
          </table:table-cell>
          <table:table-cell office:value-type="string" table:style-name="ce3">
            <text:p>2021-04-2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9.pdf</text:p>
          </table:table-cell>
          <table:table-cell office:value-type="string" office:string-value="https://eduscol.education.fr/referentiels-professionnels/Cefpep/2021/LEGRAND20NSTI2029.pdf" table:formula="of:=HYPERLINK(CONCATENATE(&quot;https://eduscol.education.fr/referentiels-professionnels/Cefpep/2021/&quot;;[.J567]))" table:style-name="ce5">
            <text:p><text:a xlink:href="https://eduscol.education.fr/referentiels-professionnels/Cefpep/2021/LEGRAND20NSTI2029.pdf">https://eduscol.education.fr/referentiels-professionnels/Cefpep/2021/LEGRAND20NSTI2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30</text:p>
          </table:table-cell>
          <table:table-cell office:value-type="string" table:style-name="ce3">
            <text:p>Maîtriser le logiciel XL Pro³ Calcul Réf 232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8</text:p>
          </table:table-cell>
          <table:table-cell office:value-type="string" table:style-name="ce3">
            <text:p>2021-07-0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0.pdf</text:p>
          </table:table-cell>
          <table:table-cell office:value-type="string" office:string-value="https://eduscol.education.fr/referentiels-professionnels/Cefpep/2021/LEGRAND20NSTI2030.pdf" table:formula="of:=HYPERLINK(CONCATENATE(&quot;https://eduscol.education.fr/referentiels-professionnels/Cefpep/2021/&quot;;[.J568]))" table:style-name="ce5">
            <text:p><text:a xlink:href="https://eduscol.education.fr/referentiels-professionnels/Cefpep/2021/LEGRAND20NSTI2030.pdf">https://eduscol.education.fr/referentiels-professionnels/Cefpep/2021/LEGRAND20NSTI2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31</text:p>
          </table:table-cell>
          <table:table-cell office:value-type="string" table:style-name="ce3">
            <text:p>Valoriser le logement connecté avec l'appareillage With Netatmo. R 121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0</text:p>
          </table:table-cell>
          <table:table-cell office:value-type="string" table:style-name="ce3">
            <text:p>2021-04-2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1.pdf</text:p>
          </table:table-cell>
          <table:table-cell office:value-type="string" office:string-value="https://eduscol.education.fr/referentiels-professionnels/Cefpep/2021/LEGRAND20NSTI2031.pdf" table:formula="of:=HYPERLINK(CONCATENATE(&quot;https://eduscol.education.fr/referentiels-professionnels/Cefpep/2021/&quot;;[.J569]))" table:style-name="ce5">
            <text:p><text:a xlink:href="https://eduscol.education.fr/referentiels-professionnels/Cefpep/2021/LEGRAND20NSTI2031.pdf">https://eduscol.education.fr/referentiels-professionnels/Cefpep/2021/LEGRAND20NSTI2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32</text:p>
          </table:table-cell>
          <table:table-cell office:value-type="string" table:style-name="ce3">
            <text:p>Réaliser des Infrastructures de Recharge pour Véhicules Électriques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4-28</text:p>
          </table:table-cell>
          <table:table-cell office:value-type="string" table:style-name="ce3">
            <text:p>2021-04-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2.pdf</text:p>
          </table:table-cell>
          <table:table-cell office:value-type="string" office:string-value="https://eduscol.education.fr/referentiels-professionnels/Cefpep/2021/LEGRAND20NSTI2032.pdf" table:formula="of:=HYPERLINK(CONCATENATE(&quot;https://eduscol.education.fr/referentiels-professionnels/Cefpep/2021/&quot;;[.J570]))" table:style-name="ce5">
            <text:p><text:a xlink:href="https://eduscol.education.fr/referentiels-professionnels/Cefpep/2021/LEGRAND20NSTI2032.pdf">https://eduscol.education.fr/referentiels-professionnels/Cefpep/2021/LEGRAND20NSTI2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33</text:p>
          </table:table-cell>
          <table:table-cell office:value-type="string" table:style-name="ce3">
            <text:p>Maîtriser le logiciel XL Pro³ Tableau 400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4-29</text:p>
          </table:table-cell>
          <table:table-cell office:value-type="string" table:style-name="ce3">
            <text:p>2021-04-2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3.pdf</text:p>
          </table:table-cell>
          <table:table-cell office:value-type="string" office:string-value="https://eduscol.education.fr/referentiels-professionnels/Cefpep/2021/LEGRAND20NSTI2033.pdf" table:formula="of:=HYPERLINK(CONCATENATE(&quot;https://eduscol.education.fr/referentiels-professionnels/Cefpep/2021/&quot;;[.J571]))" table:style-name="ce5">
            <text:p><text:a xlink:href="https://eduscol.education.fr/referentiels-professionnels/Cefpep/2021/LEGRAND20NSTI2033.pdf">https://eduscol.education.fr/referentiels-professionnels/Cefpep/2021/LEGRAND20NSTI2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34</text:p>
          </table:table-cell>
          <table:table-cell office:value-type="string" table:style-name="ce3">
            <text:p>Maîtriser le logiciel XL Pro³ Calcul Réf 232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1</text:p>
          </table:table-cell>
          <table:table-cell office:value-type="string" table:style-name="ce3">
            <text:p>2021-04-2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4.pdf</text:p>
          </table:table-cell>
          <table:table-cell office:value-type="string" office:string-value="https://eduscol.education.fr/referentiels-professionnels/Cefpep/2021/LEGRAND20NSTI2034.pdf" table:formula="of:=HYPERLINK(CONCATENATE(&quot;https://eduscol.education.fr/referentiels-professionnels/Cefpep/2021/&quot;;[.J572]))" table:style-name="ce5">
            <text:p><text:a xlink:href="https://eduscol.education.fr/referentiels-professionnels/Cefpep/2021/LEGRAND20NSTI2034.pdf">https://eduscol.education.fr/referentiels-professionnels/Cefpep/2021/LEGRAND20NSTI203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35</text:p>
          </table:table-cell>
          <table:table-cell office:value-type="string" table:style-name="ce3">
            <text:p>Maîtriser le logiciel XL Pro³ Tableau 400.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9</text:p>
          </table:table-cell>
          <table:table-cell office:value-type="string" table:style-name="ce3">
            <text:p>2021-07-0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5.pdf</text:p>
          </table:table-cell>
          <table:table-cell office:value-type="string" office:string-value="https://eduscol.education.fr/referentiels-professionnels/Cefpep/2021/LEGRAND20NSTI2035.pdf" table:formula="of:=HYPERLINK(CONCATENATE(&quot;https://eduscol.education.fr/referentiels-professionnels/Cefpep/2021/&quot;;[.J573]))" table:style-name="ce5">
            <text:p><text:a xlink:href="https://eduscol.education.fr/referentiels-professionnels/Cefpep/2021/LEGRAND20NSTI2035.pdf">https://eduscol.education.fr/referentiels-professionnels/Cefpep/2021/LEGRAND20NSTI203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50</text:p>
          </table:table-cell>
          <table:table-cell office:value-type="string" table:style-name="ce3">
            <text:p>Maintenance du réseau électrique de la centrale géothermique<text:s/></text:p>
          </table:table-cell>
          <table:table-cell office:value-type="string" table:style-name="ce3">
            <text:p>ORMAT GEOTHERMIE DE BOUILLANTE</text:p>
          </table:table-cell>
          <table:table-cell office:value-type="string" table:style-name="ce3">
            <text:p>97125, BOUILLANTE</text:p>
          </table:table-cell>
          <table:table-cell office:value-type="string" table:style-name="ce3">
            <text:p>2021-01-25</text:p>
          </table:table-cell>
          <table:table-cell office:value-type="string" table:style-name="ce3">
            <text:p>2021-01-2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RMAT20NSTI2050.pdf</text:p>
          </table:table-cell>
          <table:table-cell office:value-type="string" office:string-value="https://eduscol.education.fr/referentiels-professionnels/Cefpep/2021/ORMAT20NSTI2050.pdf" table:formula="of:=HYPERLINK(CONCATENATE(&quot;https://eduscol.education.fr/referentiels-professionnels/Cefpep/2021/&quot;;[.J574]))" table:style-name="ce5">
            <text:p><text:a xlink:href="https://eduscol.education.fr/referentiels-professionnels/Cefpep/2021/ORMAT20NSTI2050.pdf">https://eduscol.education.fr/referentiels-professionnels/Cefpep/2021/ORMAT20NSTI205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51</text:p>
          </table:table-cell>
          <table:table-cell office:value-type="string" table:style-name="ce3">
            <text:p>Automatisme et régulation de la centrale géothermique de bouillante</text:p>
          </table:table-cell>
          <table:table-cell office:value-type="string" table:style-name="ce3">
            <text:p>ORMAT GEOTHERMIE DE BOUILLANTE</text:p>
          </table:table-cell>
          <table:table-cell office:value-type="string" table:style-name="ce3">
            <text:p>97125, BOUILLANTE</text:p>
          </table:table-cell>
          <table:table-cell office:value-type="string" table:style-name="ce3">
            <text:p>2021-01-25</text:p>
          </table:table-cell>
          <table:table-cell office:value-type="string" table:style-name="ce3">
            <text:p>2021-01-2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RMAT20NSTI2051.pdf</text:p>
          </table:table-cell>
          <table:table-cell office:value-type="string" office:string-value="https://eduscol.education.fr/referentiels-professionnels/Cefpep/2021/ORMAT20NSTI2051.pdf" table:formula="of:=HYPERLINK(CONCATENATE(&quot;https://eduscol.education.fr/referentiels-professionnels/Cefpep/2021/&quot;;[.J575]))" table:style-name="ce5">
            <text:p><text:a xlink:href="https://eduscol.education.fr/referentiels-professionnels/Cefpep/2021/ORMAT20NSTI2051.pdf">https://eduscol.education.fr/referentiels-professionnels/Cefpep/2021/ORMAT20NSTI205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52</text:p>
          </table:table-cell>
          <table:table-cell office:value-type="string" table:style-name="ce3">
            <text:p>Intervention mécanique sur la centrale géothermique de bouillante</text:p>
          </table:table-cell>
          <table:table-cell office:value-type="string" table:style-name="ce3">
            <text:p>ORMAT GEOTHERMIE DE BOUILLANTE</text:p>
          </table:table-cell>
          <table:table-cell office:value-type="string" table:style-name="ce3">
            <text:p>97125, BOUILLANTE</text:p>
          </table:table-cell>
          <table:table-cell office:value-type="string" table:style-name="ce3">
            <text:p>2021-01-25</text:p>
          </table:table-cell>
          <table:table-cell office:value-type="string" table:style-name="ce3">
            <text:p>2021-01-2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RMAT20NSTI2052.pdf</text:p>
          </table:table-cell>
          <table:table-cell office:value-type="string" office:string-value="https://eduscol.education.fr/referentiels-professionnels/Cefpep/2021/ORMAT20NSTI2052.pdf" table:formula="of:=HYPERLINK(CONCATENATE(&quot;https://eduscol.education.fr/referentiels-professionnels/Cefpep/2021/&quot;;[.J576]))" table:style-name="ce5">
            <text:p><text:a xlink:href="https://eduscol.education.fr/referentiels-professionnels/Cefpep/2021/ORMAT20NSTI2052.pdf">https://eduscol.education.fr/referentiels-professionnels/Cefpep/2021/ORMAT20NSTI205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pecteurs (IA IPR, IEN...)</text:p>
          </table:table-cell>
          <table:table-cell office:value-type="string" table:style-name="ce3">
            <text:p>20NSTI2053</text:p>
          </table:table-cell>
          <table:table-cell office:value-type="string" table:style-name="ce3">
            <text:p>Découvrir une centrale géothermique<text:s/></text:p>
          </table:table-cell>
          <table:table-cell office:value-type="string" table:style-name="ce3">
            <text:p>ORMAT GEOTHERMIE DE BOUILLANTE</text:p>
          </table:table-cell>
          <table:table-cell office:value-type="string" table:style-name="ce3">
            <text:p>97125, BOUILLANTE</text:p>
          </table:table-cell>
          <table:table-cell office:value-type="string" table:style-name="ce3">
            <text:p>2021-04-08</text:p>
          </table:table-cell>
          <table:table-cell office:value-type="string" table:style-name="ce3">
            <text:p>2021-04-0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ORMAT20NSTI2053.pdf</text:p>
          </table:table-cell>
          <table:table-cell office:value-type="string" office:string-value="https://eduscol.education.fr/referentiels-professionnels/Cefpep/2021/ORMAT20NSTI2053.pdf" table:formula="of:=HYPERLINK(CONCATENATE(&quot;https://eduscol.education.fr/referentiels-professionnels/Cefpep/2021/&quot;;[.J577]))" table:style-name="ce5">
            <text:p><text:a xlink:href="https://eduscol.education.fr/referentiels-professionnels/Cefpep/2021/ORMAT20NSTI2053.pdf">https://eduscol.education.fr/referentiels-professionnels/Cefpep/2021/ORMAT20NSTI205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15</text:p>
          </table:table-cell>
          <table:table-cell office:value-type="string" table:style-name="ce3">
            <text:p>Découvrir l'ESS pour l'aborder en classe - BESANCO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25000, BESANCON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BESANCON20NCER1015.pdf</text:p>
          </table:table-cell>
          <table:table-cell office:value-type="string" office:string-value="https://eduscol.education.fr/referentiels-professionnels/Cefpep/2021/LESPERBESANCON20NCER1015.pdf" table:formula="of:=HYPERLINK(CONCATENATE(&quot;https://eduscol.education.fr/referentiels-professionnels/Cefpep/2021/&quot;;[.J578]))" table:style-name="ce5">
            <text:p><text:a xlink:href="https://eduscol.education.fr/referentiels-professionnels/Cefpep/2021/LESPERBESANCON20NCER1015.pdf">https://eduscol.education.fr/referentiels-professionnels/Cefpep/2021/LESPERBESANCON20NCER1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16</text:p>
          </table:table-cell>
          <table:table-cell office:value-type="string" table:style-name="ce3">
            <text:p>Découvrir l'ESS pour l'aborder en classe - CORS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20200, BASTIA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ORSE20NCER1016.pdf</text:p>
          </table:table-cell>
          <table:table-cell office:value-type="string" office:string-value="https://eduscol.education.fr/referentiels-professionnels/Cefpep/2021/LESPERCORSE20NCER1016.pdf" table:formula="of:=HYPERLINK(CONCATENATE(&quot;https://eduscol.education.fr/referentiels-professionnels/Cefpep/2021/&quot;;[.J579]))" table:style-name="ce5">
            <text:p><text:a xlink:href="https://eduscol.education.fr/referentiels-professionnels/Cefpep/2021/LESPERCORSE20NCER1016.pdf">https://eduscol.education.fr/referentiels-professionnels/Cefpep/2021/LESPERCORSE20NCER1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17</text:p>
          </table:table-cell>
          <table:table-cell office:value-type="string" table:style-name="ce3">
            <text:p>Découvrir l'ESS pour l'aborder en classe - HEROUVILLE ST CLAIR<text:s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14200, HEROUVILLE-SAINT-CLAIR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ORMANDIE20NCER1017.pdf</text:p>
          </table:table-cell>
          <table:table-cell office:value-type="string" office:string-value="https://eduscol.education.fr/referentiels-professionnels/Cefpep/2021/LESPERNORMANDIE20NCER1017.pdf" table:formula="of:=HYPERLINK(CONCATENATE(&quot;https://eduscol.education.fr/referentiels-professionnels/Cefpep/2021/&quot;;[.J580]))" table:style-name="ce5">
            <text:p><text:a xlink:href="https://eduscol.education.fr/referentiels-professionnels/Cefpep/2021/LESPERNORMANDIE20NCER1017.pdf">https://eduscol.education.fr/referentiels-professionnels/Cefpep/2021/LESPERNORMANDIE20NCER1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18</text:p>
          </table:table-cell>
          <table:table-cell office:value-type="string" table:style-name="ce3">
            <text:p>Découvrir l'ESS pour l'aborder en classe - CAYENN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300, CAYENN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AYENNE20NCER1018.pdf</text:p>
          </table:table-cell>
          <table:table-cell office:value-type="string" office:string-value="https://eduscol.education.fr/referentiels-professionnels/Cefpep/2021/LESPERCAYENNE20NCER1018.pdf" table:formula="of:=HYPERLINK(CONCATENATE(&quot;https://eduscol.education.fr/referentiels-professionnels/Cefpep/2021/&quot;;[.J581]))" table:style-name="ce5">
            <text:p><text:a xlink:href="https://eduscol.education.fr/referentiels-professionnels/Cefpep/2021/LESPERCAYENNE20NCER1018.pdf">https://eduscol.education.fr/referentiels-professionnels/Cefpep/2021/LESPERCAYENNE20NCER1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19</text:p>
          </table:table-cell>
          <table:table-cell office:value-type="string" table:style-name="ce3">
            <text:p>Découvrir l'ESS pour l'aborder en classe - SAINT-DENIS 974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400, SAINT DENI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STDENIS20NCER1019.pdf</text:p>
          </table:table-cell>
          <table:table-cell office:value-type="string" office:string-value="https://eduscol.education.fr/referentiels-professionnels/Cefpep/2021/LESPERSTDENIS20NCER1019.pdf" table:formula="of:=HYPERLINK(CONCATENATE(&quot;https://eduscol.education.fr/referentiels-professionnels/Cefpep/2021/&quot;;[.J582]))" table:style-name="ce5">
            <text:p><text:a xlink:href="https://eduscol.education.fr/referentiels-professionnels/Cefpep/2021/LESPERSTDENIS20NCER1019.pdf">https://eduscol.education.fr/referentiels-professionnels/Cefpep/2021/LESPERSTDENIS20NCER1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20</text:p>
          </table:table-cell>
          <table:table-cell office:value-type="string" table:style-name="ce3">
            <text:p>Découvrir l'ESS pour l'aborder en classe - LYO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69003, LYON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YON20NCER1020.pdf</text:p>
          </table:table-cell>
          <table:table-cell office:value-type="string" office:string-value="https://eduscol.education.fr/referentiels-professionnels/Cefpep/2021/LESPERLYON20NCER1020.pdf" table:formula="of:=HYPERLINK(CONCATENATE(&quot;https://eduscol.education.fr/referentiels-professionnels/Cefpep/2021/&quot;;[.J583]))" table:style-name="ce5">
            <text:p><text:a xlink:href="https://eduscol.education.fr/referentiels-professionnels/Cefpep/2021/LESPERLYON20NCER1020.pdf">https://eduscol.education.fr/referentiels-professionnels/Cefpep/2021/LESPERLYON20NCER1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21</text:p>
          </table:table-cell>
          <table:table-cell office:value-type="string" table:style-name="ce3">
            <text:p>Découvrir l'ESS pour l'aborder en classe - LE LAMENTI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232, LE LAMENTIN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ELAMENTIN20NCER1021.pdf</text:p>
          </table:table-cell>
          <table:table-cell office:value-type="string" office:string-value="https://eduscol.education.fr/referentiels-professionnels/Cefpep/2021/LESPERLELAMENTIN20NCER1021.pdf" table:formula="of:=HYPERLINK(CONCATENATE(&quot;https://eduscol.education.fr/referentiels-professionnels/Cefpep/2021/&quot;;[.J584]))" table:style-name="ce5">
            <text:p><text:a xlink:href="https://eduscol.education.fr/referentiels-professionnels/Cefpep/2021/LESPERLELAMENTIN20NCER1021.pdf">https://eduscol.education.fr/referentiels-professionnels/Cefpep/2021/LESPERLELAMENTIN20NCER1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22</text:p>
          </table:table-cell>
          <table:table-cell office:value-type="string" table:style-name="ce3">
            <text:p>Découvrir l'ESS pour l'aborder en classe - LES ABYME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ESABYMES20NCER1022.pdf</text:p>
          </table:table-cell>
          <table:table-cell office:value-type="string" office:string-value="https://eduscol.education.fr/referentiels-professionnels/Cefpep/2021/LESPERLESABYMES20NCER1022.pdf" table:formula="of:=HYPERLINK(CONCATENATE(&quot;https://eduscol.education.fr/referentiels-professionnels/Cefpep/2021/&quot;;[.J585]))" table:style-name="ce5">
            <text:p><text:a xlink:href="https://eduscol.education.fr/referentiels-professionnels/Cefpep/2021/LESPERLESABYMES20NCER1022.pdf">https://eduscol.education.fr/referentiels-professionnels/Cefpep/2021/LESPERLESABYMES20NCER1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23</text:p>
          </table:table-cell>
          <table:table-cell office:value-type="string" table:style-name="ce3">
            <text:p>Découvrir l'ESS pour l'aborder en classe - NANCY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54000, NANCY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ANCY20NCER1023.pdf</text:p>
          </table:table-cell>
          <table:table-cell office:value-type="string" office:string-value="https://eduscol.education.fr/referentiels-professionnels/Cefpep/2021/LESPERNANCY20NCER1023.pdf" table:formula="of:=HYPERLINK(CONCATENATE(&quot;https://eduscol.education.fr/referentiels-professionnels/Cefpep/2021/&quot;;[.J586]))" table:style-name="ce5">
            <text:p><text:a xlink:href="https://eduscol.education.fr/referentiels-professionnels/Cefpep/2021/LESPERNANCY20NCER1023.pdf">https://eduscol.education.fr/referentiels-professionnels/Cefpep/2021/LESPERNANCY20NCER1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24</text:p>
          </table:table-cell>
          <table:table-cell office:value-type="string" table:style-name="ce3">
            <text:p>Découvrir l'ESS pour l'aborder en classe - NIC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06000, NIC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ICE20NCER1024.pdf</text:p>
          </table:table-cell>
          <table:table-cell office:value-type="string" office:string-value="https://eduscol.education.fr/referentiels-professionnels/Cefpep/2021/LESPERNICE20NCER1024.pdf" table:formula="of:=HYPERLINK(CONCATENATE(&quot;https://eduscol.education.fr/referentiels-professionnels/Cefpep/2021/&quot;;[.J587]))" table:style-name="ce5">
            <text:p><text:a xlink:href="https://eduscol.education.fr/referentiels-professionnels/Cefpep/2021/LESPERNICE20NCER1024.pdf">https://eduscol.education.fr/referentiels-professionnels/Cefpep/2021/LESPERNICE20NCER1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25</text:p>
          </table:table-cell>
          <table:table-cell office:value-type="string" table:style-name="ce3">
            <text:p>Découvrir l'ESS pour l'aborder en classe - PARI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PARIS20NCER1025.pdf</text:p>
          </table:table-cell>
          <table:table-cell office:value-type="string" office:string-value="https://eduscol.education.fr/referentiels-professionnels/Cefpep/2021/LESPERPARIS20NCER1025.pdf" table:formula="of:=HYPERLINK(CONCATENATE(&quot;https://eduscol.education.fr/referentiels-professionnels/Cefpep/2021/&quot;;[.J588]))" table:style-name="ce5">
            <text:p><text:a xlink:href="https://eduscol.education.fr/referentiels-professionnels/Cefpep/2021/LESPERPARIS20NCER1025.pdf">https://eduscol.education.fr/referentiels-professionnels/Cefpep/2021/LESPERPARIS20NCER1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26</text:p>
          </table:table-cell>
          <table:table-cell office:value-type="string" table:style-name="ce3">
            <text:p>Découvrir l'ESS pour l'aborder en classe - POITIER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POITIERS20NCER1026.pdf</text:p>
          </table:table-cell>
          <table:table-cell office:value-type="string" office:string-value="https://eduscol.education.fr/referentiels-professionnels/Cefpep/2021/LESPERPOITIERS20NCER1026.pdf" table:formula="of:=HYPERLINK(CONCATENATE(&quot;https://eduscol.education.fr/referentiels-professionnels/Cefpep/2021/&quot;;[.J589]))" table:style-name="ce5">
            <text:p><text:a xlink:href="https://eduscol.education.fr/referentiels-professionnels/Cefpep/2021/LESPERPOITIERS20NCER1026.pdf">https://eduscol.education.fr/referentiels-professionnels/Cefpep/2021/LESPERPOITIERS20NCER1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27</text:p>
          </table:table-cell>
          <table:table-cell office:value-type="string" table:style-name="ce3">
            <text:p>Découvrir l'ESS pour l'aborder en classe - RENNE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5000, RENN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RENNES20NCER1027.pdf</text:p>
          </table:table-cell>
          <table:table-cell office:value-type="string" office:string-value="https://eduscol.education.fr/referentiels-professionnels/Cefpep/2021/LESPERRENNES20NCER1027.pdf" table:formula="of:=HYPERLINK(CONCATENATE(&quot;https://eduscol.education.fr/referentiels-professionnels/Cefpep/2021/&quot;;[.J590]))" table:style-name="ce5">
            <text:p><text:a xlink:href="https://eduscol.education.fr/referentiels-professionnels/Cefpep/2021/LESPERRENNES20NCER1027.pdf">https://eduscol.education.fr/referentiels-professionnels/Cefpep/2021/LESPERRENNES20NCER1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28</text:p>
          </table:table-cell>
          <table:table-cell office:value-type="string" table:style-name="ce3">
            <text:p>Découvrir l'ESS pour l'aborder en classe - TOULOUS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1500, TOULOUSE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5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TOULOUSE20NCER1028.pdf</text:p>
          </table:table-cell>
          <table:table-cell office:value-type="string" office:string-value="https://eduscol.education.fr/referentiels-professionnels/Cefpep/2021/LESPERTOULOUSE20NCER1028.pdf" table:formula="of:=HYPERLINK(CONCATENATE(&quot;https://eduscol.education.fr/referentiels-professionnels/Cefpep/2021/&quot;;[.J591]))" table:style-name="ce5">
            <text:p><text:a xlink:href="https://eduscol.education.fr/referentiels-professionnels/Cefpep/2021/LESPERTOULOUSE20NCER1028.pdf">https://eduscol.education.fr/referentiels-professionnels/Cefpep/2021/LESPERTOULOUSE20NCER1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29</text:p>
          </table:table-cell>
          <table:table-cell office:value-type="string" table:style-name="ce3">
            <text:p>Découvrir l'ESS pour l'aborder en classe - AMIEN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6000, AMIEN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AMIENS20NCER1029.pdf</text:p>
          </table:table-cell>
          <table:table-cell office:value-type="string" office:string-value="https://eduscol.education.fr/referentiels-professionnels/Cefpep/2021/LESPERAMIENS20NCER1029.pdf" table:formula="of:=HYPERLINK(CONCATENATE(&quot;https://eduscol.education.fr/referentiels-professionnels/Cefpep/2021/&quot;;[.J592]))" table:style-name="ce5">
            <text:p><text:a xlink:href="https://eduscol.education.fr/referentiels-professionnels/Cefpep/2021/LESPERAMIENS20NCER1029.pdf">https://eduscol.education.fr/referentiels-professionnels/Cefpep/2021/LESPERAMIENS20NCER1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30</text:p>
          </table:table-cell>
          <table:table-cell office:value-type="string" table:style-name="ce3">
            <text:p>Découvrir l'ESS pour l'aborder en classe - BORDEAUX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3000, BORDEAUX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BORDEAUX20NCER1030.pdf</text:p>
          </table:table-cell>
          <table:table-cell office:value-type="string" office:string-value="https://eduscol.education.fr/referentiels-professionnels/Cefpep/2021/LESPERBORDEAUX20NCER1030.pdf" table:formula="of:=HYPERLINK(CONCATENATE(&quot;https://eduscol.education.fr/referentiels-professionnels/Cefpep/2021/&quot;;[.J593]))" table:style-name="ce5">
            <text:p><text:a xlink:href="https://eduscol.education.fr/referentiels-professionnels/Cefpep/2021/LESPERBORDEAUX20NCER1030.pdf">https://eduscol.education.fr/referentiels-professionnels/Cefpep/2021/LESPERBORDEAUX20NCER1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31</text:p>
          </table:table-cell>
          <table:table-cell office:value-type="string" table:style-name="ce3">
            <text:p>Découvrir l'ESS pour l'aborder en classe - LILL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ILLE20NCER1031.pdf</text:p>
          </table:table-cell>
          <table:table-cell office:value-type="string" office:string-value="https://eduscol.education.fr/referentiels-professionnels/Cefpep/2021/LESPERLILLE20NCER1031.pdf" table:formula="of:=HYPERLINK(CONCATENATE(&quot;https://eduscol.education.fr/referentiels-professionnels/Cefpep/2021/&quot;;[.J594]))" table:style-name="ce5">
            <text:p><text:a xlink:href="https://eduscol.education.fr/referentiels-professionnels/Cefpep/2021/LESPERLILLE20NCER1031.pdf">https://eduscol.education.fr/referentiels-professionnels/Cefpep/2021/LESPERLILLE20NCER1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32</text:p>
          </table:table-cell>
          <table:table-cell office:value-type="string" table:style-name="ce3">
            <text:p>Découvrir l'ESS pour l'aborder en classe - GRENOBL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8000, GRENOBL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GRENOBLE20NCER1032.pdf</text:p>
          </table:table-cell>
          <table:table-cell office:value-type="string" office:string-value="https://eduscol.education.fr/referentiels-professionnels/Cefpep/2021/LESPERGRENOBLE20NCER1032.pdf" table:formula="of:=HYPERLINK(CONCATENATE(&quot;https://eduscol.education.fr/referentiels-professionnels/Cefpep/2021/&quot;;[.J595]))" table:style-name="ce5">
            <text:p><text:a xlink:href="https://eduscol.education.fr/referentiels-professionnels/Cefpep/2021/LESPERGRENOBLE20NCER1032.pdf">https://eduscol.education.fr/referentiels-professionnels/Cefpep/2021/LESPERGRENOBLE20NCER1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33</text:p>
          </table:table-cell>
          <table:table-cell office:value-type="string" table:style-name="ce3">
            <text:p>Découvrir l'ESS pour l'aborder en classe - NARBONNE<text:s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11100, NARBONN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ARBONNE20NCER1033.pdf</text:p>
          </table:table-cell>
          <table:table-cell office:value-type="string" office:string-value="https://eduscol.education.fr/referentiels-professionnels/Cefpep/2021/LESPERNARBONNE20NCER1033.pdf" table:formula="of:=HYPERLINK(CONCATENATE(&quot;https://eduscol.education.fr/referentiels-professionnels/Cefpep/2021/&quot;;[.J596]))" table:style-name="ce5">
            <text:p><text:a xlink:href="https://eduscol.education.fr/referentiels-professionnels/Cefpep/2021/LESPERNARBONNE20NCER1033.pdf">https://eduscol.education.fr/referentiels-professionnels/Cefpep/2021/LESPERNARBONNE20NCER1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34</text:p>
          </table:table-cell>
          <table:table-cell office:value-type="string" table:style-name="ce3">
            <text:p>Découvrir l'ESS pour l'aborder en classe - LIMOGES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IMOGES20NCER1034.pdf</text:p>
          </table:table-cell>
          <table:table-cell office:value-type="string" office:string-value="https://eduscol.education.fr/referentiels-professionnels/Cefpep/2021/LESPERLIMOGES20NCER1034.pdf" table:formula="of:=HYPERLINK(CONCATENATE(&quot;https://eduscol.education.fr/referentiels-professionnels/Cefpep/2021/&quot;;[.J597]))" table:style-name="ce5">
            <text:p><text:a xlink:href="https://eduscol.education.fr/referentiels-professionnels/Cefpep/2021/LESPERLIMOGES20NCER1034.pdf">https://eduscol.education.fr/referentiels-professionnels/Cefpep/2021/LESPERLIMOGES20NCER103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35</text:p>
          </table:table-cell>
          <table:table-cell office:value-type="string" table:style-name="ce3">
            <text:p>Découvrir l'ESS pour l'aborder en classe - CLERMONT-FERRAND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63000, CLERMONT-FERRAND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LTFERRAND20NCER1035.pdf</text:p>
          </table:table-cell>
          <table:table-cell office:value-type="string" office:string-value="https://eduscol.education.fr/referentiels-professionnels/Cefpep/2021/LESPERCLTFERRAND20NCER1035.pdf" table:formula="of:=HYPERLINK(CONCATENATE(&quot;https://eduscol.education.fr/referentiels-professionnels/Cefpep/2021/&quot;;[.J598]))" table:style-name="ce5">
            <text:p><text:a xlink:href="https://eduscol.education.fr/referentiels-professionnels/Cefpep/2021/LESPERCLTFERRAND20NCER1035.pdf">https://eduscol.education.fr/referentiels-professionnels/Cefpep/2021/LESPERCLTFERRAND20NCER103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36</text:p>
          </table:table-cell>
          <table:table-cell office:value-type="string" table:style-name="ce3">
            <text:p>Découvrir l'ESS pour l'aborder en classe - SAINT-HERBLAIN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44000, SAINT-HERBLAIN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STHERBLAIN20NCER1036.pdf</text:p>
          </table:table-cell>
          <table:table-cell office:value-type="string" office:string-value="https://eduscol.education.fr/referentiels-professionnels/Cefpep/2021/LESPERSTHERBLAIN20NCER1036.pdf" table:formula="of:=HYPERLINK(CONCATENATE(&quot;https://eduscol.education.fr/referentiels-professionnels/Cefpep/2021/&quot;;[.J599]))" table:style-name="ce5">
            <text:p><text:a xlink:href="https://eduscol.education.fr/referentiels-professionnels/Cefpep/2021/LESPERSTHERBLAIN20NCER1036.pdf">https://eduscol.education.fr/referentiels-professionnels/Cefpep/2021/LESPERSTHERBLAIN20NCER103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37</text:p>
          </table:table-cell>
          <table:table-cell office:value-type="string" table:style-name="ce3">
            <text:p>Découvrir l'ESS pour l'aborder en classe - ORLEANS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45000, ORLEAN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ORLEANS20NCER1037.pdf</text:p>
          </table:table-cell>
          <table:table-cell office:value-type="string" office:string-value="https://eduscol.education.fr/referentiels-professionnels/Cefpep/2021/LESPERORLEANS20NCER1037.pdf" table:formula="of:=HYPERLINK(CONCATENATE(&quot;https://eduscol.education.fr/referentiels-professionnels/Cefpep/2021/&quot;;[.J600]))" table:style-name="ce5">
            <text:p><text:a xlink:href="https://eduscol.education.fr/referentiels-professionnels/Cefpep/2021/LESPERORLEANS20NCER1037.pdf">https://eduscol.education.fr/referentiels-professionnels/Cefpep/2021/LESPERORLEANS20NCER103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38</text:p>
          </table:table-cell>
          <table:table-cell office:value-type="string" table:style-name="ce3">
            <text:p>Soutenir la transition écologique</text:p>
          </table:table-cell>
          <table:table-cell office:value-type="string" table:style-name="ce3">
            <text:p>Association Escape Frame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SCAPEFRAME20NCER1038.pdf</text:p>
          </table:table-cell>
          <table:table-cell office:value-type="string" office:string-value="https://eduscol.education.fr/referentiels-professionnels/Cefpep/2021/ESCAPEFRAME20NCER1038.pdf" table:formula="of:=HYPERLINK(CONCATENATE(&quot;https://eduscol.education.fr/referentiels-professionnels/Cefpep/2021/&quot;;[.J601]))" table:style-name="ce5">
            <text:p><text:a xlink:href="https://eduscol.education.fr/referentiels-professionnels/Cefpep/2021/ESCAPEFRAME20NCER1038.pdf">https://eduscol.education.fr/referentiels-professionnels/Cefpep/2021/ESCAPEFRAME20NCER103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39</text:p>
          </table:table-cell>
          <table:table-cell office:value-type="string" table:style-name="ce3">
            <text:p>Soutenir la transition écologique</text:p>
          </table:table-cell>
          <table:table-cell office:value-type="string" table:style-name="ce3">
            <text:p>Association Escape Frame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4-26</text:p>
          </table:table-cell>
          <table:table-cell office:value-type="string" table:style-name="ce3">
            <text:p>2021-04-27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SCAPEFRAME20NCER1039.pdf</text:p>
          </table:table-cell>
          <table:table-cell office:value-type="string" office:string-value="https://eduscol.education.fr/referentiels-professionnels/Cefpep/2021/ESCAPEFRAME20NCER1039.pdf" table:formula="of:=HYPERLINK(CONCATENATE(&quot;https://eduscol.education.fr/referentiels-professionnels/Cefpep/2021/&quot;;[.J602]))" table:style-name="ce5">
            <text:p><text:a xlink:href="https://eduscol.education.fr/referentiels-professionnels/Cefpep/2021/ESCAPEFRAME20NCER1039.pdf">https://eduscol.education.fr/referentiels-professionnels/Cefpep/2021/ESCAPEFRAME20NCER103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41</text:p>
          </table:table-cell>
          <table:table-cell office:value-type="string" table:style-name="ce3">
            <text:p>Monnaie, Economie et Finance</text:p>
          </table:table-cell>
          <table:table-cell office:value-type="string" table:style-name="ce3">
            <text:p>IEDOM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3-29</text:p>
          </table:table-cell>
          <table:table-cell office:value-type="string" table:style-name="ce3">
            <text:p>2021-03-3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IEDOM20NCER1041.pdf</text:p>
          </table:table-cell>
          <table:table-cell office:value-type="string" office:string-value="https://eduscol.education.fr/referentiels-professionnels/Cefpep/2021/IEDOM20NCER1041.pdf" table:formula="of:=HYPERLINK(CONCATENATE(&quot;https://eduscol.education.fr/referentiels-professionnels/Cefpep/2021/&quot;;[.J603]))" table:style-name="ce5">
            <text:p><text:a xlink:href="https://eduscol.education.fr/referentiels-professionnels/Cefpep/2021/IEDOM20NCER1041.pdf">https://eduscol.education.fr/referentiels-professionnels/Cefpep/2021/IEDOM20NCER104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42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6-09</text:p>
          </table:table-cell>
          <table:table-cell office:value-type="string" table:style-name="ce3">
            <text:p>2021-06-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CER1042.pdf</text:p>
          </table:table-cell>
          <table:table-cell office:value-type="string" office:string-value="https://eduscol.education.fr/referentiels-professionnels/Cefpep/2021/INSTITUTFONTAINE20NCER1042.pdf" table:formula="of:=HYPERLINK(CONCATENATE(&quot;https://eduscol.education.fr/referentiels-professionnels/Cefpep/2021/&quot;;[.J604]))" table:style-name="ce5">
            <text:p><text:a xlink:href="https://eduscol.education.fr/referentiels-professionnels/Cefpep/2021/INSTITUTFONTAINE20NCER1042.pdf">https://eduscol.education.fr/referentiels-professionnels/Cefpep/2021/INSTITUTFONTAINE20NCER104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43</text:p>
          </table:table-cell>
          <table:table-cell office:value-type="string" table:style-name="ce3">
            <text:p>Les enjeux d'une direction ressources et appui à l'ère du numérique<text:s/></text:p>
          </table:table-cell>
          <table:table-cell office:value-type="string" table:style-name="ce3">
            <text:p>LA POSTE<text:s/></text:p>
          </table:table-cell>
          <table:table-cell office:value-type="string" table:style-name="ce3">
            <text:p>97100, BASSE-TERRE</text:p>
          </table:table-cell>
          <table:table-cell office:value-type="string" table:style-name="ce3">
            <text:p>2021-03-29</text:p>
          </table:table-cell>
          <table:table-cell office:value-type="string" table:style-name="ce3">
            <text:p>2021-04-0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LAPOSTEGUADELOUPE20NCER1043.pdf</text:p>
          </table:table-cell>
          <table:table-cell office:value-type="string" office:string-value="https://eduscol.education.fr/referentiels-professionnels/Cefpep/2021/LAPOSTEGUADELOUPE20NCER1043.pdf" table:formula="of:=HYPERLINK(CONCATENATE(&quot;https://eduscol.education.fr/referentiels-professionnels/Cefpep/2021/&quot;;[.J605]))" table:style-name="ce5">
            <text:p><text:a xlink:href="https://eduscol.education.fr/referentiels-professionnels/Cefpep/2021/LAPOSTEGUADELOUPE20NCER1043.pdf">https://eduscol.education.fr/referentiels-professionnels/Cefpep/2021/LAPOSTEGUADELOUPE20NCER104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1044</text:p>
          </table:table-cell>
          <table:table-cell office:value-type="string" table:style-name="ce3">
            <text:p>MICHELIN - Découverte de l'industrie et de ses métiers</text:p>
          </table:table-cell>
          <table:table-cell office:value-type="string" table:style-name="ce3">
            <text:p>MFP MICHELIN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MICHELIN20NCER1044.pdf</text:p>
          </table:table-cell>
          <table:table-cell office:value-type="string" office:string-value="https://eduscol.education.fr/referentiels-professionnels/Cefpep/2021/MICHELIN20NCER1044.pdf" table:formula="of:=HYPERLINK(CONCATENATE(&quot;https://eduscol.education.fr/referentiels-professionnels/Cefpep/2021/&quot;;[.J606]))" table:style-name="ce5">
            <text:p><text:a xlink:href="https://eduscol.education.fr/referentiels-professionnels/Cefpep/2021/MICHELIN20NCER1044.pdf">https://eduscol.education.fr/referentiels-professionnels/Cefpep/2021/MICHELIN20NCER104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CER2003</text:p>
          </table:table-cell>
          <table:table-cell office:value-type="string" table:style-name="ce3">
            <text:p>Outils pédagogiques pour former au solaire photovoltaïque<text:s/></text:p>
          </table:table-cell>
          <table:table-cell office:value-type="string" table:style-name="ce3">
            <text:p>INES PLATEFORME FORMATION EVALUATION<text:s/></text:p>
          </table:table-cell>
          <table:table-cell office:value-type="string" table:style-name="ce3">
            <text:p>73375, Le Bourget du Lac<text:s/></text:p>
          </table:table-cell>
          <table:table-cell office:value-type="string" table:style-name="ce3">
            <text:p>2021-04-27</text:p>
          </table:table-cell>
          <table:table-cell office:value-type="string" table:style-name="ce3">
            <text:p>2021-04-28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INES20NCER2003.pdf</text:p>
          </table:table-cell>
          <table:table-cell office:value-type="string" office:string-value="https://eduscol.education.fr/referentiels-professionnels/Cefpep/2021/INES20NCER2003.pdf" table:formula="of:=HYPERLINK(CONCATENATE(&quot;https://eduscol.education.fr/referentiels-professionnels/Cefpep/2021/&quot;;[.J607]))" table:style-name="ce5">
            <text:p><text:a xlink:href="https://eduscol.education.fr/referentiels-professionnels/Cefpep/2021/INES20NCER2003.pdf">https://eduscol.education.fr/referentiels-professionnels/Cefpep/2021/INES20NCER2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00</text:p>
          </table:table-cell>
          <table:table-cell office:value-type="string" table:style-name="ce3">
            <text:p>Transmettre la culture d'entreprendre - PARI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75010, PARIS</text:p>
          </table:table-cell>
          <table:table-cell office:value-type="string" table:style-name="ce3">
            <text:p>2020-11-19</text:p>
          </table:table-cell>
          <table:table-cell office:value-type="string" table:style-name="ce3">
            <text:p>2020-11-19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0.pdf</text:p>
          </table:table-cell>
          <table:table-cell office:value-type="string" office:string-value="https://eduscol.education.fr/referentiels-professionnels/Cefpep/2021/ENTREPRENEURS20NIDI1000.pdf" table:formula="of:=HYPERLINK(CONCATENATE(&quot;https://eduscol.education.fr/referentiels-professionnels/Cefpep/2021/&quot;;[.J608]))" table:style-name="ce5">
            <text:p><text:a xlink:href="https://eduscol.education.fr/referentiels-professionnels/Cefpep/2021/ENTREPRENEURS20NIDI1000.pdf">https://eduscol.education.fr/referentiels-professionnels/Cefpep/2021/ENTREPRENEURS20NIDI1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01</text:p>
          </table:table-cell>
          <table:table-cell office:value-type="string" table:style-name="ce3">
            <text:p>Transmettre la culture d'entreprendre - NANTE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44200, NANTES</text:p>
          </table:table-cell>
          <table:table-cell office:value-type="string" table:style-name="ce3">
            <text:p>2020-11-26</text:p>
          </table:table-cell>
          <table:table-cell office:value-type="string" table:style-name="ce3">
            <text:p>2020-11-26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1.pdf</text:p>
          </table:table-cell>
          <table:table-cell office:value-type="string" office:string-value="https://eduscol.education.fr/referentiels-professionnels/Cefpep/2021/ENTREPRENEURS20NIDI1001.pdf" table:formula="of:=HYPERLINK(CONCATENATE(&quot;https://eduscol.education.fr/referentiels-professionnels/Cefpep/2021/&quot;;[.J609]))" table:style-name="ce5">
            <text:p><text:a xlink:href="https://eduscol.education.fr/referentiels-professionnels/Cefpep/2021/ENTREPRENEURS20NIDI1001.pdf">https://eduscol.education.fr/referentiels-professionnels/Cefpep/2021/ENTREPRENEURS20NIDI1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02</text:p>
          </table:table-cell>
          <table:table-cell office:value-type="string" table:style-name="ce3">
            <text:p>Transmettre la culture d'entreprendre - CLERMONT-FERRAND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63100, CLERMONT-FERRAND</text:p>
          </table:table-cell>
          <table:table-cell office:value-type="string" table:style-name="ce3">
            <text:p>2020-11-26</text:p>
          </table:table-cell>
          <table:table-cell office:value-type="string" table:style-name="ce3">
            <text:p>2020-11-26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2.pdf</text:p>
          </table:table-cell>
          <table:table-cell office:value-type="string" office:string-value="https://eduscol.education.fr/referentiels-professionnels/Cefpep/2021/ENTREPRENEURS20NIDI1002.pdf" table:formula="of:=HYPERLINK(CONCATENATE(&quot;https://eduscol.education.fr/referentiels-professionnels/Cefpep/2021/&quot;;[.J610]))" table:style-name="ce5">
            <text:p><text:a xlink:href="https://eduscol.education.fr/referentiels-professionnels/Cefpep/2021/ENTREPRENEURS20NIDI1002.pdf">https://eduscol.education.fr/referentiels-professionnels/Cefpep/2021/ENTREPRENEURS20NIDI1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03</text:p>
          </table:table-cell>
          <table:table-cell office:value-type="string" table:style-name="ce3">
            <text:p>Transmettre la culture d'entreprendre - POITIER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0-11-20</text:p>
          </table:table-cell>
          <table:table-cell office:value-type="string" table:style-name="ce3">
            <text:p>2020-11-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3.pdf</text:p>
          </table:table-cell>
          <table:table-cell office:value-type="string" office:string-value="https://eduscol.education.fr/referentiels-professionnels/Cefpep/2021/ENTREPRENEURS20NIDI1003.pdf" table:formula="of:=HYPERLINK(CONCATENATE(&quot;https://eduscol.education.fr/referentiels-professionnels/Cefpep/2021/&quot;;[.J611]))" table:style-name="ce5">
            <text:p><text:a xlink:href="https://eduscol.education.fr/referentiels-professionnels/Cefpep/2021/ENTREPRENEURS20NIDI1003.pdf">https://eduscol.education.fr/referentiels-professionnels/Cefpep/2021/ENTREPRENEURS20NIDI1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04</text:p>
          </table:table-cell>
          <table:table-cell office:value-type="string" table:style-name="ce3">
            <text:p>Transmettre la culture d'entreprendre - GRENOBL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0-11-20</text:p>
          </table:table-cell>
          <table:table-cell office:value-type="string" table:style-name="ce3">
            <text:p>2020-11-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4.pdf</text:p>
          </table:table-cell>
          <table:table-cell office:value-type="string" office:string-value="https://eduscol.education.fr/referentiels-professionnels/Cefpep/2021/ENTREPRENEURS20NIDI1004.pdf" table:formula="of:=HYPERLINK(CONCATENATE(&quot;https://eduscol.education.fr/referentiels-professionnels/Cefpep/2021/&quot;;[.J612]))" table:style-name="ce5">
            <text:p><text:a xlink:href="https://eduscol.education.fr/referentiels-professionnels/Cefpep/2021/ENTREPRENEURS20NIDI1004.pdf">https://eduscol.education.fr/referentiels-professionnels/Cefpep/2021/ENTREPRENEURS20NIDI1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05</text:p>
          </table:table-cell>
          <table:table-cell office:value-type="string" table:style-name="ce3">
            <text:p>Transmettre la culture d'entreprendre - LYON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69007, LYON</text:p>
          </table:table-cell>
          <table:table-cell office:value-type="string" table:style-name="ce3">
            <text:p>2020-12-01</text:p>
          </table:table-cell>
          <table:table-cell office:value-type="string" table:style-name="ce3">
            <text:p>2020-12-0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5.pdf</text:p>
          </table:table-cell>
          <table:table-cell office:value-type="string" office:string-value="https://eduscol.education.fr/referentiels-professionnels/Cefpep/2021/ENTREPRENEURS20NIDI1005.pdf" table:formula="of:=HYPERLINK(CONCATENATE(&quot;https://eduscol.education.fr/referentiels-professionnels/Cefpep/2021/&quot;;[.J613]))" table:style-name="ce5">
            <text:p><text:a xlink:href="https://eduscol.education.fr/referentiels-professionnels/Cefpep/2021/ENTREPRENEURS20NIDI1005.pdf">https://eduscol.education.fr/referentiels-professionnels/Cefpep/2021/ENTREPRENEURS20NIDI1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06</text:p>
          </table:table-cell>
          <table:table-cell office:value-type="string" table:style-name="ce3">
            <text:p>Transmettre la culture d'entreprendre - GUADELOUP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97122, BAIE-MAHAULT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6.pdf</text:p>
          </table:table-cell>
          <table:table-cell office:value-type="string" office:string-value="https://eduscol.education.fr/referentiels-professionnels/Cefpep/2021/ENTREPRENEURS20NIDI1006.pdf" table:formula="of:=HYPERLINK(CONCATENATE(&quot;https://eduscol.education.fr/referentiels-professionnels/Cefpep/2021/&quot;;[.J614]))" table:style-name="ce5">
            <text:p><text:a xlink:href="https://eduscol.education.fr/referentiels-professionnels/Cefpep/2021/ENTREPRENEURS20NIDI1006.pdf">https://eduscol.education.fr/referentiels-professionnels/Cefpep/2021/ENTREPRENEURS20NIDI1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07</text:p>
          </table:table-cell>
          <table:table-cell office:value-type="string" table:style-name="ce3">
            <text:p>Transmettre la culture d'entreprendre - MARTINIQU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97200, FORT-DE-FRANCE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7.pdf</text:p>
          </table:table-cell>
          <table:table-cell office:value-type="string" office:string-value="https://eduscol.education.fr/referentiels-professionnels/Cefpep/2021/ENTREPRENEURS20NIDI1007.pdf" table:formula="of:=HYPERLINK(CONCATENATE(&quot;https://eduscol.education.fr/referentiels-professionnels/Cefpep/2021/&quot;;[.J615]))" table:style-name="ce5">
            <text:p><text:a xlink:href="https://eduscol.education.fr/referentiels-professionnels/Cefpep/2021/ENTREPRENEURS20NIDI1007.pdf">https://eduscol.education.fr/referentiels-professionnels/Cefpep/2021/ENTREPRENEURS20NIDI1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08</text:p>
          </table:table-cell>
          <table:table-cell office:value-type="string" table:style-name="ce3">
            <text:p>Transmettre la culture d'entreprendre - TOULOUS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8.pdf</text:p>
          </table:table-cell>
          <table:table-cell office:value-type="string" office:string-value="https://eduscol.education.fr/referentiels-professionnels/Cefpep/2021/ENTREPRENEURS20NIDI1008.pdf" table:formula="of:=HYPERLINK(CONCATENATE(&quot;https://eduscol.education.fr/referentiels-professionnels/Cefpep/2021/&quot;;[.J616]))" table:style-name="ce5">
            <text:p><text:a xlink:href="https://eduscol.education.fr/referentiels-professionnels/Cefpep/2021/ENTREPRENEURS20NIDI1008.pdf">https://eduscol.education.fr/referentiels-professionnels/Cefpep/2021/ENTREPRENEURS20NIDI1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09</text:p>
          </table:table-cell>
          <table:table-cell office:value-type="string" table:style-name="ce3">
            <text:p>Transmettre la culture d'entreprendre - MARSEILL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13000, MARSEILLE</text:p>
          </table:table-cell>
          <table:table-cell office:value-type="string" table:style-name="ce3">
            <text:p>2020-12-08</text:p>
          </table:table-cell>
          <table:table-cell office:value-type="string" table:style-name="ce3">
            <text:p>2020-12-08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9.pdf</text:p>
          </table:table-cell>
          <table:table-cell office:value-type="string" office:string-value="https://eduscol.education.fr/referentiels-professionnels/Cefpep/2021/ENTREPRENEURS20NIDI1009.pdf" table:formula="of:=HYPERLINK(CONCATENATE(&quot;https://eduscol.education.fr/referentiels-professionnels/Cefpep/2021/&quot;;[.J617]))" table:style-name="ce5">
            <text:p><text:a xlink:href="https://eduscol.education.fr/referentiels-professionnels/Cefpep/2021/ENTREPRENEURS20NIDI1009.pdf">https://eduscol.education.fr/referentiels-professionnels/Cefpep/2021/ENTREPRENEURS20NIDI1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10</text:p>
          </table:table-cell>
          <table:table-cell office:value-type="string" table:style-name="ce3">
            <text:p>TrouveTaVoie niveau 1 - découverte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00, CERGY</text:p>
          </table:table-cell>
          <table:table-cell office:value-type="string" table:style-name="ce3">
            <text:p>2021-03-09</text:p>
          </table:table-cell>
          <table:table-cell office:value-type="string" table:style-name="ce3">
            <text:p>2021-03-09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SSEC20NIDI1010.pdf</text:p>
          </table:table-cell>
          <table:table-cell office:value-type="string" office:string-value="https://eduscol.education.fr/referentiels-professionnels/Cefpep/2021/ESSEC20NIDI1010.pdf" table:formula="of:=HYPERLINK(CONCATENATE(&quot;https://eduscol.education.fr/referentiels-professionnels/Cefpep/2021/&quot;;[.J618]))" table:style-name="ce5">
            <text:p><text:a xlink:href="https://eduscol.education.fr/referentiels-professionnels/Cefpep/2021/ESSEC20NIDI1010.pdf">https://eduscol.education.fr/referentiels-professionnels/Cefpep/2021/ESSEC20NIDI1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11</text:p>
          </table:table-cell>
          <table:table-cell office:value-type="string" table:style-name="ce3">
            <text:p>TrouveTaVoie - niveau 2 approfondissement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00, CERGY</text:p>
          </table:table-cell>
          <table:table-cell office:value-type="string" table:style-name="ce3">
            <text:p>2021-03-16</text:p>
          </table:table-cell>
          <table:table-cell office:value-type="string" table:style-name="ce3">
            <text:p>2021-03-16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ESSEC20NIDI1011.pdf</text:p>
          </table:table-cell>
          <table:table-cell office:value-type="string" office:string-value="https://eduscol.education.fr/referentiels-professionnels/Cefpep/2021/ESSEC20NIDI1011.pdf" table:formula="of:=HYPERLINK(CONCATENATE(&quot;https://eduscol.education.fr/referentiels-professionnels/Cefpep/2021/&quot;;[.J619]))" table:style-name="ce5">
            <text:p><text:a xlink:href="https://eduscol.education.fr/referentiels-professionnels/Cefpep/2021/ESSEC20NIDI1011.pdf">https://eduscol.education.fr/referentiels-professionnels/Cefpep/2021/ESSEC20NIDI1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12</text:p>
          </table:table-cell>
          <table:table-cell office:value-type="string" table:style-name="ce3">
            <text:p>TrouveTaVoie niveau 1 - découverte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00, CERGY</text:p>
          </table:table-cell>
          <table:table-cell office:value-type="string" table:style-name="ce3">
            <text:p>2021-04-15</text:p>
          </table:table-cell>
          <table:table-cell office:value-type="string" table:style-name="ce3">
            <text:p>2021-04-15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SSEC20NIDI1012.pdf</text:p>
          </table:table-cell>
          <table:table-cell office:value-type="string" office:string-value="https://eduscol.education.fr/referentiels-professionnels/Cefpep/2021/ESSEC20NIDI1012.pdf" table:formula="of:=HYPERLINK(CONCATENATE(&quot;https://eduscol.education.fr/referentiels-professionnels/Cefpep/2021/&quot;;[.J620]))" table:style-name="ce5">
            <text:p><text:a xlink:href="https://eduscol.education.fr/referentiels-professionnels/Cefpep/2021/ESSEC20NIDI1012.pdf">https://eduscol.education.fr/referentiels-professionnels/Cefpep/2021/ESSEC20NIDI1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13</text:p>
          </table:table-cell>
          <table:table-cell office:value-type="string" table:style-name="ce3">
            <text:p>TrouveTaVoie niveau 1 - découverte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00, CERGY</text:p>
          </table:table-cell>
          <table:table-cell office:value-type="string" table:style-name="ce3">
            <text:p>2021-05-20</text:p>
          </table:table-cell>
          <table:table-cell office:value-type="string" table:style-name="ce3">
            <text:p>2021-05-20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SSEC20NIDI1013.pdf</text:p>
          </table:table-cell>
          <table:table-cell office:value-type="string" office:string-value="https://eduscol.education.fr/referentiels-professionnels/Cefpep/2021/ESSEC20NIDI1013.pdf" table:formula="of:=HYPERLINK(CONCATENATE(&quot;https://eduscol.education.fr/referentiels-professionnels/Cefpep/2021/&quot;;[.J621]))" table:style-name="ce5">
            <text:p><text:a xlink:href="https://eduscol.education.fr/referentiels-professionnels/Cefpep/2021/ESSEC20NIDI1013.pdf">https://eduscol.education.fr/referentiels-professionnels/Cefpep/2021/ESSEC20NIDI1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14</text:p>
          </table:table-cell>
          <table:table-cell office:value-type="string" table:style-name="ce3">
            <text:p>TrouveTaVoie - niveau 2 approfondissement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00, CERGY</text:p>
          </table:table-cell>
          <table:table-cell office:value-type="string" table:style-name="ce3">
            <text:p>2021-06-01</text:p>
          </table:table-cell>
          <table:table-cell office:value-type="string" table:style-name="ce3">
            <text:p>2021-06-0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ESSEC20NIDI1014.pdf</text:p>
          </table:table-cell>
          <table:table-cell office:value-type="string" office:string-value="https://eduscol.education.fr/referentiels-professionnels/Cefpep/2021/ESSEC20NIDI1014.pdf" table:formula="of:=HYPERLINK(CONCATENATE(&quot;https://eduscol.education.fr/referentiels-professionnels/Cefpep/2021/&quot;;[.J622]))" table:style-name="ce5">
            <text:p><text:a xlink:href="https://eduscol.education.fr/referentiels-professionnels/Cefpep/2021/ESSEC20NIDI1014.pdf">https://eduscol.education.fr/referentiels-professionnels/Cefpep/2021/ESSEC20NIDI1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18</text:p>
          </table:table-cell>
          <table:table-cell office:value-type="string" table:style-name="ce3">
            <text:p>Module 2-Parcours Initiation, Crée ta solution ESS-PARIS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75019, PARIS<text:s/></text:p>
          </table:table-cell>
          <table:table-cell office:value-type="string" table:style-name="ce3">
            <text:p>2021-01-21</text:p>
          </table:table-cell>
          <table:table-cell office:value-type="string" table:style-name="ce3">
            <text:p>2021-01-21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CPV20NIDI1018.pdf</text:p>
          </table:table-cell>
          <table:table-cell office:value-type="string" office:string-value="https://eduscol.education.fr/referentiels-professionnels/Cefpep/2021/ENACTUSCPV20NIDI1018.pdf" table:formula="of:=HYPERLINK(CONCATENATE(&quot;https://eduscol.education.fr/referentiels-professionnels/Cefpep/2021/&quot;;[.J623]))" table:style-name="ce5">
            <text:p><text:a xlink:href="https://eduscol.education.fr/referentiels-professionnels/Cefpep/2021/ENACTUSCPV20NIDI1018.pdf">https://eduscol.education.fr/referentiels-professionnels/Cefpep/2021/ENACTUSCPV20NIDI1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19</text:p>
          </table:table-cell>
          <table:table-cell office:value-type="string" table:style-name="ce3">
            <text:p>Module 2-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000, <text:s/>LILLE</text:p>
          </table:table-cell>
          <table:table-cell office:value-type="string" table:style-name="ce3">
            <text:p>2021-01-14</text:p>
          </table:table-cell>
          <table:table-cell office:value-type="string" table:style-name="ce3">
            <text:p>2021-01-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ILLE20NIDI1019.pdf</text:p>
          </table:table-cell>
          <table:table-cell office:value-type="string" office:string-value="https://eduscol.education.fr/referentiels-professionnels/Cefpep/2021/ENACTUSLILLE20NIDI1019.pdf" table:formula="of:=HYPERLINK(CONCATENATE(&quot;https://eduscol.education.fr/referentiels-professionnels/Cefpep/2021/&quot;;[.J624]))" table:style-name="ce5">
            <text:p><text:a xlink:href="https://eduscol.education.fr/referentiels-professionnels/Cefpep/2021/ENACTUSLILLE20NIDI1019.pdf">https://eduscol.education.fr/referentiels-professionnels/Cefpep/2021/ENACTUSLILLE20NIDI1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20</text:p>
          </table:table-cell>
          <table:table-cell office:value-type="string" table:style-name="ce3">
            <text:p>Module 2-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000, <text:s/>LILLE</text:p>
          </table:table-cell>
          <table:table-cell office:value-type="string" table:style-name="ce3">
            <text:p>2021-02-04</text:p>
          </table:table-cell>
          <table:table-cell office:value-type="string" table:style-name="ce3">
            <text:p>2021-02-0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ILLE20NIDI1020.pdf</text:p>
          </table:table-cell>
          <table:table-cell office:value-type="string" office:string-value="https://eduscol.education.fr/referentiels-professionnels/Cefpep/2021/ENACTUSLILLE20NIDI1020.pdf" table:formula="of:=HYPERLINK(CONCATENATE(&quot;https://eduscol.education.fr/referentiels-professionnels/Cefpep/2021/&quot;;[.J625]))" table:style-name="ce5">
            <text:p><text:a xlink:href="https://eduscol.education.fr/referentiels-professionnels/Cefpep/2021/ENACTUSLILLE20NIDI1020.pdf">https://eduscol.education.fr/referentiels-professionnels/Cefpep/2021/ENACTUSLILLE20NIDI1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21</text:p>
          </table:table-cell>
          <table:table-cell office:value-type="string" table:style-name="ce3">
            <text:p>Module 2-Parcours Initiation, Crée ta solution ESS - LY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9007, LYON<text:s/></text:p>
          </table:table-cell>
          <table:table-cell office:value-type="string" table:style-name="ce3">
            <text:p>2021-01-19</text:p>
          </table:table-cell>
          <table:table-cell office:value-type="string" table:style-name="ce3">
            <text:p>2021-01-19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YON20NIDI1021.pdf</text:p>
          </table:table-cell>
          <table:table-cell office:value-type="string" office:string-value="https://eduscol.education.fr/referentiels-professionnels/Cefpep/2021/ENACTUSLYON20NIDI1021.pdf" table:formula="of:=HYPERLINK(CONCATENATE(&quot;https://eduscol.education.fr/referentiels-professionnels/Cefpep/2021/&quot;;[.J626]))" table:style-name="ce5">
            <text:p><text:a xlink:href="https://eduscol.education.fr/referentiels-professionnels/Cefpep/2021/ENACTUSLYON20NIDI1021.pdf">https://eduscol.education.fr/referentiels-professionnels/Cefpep/2021/ENACTUSLYON20NIDI1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22</text:p>
          </table:table-cell>
          <table:table-cell office:value-type="string" table:style-name="ce3">
            <text:p>Module 2-Parcours Initiation, Crée ta solution ESS - LY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9007, LYON<text:s/></text:p>
          </table:table-cell>
          <table:table-cell office:value-type="string" table:style-name="ce3">
            <text:p>2021-02-02</text:p>
          </table:table-cell>
          <table:table-cell office:value-type="string" table:style-name="ce3">
            <text:p>2021-02-0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YON20NIDI1022.pdf</text:p>
          </table:table-cell>
          <table:table-cell office:value-type="string" office:string-value="https://eduscol.education.fr/referentiels-professionnels/Cefpep/2021/ENACTUSLYON20NIDI1022.pdf" table:formula="of:=HYPERLINK(CONCATENATE(&quot;https://eduscol.education.fr/referentiels-professionnels/Cefpep/2021/&quot;;[.J627]))" table:style-name="ce5">
            <text:p><text:a xlink:href="https://eduscol.education.fr/referentiels-professionnels/Cefpep/2021/ENACTUSLYON20NIDI1022.pdf">https://eduscol.education.fr/referentiels-professionnels/Cefpep/2021/ENACTUSLYON20NIDI1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23</text:p>
          </table:table-cell>
          <table:table-cell office:value-type="string" table:style-name="ce3">
            <text:p>Module 2-Parcours Initiation, Crée ta solution ESS - CLERMONT-FD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1-02-01</text:p>
          </table:table-cell>
          <table:table-cell office:value-type="string" table:style-name="ce3">
            <text:p>2021-02-01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CLERMONT20NIDI1023.pdf</text:p>
          </table:table-cell>
          <table:table-cell office:value-type="string" office:string-value="https://eduscol.education.fr/referentiels-professionnels/Cefpep/2021/ENACTUSCLERMONT20NIDI1023.pdf" table:formula="of:=HYPERLINK(CONCATENATE(&quot;https://eduscol.education.fr/referentiels-professionnels/Cefpep/2021/&quot;;[.J628]))" table:style-name="ce5">
            <text:p><text:a xlink:href="https://eduscol.education.fr/referentiels-professionnels/Cefpep/2021/ENACTUSCLERMONT20NIDI1023.pdf">https://eduscol.education.fr/referentiels-professionnels/Cefpep/2021/ENACTUSCLERMONT20NIDI1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24</text:p>
          </table:table-cell>
          <table:table-cell office:value-type="string" table:style-name="ce3">
            <text:p>Module 2-Parcours Initiation, Crée ta solution ESS - PARIS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75019, PARIS<text:s/></text:p>
          </table:table-cell>
          <table:table-cell office:value-type="string" table:style-name="ce3">
            <text:p>2021-01-12</text:p>
          </table:table-cell>
          <table:table-cell office:value-type="string" table:style-name="ce3">
            <text:p>2021-01-1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CPV20NIDI1024.pdf</text:p>
          </table:table-cell>
          <table:table-cell office:value-type="string" office:string-value="https://eduscol.education.fr/referentiels-professionnels/Cefpep/2021/ENACTUSCPV20NIDI1024.pdf" table:formula="of:=HYPERLINK(CONCATENATE(&quot;https://eduscol.education.fr/referentiels-professionnels/Cefpep/2021/&quot;;[.J629]))" table:style-name="ce5">
            <text:p><text:a xlink:href="https://eduscol.education.fr/referentiels-professionnels/Cefpep/2021/ENACTUSCPV20NIDI1024.pdf">https://eduscol.education.fr/referentiels-professionnels/Cefpep/2021/ENACTUSCPV20NIDI1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25</text:p>
          </table:table-cell>
          <table:table-cell office:value-type="string" table:style-name="ce3">
            <text:p>Module 1-Parcours Initiation, Crée ta solution ESS - LY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9007, LYON</text:p>
          </table:table-cell>
          <table:table-cell office:value-type="string" table:style-name="ce3">
            <text:p>2020-11-03</text:p>
          </table:table-cell>
          <table:table-cell office:value-type="string" table:style-name="ce3">
            <text:p>2020-11-03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YON20NIDI1025.pdf</text:p>
          </table:table-cell>
          <table:table-cell office:value-type="string" office:string-value="https://eduscol.education.fr/referentiels-professionnels/Cefpep/2021/ENACTUSLYON20NIDI1025.pdf" table:formula="of:=HYPERLINK(CONCATENATE(&quot;https://eduscol.education.fr/referentiels-professionnels/Cefpep/2021/&quot;;[.J630]))" table:style-name="ce5">
            <text:p><text:a xlink:href="https://eduscol.education.fr/referentiels-professionnels/Cefpep/2021/ENACTUSLYON20NIDI1025.pdf">https://eduscol.education.fr/referentiels-professionnels/Cefpep/2021/ENACTUSLYON20NIDI1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26</text:p>
          </table:table-cell>
          <table:table-cell office:value-type="string" table:style-name="ce3">
            <text:p>Module 1-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0-11-06</text:p>
          </table:table-cell>
          <table:table-cell office:value-type="string" table:style-name="ce3">
            <text:p>2020-11-06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ILLE20NIDI1026.pdf</text:p>
          </table:table-cell>
          <table:table-cell office:value-type="string" office:string-value="https://eduscol.education.fr/referentiels-professionnels/Cefpep/2021/ENACTUSLILLE20NIDI1026.pdf" table:formula="of:=HYPERLINK(CONCATENATE(&quot;https://eduscol.education.fr/referentiels-professionnels/Cefpep/2021/&quot;;[.J631]))" table:style-name="ce5">
            <text:p><text:a xlink:href="https://eduscol.education.fr/referentiels-professionnels/Cefpep/2021/ENACTUSLILLE20NIDI1026.pdf">https://eduscol.education.fr/referentiels-professionnels/Cefpep/2021/ENACTUSLILLE20NIDI1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27</text:p>
          </table:table-cell>
          <table:table-cell office:value-type="string" table:style-name="ce3">
            <text:p>Module 1-Parcours Initiation, Crée ta solution ESS - CLERMONT FD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0-11-10</text:p>
          </table:table-cell>
          <table:table-cell office:value-type="string" table:style-name="ce3">
            <text:p>2020-11-1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CLERMONT20NIDI1027.pdf</text:p>
          </table:table-cell>
          <table:table-cell office:value-type="string" office:string-value="https://eduscol.education.fr/referentiels-professionnels/Cefpep/2021/ENACTUSCLERMONT20NIDI1027.pdf" table:formula="of:=HYPERLINK(CONCATENATE(&quot;https://eduscol.education.fr/referentiels-professionnels/Cefpep/2021/&quot;;[.J632]))" table:style-name="ce5">
            <text:p><text:a xlink:href="https://eduscol.education.fr/referentiels-professionnels/Cefpep/2021/ENACTUSCLERMONT20NIDI1027.pdf">https://eduscol.education.fr/referentiels-professionnels/Cefpep/2021/ENACTUSCLERMONT20NIDI1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28</text:p>
          </table:table-cell>
          <table:table-cell office:value-type="string" table:style-name="ce3">
            <text:p>Module 1-Parcours Initiation, Crée ta solution ESS - LA REUNI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97422, LA SALINE LES HAUTS, LA RÉUNION<text:s/></text:p>
          </table:table-cell>
          <table:table-cell office:value-type="string" table:style-name="ce3">
            <text:p>2020-10-27</text:p>
          </table:table-cell>
          <table:table-cell office:value-type="string" table:style-name="ce3">
            <text:p>2020-10-27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REUNION20NIDI1028.pdf</text:p>
          </table:table-cell>
          <table:table-cell office:value-type="string" office:string-value="https://eduscol.education.fr/referentiels-professionnels/Cefpep/2021/ENACTUSREUNION20NIDI1028.pdf" table:formula="of:=HYPERLINK(CONCATENATE(&quot;https://eduscol.education.fr/referentiels-professionnels/Cefpep/2021/&quot;;[.J633]))" table:style-name="ce5">
            <text:p><text:a xlink:href="https://eduscol.education.fr/referentiels-professionnels/Cefpep/2021/ENACTUSREUNION20NIDI1028.pdf">https://eduscol.education.fr/referentiels-professionnels/Cefpep/2021/ENACTUSREUNION20NIDI1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29</text:p>
          </table:table-cell>
          <table:table-cell office:value-type="string" table:style-name="ce3">
            <text:p>Module 1-Parcours Initiation, Crée ta solution ESS - LA REUNI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97422, LA SALINE LES HAUTS, LA RÉUNION</text:p>
          </table:table-cell>
          <table:table-cell office:value-type="string" table:style-name="ce3">
            <text:p>2020-10-28</text:p>
          </table:table-cell>
          <table:table-cell office:value-type="string" table:style-name="ce3">
            <text:p>2020-10-28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REUNION20NIDI1029.pdf</text:p>
          </table:table-cell>
          <table:table-cell office:value-type="string" office:string-value="https://eduscol.education.fr/referentiels-professionnels/Cefpep/2021/ENACTUSREUNION20NIDI1029.pdf" table:formula="of:=HYPERLINK(CONCATENATE(&quot;https://eduscol.education.fr/referentiels-professionnels/Cefpep/2021/&quot;;[.J634]))" table:style-name="ce5">
            <text:p><text:a xlink:href="https://eduscol.education.fr/referentiels-professionnels/Cefpep/2021/ENACTUSREUNION20NIDI1029.pdf">https://eduscol.education.fr/referentiels-professionnels/Cefpep/2021/ENACTUSREUNION20NIDI1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30</text:p>
          </table:table-cell>
          <table:table-cell office:value-type="string" table:style-name="ce3">
            <text:p>Initiation au programme Mini-Entreprise®</text:p>
          </table:table-cell>
          <table:table-cell office:value-type="string" table:style-name="ce3">
            <text:p>ENTREPRENDRE POUR APPRENDRE AUVERGNE RHONE-ALPES</text:p>
          </table:table-cell>
          <table:table-cell office:value-type="string" table:style-name="ce3">
            <text:p>69003, LYON</text:p>
          </table:table-cell>
          <table:table-cell office:value-type="string" table:style-name="ce3">
            <text:p>2021-02-25</text:p>
          </table:table-cell>
          <table:table-cell office:value-type="string" table:style-name="ce3">
            <text:p>2021-02-25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PAARA20NIDI1030.pdf</text:p>
          </table:table-cell>
          <table:table-cell office:value-type="string" office:string-value="https://eduscol.education.fr/referentiels-professionnels/Cefpep/2021/EPAARA20NIDI1030.pdf" table:formula="of:=HYPERLINK(CONCATENATE(&quot;https://eduscol.education.fr/referentiels-professionnels/Cefpep/2021/&quot;;[.J635]))" table:style-name="ce5">
            <text:p><text:a xlink:href="https://eduscol.education.fr/referentiels-professionnels/Cefpep/2021/EPAARA20NIDI1030.pdf">https://eduscol.education.fr/referentiels-professionnels/Cefpep/2021/EPAARA20NIDI1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31</text:p>
          </table:table-cell>
          <table:table-cell office:value-type="string" table:style-name="ce3">
            <text:p>Initiation au programme Mini-Entreprise®</text:p>
          </table:table-cell>
          <table:table-cell office:value-type="string" table:style-name="ce3">
            <text:p>Entreprendre Pour Apprendre Corsica</text:p>
          </table:table-cell>
          <table:table-cell office:value-type="string" table:style-name="ce3">
            <text:p>20250, CORTI</text:p>
          </table:table-cell>
          <table:table-cell office:value-type="string" table:style-name="ce3">
            <text:p>2020-11-05</text:p>
          </table:table-cell>
          <table:table-cell office:value-type="string" table:style-name="ce3">
            <text:p>2020-11-05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EPACORSE20NIDI1031.pdf</text:p>
          </table:table-cell>
          <table:table-cell office:value-type="string" office:string-value="https://eduscol.education.fr/referentiels-professionnels/Cefpep/2021/EPACORSE20NIDI1031.pdf" table:formula="of:=HYPERLINK(CONCATENATE(&quot;https://eduscol.education.fr/referentiels-professionnels/Cefpep/2021/&quot;;[.J636]))" table:style-name="ce5">
            <text:p><text:a xlink:href="https://eduscol.education.fr/referentiels-professionnels/Cefpep/2021/EPACORSE20NIDI1031.pdf">https://eduscol.education.fr/referentiels-professionnels/Cefpep/2021/EPACORSE20NIDI1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32</text:p>
          </table:table-cell>
          <table:table-cell office:value-type="string" table:style-name="ce3">
            <text:p>Le numérique : formations et métiers<text:s/></text:p>
          </table:table-cell>
          <table:table-cell office:value-type="string" table:style-name="ce3">
            <text:p>Rencontres Entreprises Enseignants</text:p>
          </table:table-cell>
          <table:table-cell office:value-type="string" table:style-name="ce3">
            <text:p>75006, PARIS - EN PRESENTIEL ET A DISTANCE EN SIMULTANE</text:p>
          </table:table-cell>
          <table:table-cell office:value-type="string" table:style-name="ce3">
            <text:p>2020-12-04</text:p>
          </table:table-cell>
          <table:table-cell office:value-type="string" table:style-name="ce3">
            <text:p>2020-12-04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R2E20NIDI1032.pdf</text:p>
          </table:table-cell>
          <table:table-cell office:value-type="string" office:string-value="https://eduscol.education.fr/referentiels-professionnels/Cefpep/2021/R2E20NIDI1032.pdf" table:formula="of:=HYPERLINK(CONCATENATE(&quot;https://eduscol.education.fr/referentiels-professionnels/Cefpep/2021/&quot;;[.J637]))" table:style-name="ce5">
            <text:p><text:a xlink:href="https://eduscol.education.fr/referentiels-professionnels/Cefpep/2021/R2E20NIDI1032.pdf">https://eduscol.education.fr/referentiels-professionnels/Cefpep/2021/R2E20NIDI1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37</text:p>
          </table:table-cell>
          <table:table-cell office:value-type="string" table:style-name="ce3">
            <text:p>Intégrer les nouveaux métiers dans le processus d'orientation<text:s/></text:p>
          </table:table-cell>
          <table:table-cell office:value-type="string" table:style-name="ce3">
            <text:p>SCDCONSEIL</text:p>
          </table:table-cell>
          <table:table-cell office:value-type="string" table:style-name="ce3">
            <text:p>75001, PARIS</text:p>
          </table:table-cell>
          <table:table-cell office:value-type="string" table:style-name="ce3">
            <text:p>2021-02-04</text:p>
          </table:table-cell>
          <table:table-cell office:value-type="string" table:style-name="ce3">
            <text:p>2021-02-0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CDCONSEIL20NIDI1037.pdf</text:p>
          </table:table-cell>
          <table:table-cell office:value-type="string" office:string-value="https://eduscol.education.fr/referentiels-professionnels/Cefpep/2021/SCDCONSEIL20NIDI1037.pdf" table:formula="of:=HYPERLINK(CONCATENATE(&quot;https://eduscol.education.fr/referentiels-professionnels/Cefpep/2021/&quot;;[.J638]))" table:style-name="ce5">
            <text:p><text:a xlink:href="https://eduscol.education.fr/referentiels-professionnels/Cefpep/2021/SCDCONSEIL20NIDI1037.pdf">https://eduscol.education.fr/referentiels-professionnels/Cefpep/2021/SCDCONSEIL20NIDI103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39</text:p>
          </table:table-cell>
          <table:table-cell office:value-type="string" table:style-name="ce3">
            <text:p>La gestion du stress par l'Approche Neurocognitive et Comportementale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0-12-21</text:p>
          </table:table-cell>
          <table:table-cell office:value-type="string" table:style-name="ce3">
            <text:p>2020-12-2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39.pdf</text:p>
          </table:table-cell>
          <table:table-cell office:value-type="string" office:string-value="https://eduscol.education.fr/referentiels-professionnels/Cefpep/2021/SEE20NIDI1039.pdf" table:formula="of:=HYPERLINK(CONCATENATE(&quot;https://eduscol.education.fr/referentiels-professionnels/Cefpep/2021/&quot;;[.J639]))" table:style-name="ce5">
            <text:p><text:a xlink:href="https://eduscol.education.fr/referentiels-professionnels/Cefpep/2021/SEE20NIDI1039.pdf">https://eduscol.education.fr/referentiels-professionnels/Cefpep/2021/SEE20NIDI103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44</text:p>
          </table:table-cell>
          <table:table-cell office:value-type="string" table:style-name="ce3">
            <text:p>Découverte du système de retraite des salariés du privé en France</text:p>
          </table:table-cell>
          <table:table-cell office:value-type="string" table:style-name="ce3">
            <text:p>Agirc-Arrco</text:p>
          </table:table-cell>
          <table:table-cell office:value-type="string" table:style-name="ce3">
            <text:p>75012, PARIS</text:p>
          </table:table-cell>
          <table:table-cell office:value-type="string" table:style-name="ce3">
            <text:p>2021-01-21</text:p>
          </table:table-cell>
          <table:table-cell office:value-type="string" table:style-name="ce3">
            <text:p>2021-01-2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IRCARRCO20NIDI1044.pdf</text:p>
          </table:table-cell>
          <table:table-cell office:value-type="string" office:string-value="https://eduscol.education.fr/referentiels-professionnels/Cefpep/2021/AGIRCARRCO20NIDI1044.pdf" table:formula="of:=HYPERLINK(CONCATENATE(&quot;https://eduscol.education.fr/referentiels-professionnels/Cefpep/2021/&quot;;[.J640]))" table:style-name="ce5">
            <text:p><text:a xlink:href="https://eduscol.education.fr/referentiels-professionnels/Cefpep/2021/AGIRCARRCO20NIDI1044.pdf">https://eduscol.education.fr/referentiels-professionnels/Cefpep/2021/AGIRCARRCO20NIDI104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45</text:p>
          </table:table-cell>
          <table:table-cell office:value-type="string" table:style-name="ce3">
            <text:p>Classe virtuelle. Le système de retraite des salariés du privé</text:p>
          </table:table-cell>
          <table:table-cell office:value-type="string" table:style-name="ce3">
            <text:p>Agirc-Arrco</text:p>
          </table:table-cell>
          <table:table-cell office:value-type="string" table:style-name="ce3">
            <text:p>75012, PARIS</text:p>
          </table:table-cell>
          <table:table-cell office:value-type="string" table:style-name="ce3">
            <text:p>2021-03-16</text:p>
          </table:table-cell>
          <table:table-cell office:value-type="string" table:style-name="ce3">
            <text:p>2021-03-16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GIRCARRCO20NIDI1045.pdf</text:p>
          </table:table-cell>
          <table:table-cell office:value-type="string" office:string-value="https://eduscol.education.fr/referentiels-professionnels/Cefpep/2021/AGIRCARRCO20NIDI1045.pdf" table:formula="of:=HYPERLINK(CONCATENATE(&quot;https://eduscol.education.fr/referentiels-professionnels/Cefpep/2021/&quot;;[.J641]))" table:style-name="ce5">
            <text:p><text:a xlink:href="https://eduscol.education.fr/referentiels-professionnels/Cefpep/2021/AGIRCARRCO20NIDI1045.pdf">https://eduscol.education.fr/referentiels-professionnels/Cefpep/2021/AGIRCARRCO20NIDI104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46</text:p>
          </table:table-cell>
          <table:table-cell office:value-type="string" table:style-name="ce3">
            <text:p>Classe virtuelle Le système de retraite des salariés du privé</text:p>
          </table:table-cell>
          <table:table-cell office:value-type="string" table:style-name="ce3">
            <text:p>Agirc-Arrco</text:p>
          </table:table-cell>
          <table:table-cell office:value-type="string" table:style-name="ce3">
            <text:p>75012, PARIS</text:p>
          </table:table-cell>
          <table:table-cell office:value-type="string" table:style-name="ce3">
            <text:p>2021-06-03</text:p>
          </table:table-cell>
          <table:table-cell office:value-type="string" table:style-name="ce3">
            <text:p>2021-06-0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GIRCARRCO20NIDI1046.pdf</text:p>
          </table:table-cell>
          <table:table-cell office:value-type="string" office:string-value="https://eduscol.education.fr/referentiels-professionnels/Cefpep/2021/AGIRCARRCO20NIDI1046.pdf" table:formula="of:=HYPERLINK(CONCATENATE(&quot;https://eduscol.education.fr/referentiels-professionnels/Cefpep/2021/&quot;;[.J642]))" table:style-name="ce5">
            <text:p><text:a xlink:href="https://eduscol.education.fr/referentiels-professionnels/Cefpep/2021/AGIRCARRCO20NIDI1046.pdf">https://eduscol.education.fr/referentiels-professionnels/Cefpep/2021/AGIRCARRCO20NIDI104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49</text:p>
          </table:table-cell>
          <table:table-cell office:value-type="string" table:style-name="ce3">
            <text:p>Module 1- Parcours Initiation, Crée ta solution ESS - PARIS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75019, PARIS</text:p>
          </table:table-cell>
          <table:table-cell office:value-type="string" table:style-name="ce3">
            <text:p>2020-09-30</text:p>
          </table:table-cell>
          <table:table-cell office:value-type="string" table:style-name="ce3">
            <text:p>2020-09-3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49.pdf</text:p>
          </table:table-cell>
          <table:table-cell office:value-type="string" office:string-value="https://eduscol.education.fr/referentiels-professionnels/Cefpep/2021/ENACTUS20NIDI1049.pdf" table:formula="of:=HYPERLINK(CONCATENATE(&quot;https://eduscol.education.fr/referentiels-professionnels/Cefpep/2021/&quot;;[.J643]))" table:style-name="ce5">
            <text:p><text:a xlink:href="https://eduscol.education.fr/referentiels-professionnels/Cefpep/2021/ENACTUS20NIDI1049.pdf">https://eduscol.education.fr/referentiels-professionnels/Cefpep/2021/ENACTUS20NIDI104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50</text:p>
          </table:table-cell>
          <table:table-cell office:value-type="string" table:style-name="ce3">
            <text:p>Module 1- Parcours Initiation, Crée ta solution ESS - LY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9007, LYON<text:s/></text:p>
          </table:table-cell>
          <table:table-cell office:value-type="string" table:style-name="ce3">
            <text:p>2020-10-07</text:p>
          </table:table-cell>
          <table:table-cell office:value-type="string" table:style-name="ce3">
            <text:p>2020-10-07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50.pdf</text:p>
          </table:table-cell>
          <table:table-cell office:value-type="string" office:string-value="https://eduscol.education.fr/referentiels-professionnels/Cefpep/2021/ENACTUS20NIDI1050.pdf" table:formula="of:=HYPERLINK(CONCATENATE(&quot;https://eduscol.education.fr/referentiels-professionnels/Cefpep/2021/&quot;;[.J644]))" table:style-name="ce5">
            <text:p><text:a xlink:href="https://eduscol.education.fr/referentiels-professionnels/Cefpep/2021/ENACTUS20NIDI1050.pdf">https://eduscol.education.fr/referentiels-professionnels/Cefpep/2021/ENACTUS20NIDI105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51</text:p>
          </table:table-cell>
          <table:table-cell office:value-type="string" table:style-name="ce3">
            <text:p>Module 1- 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0-10-12</text:p>
          </table:table-cell>
          <table:table-cell office:value-type="string" table:style-name="ce3">
            <text:p>2020-10-1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51.pdf</text:p>
          </table:table-cell>
          <table:table-cell office:value-type="string" office:string-value="https://eduscol.education.fr/referentiels-professionnels/Cefpep/2021/ENACTUS20NIDI1051.pdf" table:formula="of:=HYPERLINK(CONCATENATE(&quot;https://eduscol.education.fr/referentiels-professionnels/Cefpep/2021/&quot;;[.J645]))" table:style-name="ce5">
            <text:p><text:a xlink:href="https://eduscol.education.fr/referentiels-professionnels/Cefpep/2021/ENACTUS20NIDI1051.pdf">https://eduscol.education.fr/referentiels-professionnels/Cefpep/2021/ENACTUS20NIDI105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52</text:p>
          </table:table-cell>
          <table:table-cell office:value-type="string" table:style-name="ce3">
            <text:p>Module 1- Parcours Initiation, Crée ta solution ESS - PARIS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75019, PARIS</text:p>
          </table:table-cell>
          <table:table-cell office:value-type="string" table:style-name="ce3">
            <text:p>2020-10-14</text:p>
          </table:table-cell>
          <table:table-cell office:value-type="string" table:style-name="ce3">
            <text:p>2020-10-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52.pdf</text:p>
          </table:table-cell>
          <table:table-cell office:value-type="string" office:string-value="https://eduscol.education.fr/referentiels-professionnels/Cefpep/2021/ENACTUS20NIDI1052.pdf" table:formula="of:=HYPERLINK(CONCATENATE(&quot;https://eduscol.education.fr/referentiels-professionnels/Cefpep/2021/&quot;;[.J646]))" table:style-name="ce5">
            <text:p><text:a xlink:href="https://eduscol.education.fr/referentiels-professionnels/Cefpep/2021/ENACTUS20NIDI1052.pdf">https://eduscol.education.fr/referentiels-professionnels/Cefpep/2021/ENACTUS20NIDI105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59</text:p>
          </table:table-cell>
          <table:table-cell office:value-type="string" table:style-name="ce3">
            <text:p>Accompagner mes élèves autrement avec les Intelligences Multiples</text:p>
          </table:table-cell>
          <table:table-cell office:value-type="string" table:style-name="ce3">
            <text:p>FLYAWAY</text:p>
          </table:table-cell>
          <table:table-cell office:value-type="string" table:style-name="ce3">
            <text:p>92600, ASNIERES SUR SEINE</text:p>
          </table:table-cell>
          <table:table-cell office:value-type="string" table:style-name="ce3">
            <text:p>2020-11-25</text:p>
          </table:table-cell>
          <table:table-cell office:value-type="string" table:style-name="ce3">
            <text:p>2020-11-2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LYAWAY20NIDI1059.pdf</text:p>
          </table:table-cell>
          <table:table-cell office:value-type="string" office:string-value="https://eduscol.education.fr/referentiels-professionnels/Cefpep/2021/FLYAWAY20NIDI1059.pdf" table:formula="of:=HYPERLINK(CONCATENATE(&quot;https://eduscol.education.fr/referentiels-professionnels/Cefpep/2021/&quot;;[.J647]))" table:style-name="ce5">
            <text:p><text:a xlink:href="https://eduscol.education.fr/referentiels-professionnels/Cefpep/2021/FLYAWAY20NIDI1059.pdf">https://eduscol.education.fr/referentiels-professionnels/Cefpep/2021/FLYAWAY20NIDI105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60</text:p>
          </table:table-cell>
          <table:table-cell office:value-type="string" table:style-name="ce3">
            <text:p>Accompagner mes élèves autrement avec les Intelligences Multiples</text:p>
          </table:table-cell>
          <table:table-cell office:value-type="string" table:style-name="ce3">
            <text:p>FLYAWAY</text:p>
          </table:table-cell>
          <table:table-cell office:value-type="string" table:style-name="ce3">
            <text:p>92600, ASNIERES SUR SEINE</text:p>
          </table:table-cell>
          <table:table-cell office:value-type="string" table:style-name="ce3">
            <text:p>2021-02-03</text:p>
          </table:table-cell>
          <table:table-cell office:value-type="string" table:style-name="ce3">
            <text:p>2021-02-0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LYAWAY20NIDI1060.pdf</text:p>
          </table:table-cell>
          <table:table-cell office:value-type="string" office:string-value="https://eduscol.education.fr/referentiels-professionnels/Cefpep/2021/FLYAWAY20NIDI1060.pdf" table:formula="of:=HYPERLINK(CONCATENATE(&quot;https://eduscol.education.fr/referentiels-professionnels/Cefpep/2021/&quot;;[.J648]))" table:style-name="ce5">
            <text:p><text:a xlink:href="https://eduscol.education.fr/referentiels-professionnels/Cefpep/2021/FLYAWAY20NIDI1060.pdf">https://eduscol.education.fr/referentiels-professionnels/Cefpep/2021/FLYAWAY20NIDI106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61</text:p>
          </table:table-cell>
          <table:table-cell office:value-type="string" table:style-name="ce3">
            <text:p>Informations sur les études supérieures de Gestion en France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7-01</text:p>
          </table:table-cell>
          <table:table-cell office:value-type="string" table:style-name="ce3">
            <text:p>2021-07-01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1.pdf</text:p>
          </table:table-cell>
          <table:table-cell office:value-type="string" office:string-value="https://eduscol.education.fr/referentiels-professionnels/Cefpep/2021/FNEGE20NIDI1061.pdf" table:formula="of:=HYPERLINK(CONCATENATE(&quot;https://eduscol.education.fr/referentiels-professionnels/Cefpep/2021/&quot;;[.J649]))" table:style-name="ce5">
            <text:p><text:a xlink:href="https://eduscol.education.fr/referentiels-professionnels/Cefpep/2021/FNEGE20NIDI1061.pdf">https://eduscol.education.fr/referentiels-professionnels/Cefpep/2021/FNEGE20NIDI106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62</text:p>
          </table:table-cell>
          <table:table-cell office:value-type="string" table:style-name="ce3">
            <text:p>Découverte du Statut Etudiant- Entrepreneur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6-24</text:p>
          </table:table-cell>
          <table:table-cell office:value-type="string" table:style-name="ce3">
            <text:p>2021-06-24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2.pdf</text:p>
          </table:table-cell>
          <table:table-cell office:value-type="string" office:string-value="https://eduscol.education.fr/referentiels-professionnels/Cefpep/2021/FNEGE20NIDI1062.pdf" table:formula="of:=HYPERLINK(CONCATENATE(&quot;https://eduscol.education.fr/referentiels-professionnels/Cefpep/2021/&quot;;[.J650]))" table:style-name="ce5">
            <text:p><text:a xlink:href="https://eduscol.education.fr/referentiels-professionnels/Cefpep/2021/FNEGE20NIDI1062.pdf">https://eduscol.education.fr/referentiels-professionnels/Cefpep/2021/FNEGE20NIDI106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63</text:p>
          </table:table-cell>
          <table:table-cell office:value-type="string" table:style-name="ce3">
            <text:p>Ecosystème Entrepreneuriat Etudiant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6-24</text:p>
          </table:table-cell>
          <table:table-cell office:value-type="string" table:style-name="ce3">
            <text:p>2021-06-24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3.pdf</text:p>
          </table:table-cell>
          <table:table-cell office:value-type="string" office:string-value="https://eduscol.education.fr/referentiels-professionnels/Cefpep/2021/FNEGE20NIDI1063.pdf" table:formula="of:=HYPERLINK(CONCATENATE(&quot;https://eduscol.education.fr/referentiels-professionnels/Cefpep/2021/&quot;;[.J651]))" table:style-name="ce5">
            <text:p><text:a xlink:href="https://eduscol.education.fr/referentiels-professionnels/Cefpep/2021/FNEGE20NIDI1063.pdf">https://eduscol.education.fr/referentiels-professionnels/Cefpep/2021/FNEGE20NIDI106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64</text:p>
          </table:table-cell>
          <table:table-cell office:value-type="string" table:style-name="ce3">
            <text:p>Parcours de formation Facilit'hacker 2020</text:p>
          </table:table-cell>
          <table:table-cell office:value-type="string" table:style-name="ce3">
            <text:p>IMFUSIO</text:p>
          </table:table-cell>
          <table:table-cell office:value-type="string" table:style-name="ce3">
            <text:p>75000, PARIS</text:p>
          </table:table-cell>
          <table:table-cell office:value-type="string" table:style-name="ce3">
            <text:p>2020-10-26</text:p>
          </table:table-cell>
          <table:table-cell office:value-type="string" table:style-name="ce3">
            <text:p>2021-01-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MFUSIO20NIDI1064.pdf</text:p>
          </table:table-cell>
          <table:table-cell office:value-type="string" office:string-value="https://eduscol.education.fr/referentiels-professionnels/Cefpep/2021/IMFUSIO20NIDI1064.pdf" table:formula="of:=HYPERLINK(CONCATENATE(&quot;https://eduscol.education.fr/referentiels-professionnels/Cefpep/2021/&quot;;[.J652]))" table:style-name="ce5">
            <text:p><text:a xlink:href="https://eduscol.education.fr/referentiels-professionnels/Cefpep/2021/IMFUSIO20NIDI1064.pdf">https://eduscol.education.fr/referentiels-professionnels/Cefpep/2021/IMFUSIO20NIDI106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65</text:p>
          </table:table-cell>
          <table:table-cell office:value-type="string" table:style-name="ce3">
            <text:p>TrouveTaVoie - formation de formateurs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21, CERGY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SSEC20NIDI1065.pdf</text:p>
          </table:table-cell>
          <table:table-cell office:value-type="string" office:string-value="https://eduscol.education.fr/referentiels-professionnels/Cefpep/2021/ESSEC20NIDI1065.pdf" table:formula="of:=HYPERLINK(CONCATENATE(&quot;https://eduscol.education.fr/referentiels-professionnels/Cefpep/2021/&quot;;[.J653]))" table:style-name="ce5">
            <text:p><text:a xlink:href="https://eduscol.education.fr/referentiels-professionnels/Cefpep/2021/ESSEC20NIDI1065.pdf">https://eduscol.education.fr/referentiels-professionnels/Cefpep/2021/ESSEC20NIDI106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67</text:p>
          </table:table-cell>
          <table:table-cell office:value-type="string" table:style-name="ce3">
            <text:p>Accompagner les lycéens dans la création de leur réseau professionnel</text:p>
          </table:table-cell>
          <table:table-cell office:value-type="string" table:style-name="ce3">
            <text:p>Rencontres Entreprises Enseignants</text:p>
          </table:table-cell>
          <table:table-cell office:value-type="string" table:style-name="ce3">
            <text:p>, VISIOCONFERENCE</text:p>
          </table:table-cell>
          <table:table-cell office:value-type="string" table:style-name="ce3">
            <text:p>2020-12-16</text:p>
          </table:table-cell>
          <table:table-cell office:value-type="string" table:style-name="ce3">
            <text:p>2020-12-16</text:p>
          </table:table-cell>
          <table:table-cell office:value-type="float" office:value="20" table:style-name="ce4">
            <text:p>20</text:p>
          </table:table-cell>
          <table:table-cell office:value-type="float" office:value="70" table:style-name="ce4">
            <text:p>70</text:p>
          </table:table-cell>
          <table:table-cell office:value-type="string" table:style-name="ce3">
            <text:p>R2E20NIDI1067.pdf</text:p>
          </table:table-cell>
          <table:table-cell office:value-type="string" office:string-value="https://eduscol.education.fr/referentiels-professionnels/Cefpep/2021/R2E20NIDI1067.pdf" table:formula="of:=HYPERLINK(CONCATENATE(&quot;https://eduscol.education.fr/referentiels-professionnels/Cefpep/2021/&quot;;[.J654]))" table:style-name="ce5">
            <text:p><text:a xlink:href="https://eduscol.education.fr/referentiels-professionnels/Cefpep/2021/R2E20NIDI1067.pdf">https://eduscol.education.fr/referentiels-professionnels/Cefpep/2021/R2E20NIDI106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72</text:p>
          </table:table-cell>
          <table:table-cell office:value-type="string" table:style-name="ce3">
            <text:p>Visite du centre de recherche Essilor et atelier de stratégie</text:p>
          </table:table-cell>
          <table:table-cell office:value-type="string" table:style-name="ce3">
            <text:p>ESSILOR</text:p>
          </table:table-cell>
          <table:table-cell office:value-type="string" table:style-name="ce3">
            <text:p>94000, CRÉTEIL</text:p>
          </table:table-cell>
          <table:table-cell office:value-type="string" table:style-name="ce3">
            <text:p>2020-12-04</text:p>
          </table:table-cell>
          <table:table-cell office:value-type="string" table:style-name="ce3">
            <text:p>2020-12-0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SSILOR20NIDI1072.pdf</text:p>
          </table:table-cell>
          <table:table-cell office:value-type="string" office:string-value="https://eduscol.education.fr/referentiels-professionnels/Cefpep/2021/ESSILOR20NIDI1072.pdf" table:formula="of:=HYPERLINK(CONCATENATE(&quot;https://eduscol.education.fr/referentiels-professionnels/Cefpep/2021/&quot;;[.J655]))" table:style-name="ce5">
            <text:p><text:a xlink:href="https://eduscol.education.fr/referentiels-professionnels/Cefpep/2021/ESSILOR20NIDI1072.pdf">https://eduscol.education.fr/referentiels-professionnels/Cefpep/2021/ESSILOR20NIDI107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73</text:p>
          </table:table-cell>
          <table:table-cell office:value-type="string" table:style-name="ce3">
            <text:p>Module 1- 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800, <text:s/>LILLE</text:p>
          </table:table-cell>
          <table:table-cell office:value-type="string" table:style-name="ce3">
            <text:p>2020-10-01</text:p>
          </table:table-cell>
          <table:table-cell office:value-type="string" table:style-name="ce3">
            <text:p>2020-10-01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73.pdf</text:p>
          </table:table-cell>
          <table:table-cell office:value-type="string" office:string-value="https://eduscol.education.fr/referentiels-professionnels/Cefpep/2021/ENACTUS20NIDI1073.pdf" table:formula="of:=HYPERLINK(CONCATENATE(&quot;https://eduscol.education.fr/referentiels-professionnels/Cefpep/2021/&quot;;[.J656]))" table:style-name="ce5">
            <text:p><text:a xlink:href="https://eduscol.education.fr/referentiels-professionnels/Cefpep/2021/ENACTUS20NIDI1073.pdf">https://eduscol.education.fr/referentiels-professionnels/Cefpep/2021/ENACTUS20NIDI107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74</text:p>
          </table:table-cell>
          <table:table-cell office:value-type="string" table:style-name="ce3">
            <text:p>Augmenter le Bien-être grâce au digital et à l'humain - CRETEIL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8</text:p>
          </table:table-cell>
          <table:table-cell office:value-type="string" table:style-name="ce3">
            <text:p>2021-05-18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4.pdf</text:p>
          </table:table-cell>
          <table:table-cell office:value-type="string" office:string-value="https://eduscol.education.fr/referentiels-professionnels/Cefpep/2021/GENERATIONAVENTURE20NIDI1074.pdf" table:formula="of:=HYPERLINK(CONCATENATE(&quot;https://eduscol.education.fr/referentiels-professionnels/Cefpep/2021/&quot;;[.J657]))" table:style-name="ce5">
            <text:p><text:a xlink:href="https://eduscol.education.fr/referentiels-professionnels/Cefpep/2021/GENERATIONAVENTURE20NIDI1074.pdf">https://eduscol.education.fr/referentiels-professionnels/Cefpep/2021/GENERATIONAVENTURE20NIDI107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75</text:p>
          </table:table-cell>
          <table:table-cell office:value-type="string" table:style-name="ce3">
            <text:p>Augmenter le Bien-être grâce au digital et à l'humain - VERSAILL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9</text:p>
          </table:table-cell>
          <table:table-cell office:value-type="string" table:style-name="ce3">
            <text:p>2021-05-19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5.pdf</text:p>
          </table:table-cell>
          <table:table-cell office:value-type="string" office:string-value="https://eduscol.education.fr/referentiels-professionnels/Cefpep/2021/GENERATIONAVENTURE20NIDI1075.pdf" table:formula="of:=HYPERLINK(CONCATENATE(&quot;https://eduscol.education.fr/referentiels-professionnels/Cefpep/2021/&quot;;[.J658]))" table:style-name="ce5">
            <text:p><text:a xlink:href="https://eduscol.education.fr/referentiels-professionnels/Cefpep/2021/GENERATIONAVENTURE20NIDI1075.pdf">https://eduscol.education.fr/referentiels-professionnels/Cefpep/2021/GENERATIONAVENTURE20NIDI107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76</text:p>
          </table:table-cell>
          <table:table-cell office:value-type="string" table:style-name="ce3">
            <text:p>Augmenter le Bien-être grâce au digital et à l'humain - PARI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20</text:p>
          </table:table-cell>
          <table:table-cell office:value-type="string" table:style-name="ce3">
            <text:p>2021-05-20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6.pdf</text:p>
          </table:table-cell>
          <table:table-cell office:value-type="string" office:string-value="https://eduscol.education.fr/referentiels-professionnels/Cefpep/2021/GENERATIONAVENTURE20NIDI1076.pdf" table:formula="of:=HYPERLINK(CONCATENATE(&quot;https://eduscol.education.fr/referentiels-professionnels/Cefpep/2021/&quot;;[.J659]))" table:style-name="ce5">
            <text:p><text:a xlink:href="https://eduscol.education.fr/referentiels-professionnels/Cefpep/2021/GENERATIONAVENTURE20NIDI1076.pdf">https://eduscol.education.fr/referentiels-professionnels/Cefpep/2021/GENERATIONAVENTURE20NIDI107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77</text:p>
          </table:table-cell>
          <table:table-cell office:value-type="string" table:style-name="ce3">
            <text:p>Augmenter le Bien-être grâce au digital et à l'humain - BESANCON-DIJ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2</text:p>
          </table:table-cell>
          <table:table-cell office:value-type="string" table:style-name="ce3">
            <text:p>2021-04-12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7.pdf</text:p>
          </table:table-cell>
          <table:table-cell office:value-type="string" office:string-value="https://eduscol.education.fr/referentiels-professionnels/Cefpep/2021/GENERATIONAVENTURE20NIDI1077.pdf" table:formula="of:=HYPERLINK(CONCATENATE(&quot;https://eduscol.education.fr/referentiels-professionnels/Cefpep/2021/&quot;;[.J660]))" table:style-name="ce5">
            <text:p><text:a xlink:href="https://eduscol.education.fr/referentiels-professionnels/Cefpep/2021/GENERATIONAVENTURE20NIDI1077.pdf">https://eduscol.education.fr/referentiels-professionnels/Cefpep/2021/GENERATIONAVENTURE20NIDI107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78</text:p>
          </table:table-cell>
          <table:table-cell office:value-type="string" table:style-name="ce3">
            <text:p>Augmenter le Bien-être grâce au digital et à l'humain - BORDEAUX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3</text:p>
          </table:table-cell>
          <table:table-cell office:value-type="string" table:style-name="ce3">
            <text:p>2021-04-13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8.pdf</text:p>
          </table:table-cell>
          <table:table-cell office:value-type="string" office:string-value="https://eduscol.education.fr/referentiels-professionnels/Cefpep/2021/GENERATIONAVENTURE20NIDI1078.pdf" table:formula="of:=HYPERLINK(CONCATENATE(&quot;https://eduscol.education.fr/referentiels-professionnels/Cefpep/2021/&quot;;[.J661]))" table:style-name="ce5">
            <text:p><text:a xlink:href="https://eduscol.education.fr/referentiels-professionnels/Cefpep/2021/GENERATIONAVENTURE20NIDI1078.pdf">https://eduscol.education.fr/referentiels-professionnels/Cefpep/2021/GENERATIONAVENTURE20NIDI107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79</text:p>
          </table:table-cell>
          <table:table-cell office:value-type="string" table:style-name="ce3">
            <text:p>Augmenter le Bien-être grâce au digital et à l'humain - LY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4</text:p>
          </table:table-cell>
          <table:table-cell office:value-type="string" table:style-name="ce3">
            <text:p>2021-04-14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9.pdf</text:p>
          </table:table-cell>
          <table:table-cell office:value-type="string" office:string-value="https://eduscol.education.fr/referentiels-professionnels/Cefpep/2021/GENERATIONAVENTURE20NIDI1079.pdf" table:formula="of:=HYPERLINK(CONCATENATE(&quot;https://eduscol.education.fr/referentiels-professionnels/Cefpep/2021/&quot;;[.J662]))" table:style-name="ce5">
            <text:p><text:a xlink:href="https://eduscol.education.fr/referentiels-professionnels/Cefpep/2021/GENERATIONAVENTURE20NIDI1079.pdf">https://eduscol.education.fr/referentiels-professionnels/Cefpep/2021/GENERATIONAVENTURE20NIDI107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80</text:p>
          </table:table-cell>
          <table:table-cell office:value-type="string" table:style-name="ce3">
            <text:p>Augmenter le Bien-être grâce au digital et à l'humain-CLT-FD - LIMOG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5</text:p>
          </table:table-cell>
          <table:table-cell office:value-type="string" table:style-name="ce3">
            <text:p>2021-04-15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0.pdf</text:p>
          </table:table-cell>
          <table:table-cell office:value-type="string" office:string-value="https://eduscol.education.fr/referentiels-professionnels/Cefpep/2021/GENERATIONAVENTURE20NIDI1080.pdf" table:formula="of:=HYPERLINK(CONCATENATE(&quot;https://eduscol.education.fr/referentiels-professionnels/Cefpep/2021/&quot;;[.J663]))" table:style-name="ce5">
            <text:p><text:a xlink:href="https://eduscol.education.fr/referentiels-professionnels/Cefpep/2021/GENERATIONAVENTURE20NIDI1080.pdf">https://eduscol.education.fr/referentiels-professionnels/Cefpep/2021/GENERATIONAVENTURE20NIDI108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81</text:p>
          </table:table-cell>
          <table:table-cell office:value-type="string" table:style-name="ce3">
            <text:p>Augmenter le Bien-être grâce au digital et à l'humain - DIJON-POITIER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6</text:p>
          </table:table-cell>
          <table:table-cell office:value-type="string" table:style-name="ce3">
            <text:p>2021-04-16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1.pdf</text:p>
          </table:table-cell>
          <table:table-cell office:value-type="string" office:string-value="https://eduscol.education.fr/referentiels-professionnels/Cefpep/2021/GENERATIONAVENTURE20NIDI1081.pdf" table:formula="of:=HYPERLINK(CONCATENATE(&quot;https://eduscol.education.fr/referentiels-professionnels/Cefpep/2021/&quot;;[.J664]))" table:style-name="ce5">
            <text:p><text:a xlink:href="https://eduscol.education.fr/referentiels-professionnels/Cefpep/2021/GENERATIONAVENTURE20NIDI1081.pdf">https://eduscol.education.fr/referentiels-professionnels/Cefpep/2021/GENERATIONAVENTURE20NIDI108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82</text:p>
          </table:table-cell>
          <table:table-cell office:value-type="string" table:style-name="ce3">
            <text:p>Augmenter le Bien-être grâce au digital et à l'humain - LY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2.pdf</text:p>
          </table:table-cell>
          <table:table-cell office:value-type="string" office:string-value="https://eduscol.education.fr/referentiels-professionnels/Cefpep/2021/GENERATIONAVENTURE20NIDI1082.pdf" table:formula="of:=HYPERLINK(CONCATENATE(&quot;https://eduscol.education.fr/referentiels-professionnels/Cefpep/2021/&quot;;[.J665]))" table:style-name="ce5">
            <text:p><text:a xlink:href="https://eduscol.education.fr/referentiels-professionnels/Cefpep/2021/GENERATIONAVENTURE20NIDI1082.pdf">https://eduscol.education.fr/referentiels-professionnels/Cefpep/2021/GENERATIONAVENTURE20NIDI108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83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0-11-25</text:p>
          </table:table-cell>
          <table:table-cell office:value-type="string" table:style-name="ce3">
            <text:p>2020-11-2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3.pdf</text:p>
          </table:table-cell>
          <table:table-cell office:value-type="string" office:string-value="https://eduscol.education.fr/referentiels-professionnels/Cefpep/2021/INSTITUTFONTAINE20NIDI1083.pdf" table:formula="of:=HYPERLINK(CONCATENATE(&quot;https://eduscol.education.fr/referentiels-professionnels/Cefpep/2021/&quot;;[.J666]))" table:style-name="ce5">
            <text:p><text:a xlink:href="https://eduscol.education.fr/referentiels-professionnels/Cefpep/2021/INSTITUTFONTAINE20NIDI1083.pdf">https://eduscol.education.fr/referentiels-professionnels/Cefpep/2021/INSTITUTFONTAINE20NIDI108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84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1-27</text:p>
          </table:table-cell>
          <table:table-cell office:value-type="string" table:style-name="ce3">
            <text:p>2021-01-2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4.pdf</text:p>
          </table:table-cell>
          <table:table-cell office:value-type="string" office:string-value="https://eduscol.education.fr/referentiels-professionnels/Cefpep/2021/INSTITUTFONTAINE20NIDI1084.pdf" table:formula="of:=HYPERLINK(CONCATENATE(&quot;https://eduscol.education.fr/referentiels-professionnels/Cefpep/2021/&quot;;[.J667]))" table:style-name="ce5">
            <text:p><text:a xlink:href="https://eduscol.education.fr/referentiels-professionnels/Cefpep/2021/INSTITUTFONTAINE20NIDI1084.pdf">https://eduscol.education.fr/referentiels-professionnels/Cefpep/2021/INSTITUTFONTAINE20NIDI108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85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3-17</text:p>
          </table:table-cell>
          <table:table-cell office:value-type="string" table:style-name="ce3">
            <text:p>2021-03-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5.pdf</text:p>
          </table:table-cell>
          <table:table-cell office:value-type="string" office:string-value="https://eduscol.education.fr/referentiels-professionnels/Cefpep/2021/INSTITUTFONTAINE20NIDI1085.pdf" table:formula="of:=HYPERLINK(CONCATENATE(&quot;https://eduscol.education.fr/referentiels-professionnels/Cefpep/2021/&quot;;[.J668]))" table:style-name="ce5">
            <text:p><text:a xlink:href="https://eduscol.education.fr/referentiels-professionnels/Cefpep/2021/INSTITUTFONTAINE20NIDI1085.pdf">https://eduscol.education.fr/referentiels-professionnels/Cefpep/2021/INSTITUTFONTAINE20NIDI108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86</text:p>
          </table:table-cell>
          <table:table-cell office:value-type="string" table:style-name="ce3">
            <text:p>Visite du centre de recherche Essilor et atelier de stratégie</text:p>
          </table:table-cell>
          <table:table-cell office:value-type="string" table:style-name="ce3">
            <text:p>ESSILOR</text:p>
          </table:table-cell>
          <table:table-cell office:value-type="string" table:style-name="ce3">
            <text:p>94000, CRÉTEIL</text:p>
          </table:table-cell>
          <table:table-cell office:value-type="string" table:style-name="ce3">
            <text:p>2020-12-08</text:p>
          </table:table-cell>
          <table:table-cell office:value-type="string" table:style-name="ce3">
            <text:p>2020-12-0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SSILOR20NIDI1086.pdf</text:p>
          </table:table-cell>
          <table:table-cell office:value-type="string" office:string-value="https://eduscol.education.fr/referentiels-professionnels/Cefpep/2021/ESSILOR20NIDI1086.pdf" table:formula="of:=HYPERLINK(CONCATENATE(&quot;https://eduscol.education.fr/referentiels-professionnels/Cefpep/2021/&quot;;[.J669]))" table:style-name="ce5">
            <text:p><text:a xlink:href="https://eduscol.education.fr/referentiels-professionnels/Cefpep/2021/ESSILOR20NIDI1086.pdf">https://eduscol.education.fr/referentiels-professionnels/Cefpep/2021/ESSILOR20NIDI108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89</text:p>
          </table:table-cell>
          <table:table-cell office:value-type="string" table:style-name="ce3">
            <text:p>Management d'une unité commerciale et développement des ventes<text:s/></text:p>
          </table:table-cell>
          <table:table-cell office:value-type="string" table:style-name="ce3">
            <text:p>ARCOS DORADOS</text:p>
          </table:table-cell>
          <table:table-cell office:value-type="string" table:style-name="ce3">
            <text:p>97129, LES ABYMES</text:p>
          </table:table-cell>
          <table:table-cell office:value-type="string" table:style-name="ce3">
            <text:p>2021-02-18</text:p>
          </table:table-cell>
          <table:table-cell office:value-type="string" table:style-name="ce3">
            <text:p>2021-02-2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RCOSDORADOS20NIDI1089.pdf</text:p>
          </table:table-cell>
          <table:table-cell office:value-type="string" office:string-value="https://eduscol.education.fr/referentiels-professionnels/Cefpep/2021/ARCOSDORADOS20NIDI1089.pdf" table:formula="of:=HYPERLINK(CONCATENATE(&quot;https://eduscol.education.fr/referentiels-professionnels/Cefpep/2021/&quot;;[.J670]))" table:style-name="ce5">
            <text:p><text:a xlink:href="https://eduscol.education.fr/referentiels-professionnels/Cefpep/2021/ARCOSDORADOS20NIDI1089.pdf">https://eduscol.education.fr/referentiels-professionnels/Cefpep/2021/ARCOSDORADOS20NIDI108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90</text:p>
          </table:table-cell>
          <table:table-cell office:value-type="string" table:style-name="ce3">
            <text:p>L'ENSEMBLE DE LA FILIERE CAFE<text:s/></text:p>
          </table:table-cell>
          <table:table-cell office:value-type="string" table:style-name="ce3">
            <text:p>EARL VANIBEL</text:p>
          </table:table-cell>
          <table:table-cell office:value-type="string" table:style-name="ce3">
            <text:p>97119, VIEUX HABITANTS<text:s/></text:p>
          </table:table-cell>
          <table:table-cell office:value-type="string" table:style-name="ce3">
            <text:p>2020-12-21</text:p>
          </table:table-cell>
          <table:table-cell office:value-type="string" table:style-name="ce3">
            <text:p>2020-12-2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ARLVANIBEL20NIDI1090.pdf</text:p>
          </table:table-cell>
          <table:table-cell office:value-type="string" office:string-value="https://eduscol.education.fr/referentiels-professionnels/Cefpep/2021/EARLVANIBEL20NIDI1090.pdf" table:formula="of:=HYPERLINK(CONCATENATE(&quot;https://eduscol.education.fr/referentiels-professionnels/Cefpep/2021/&quot;;[.J671]))" table:style-name="ce5">
            <text:p><text:a xlink:href="https://eduscol.education.fr/referentiels-professionnels/Cefpep/2021/EARLVANIBEL20NIDI1090.pdf">https://eduscol.education.fr/referentiels-professionnels/Cefpep/2021/EARLVANIBEL20NIDI109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91</text:p>
          </table:table-cell>
          <table:table-cell office:value-type="string" table:style-name="ce3">
            <text:p>CHU Sécurité, prévention et hygiène dans le BTP</text:p>
          </table:table-cell>
          <table:table-cell office:value-type="string" table:style-name="ce3">
            <text:p>CHU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2-10</text:p>
          </table:table-cell>
          <table:table-cell office:value-type="string" table:style-name="ce3">
            <text:p>2021-02-1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HUGUADELOUPE20NIDI1091.pdf</text:p>
          </table:table-cell>
          <table:table-cell office:value-type="string" office:string-value="https://eduscol.education.fr/referentiels-professionnels/Cefpep/2021/CHUGUADELOUPE20NIDI1091.pdf" table:formula="of:=HYPERLINK(CONCATENATE(&quot;https://eduscol.education.fr/referentiels-professionnels/Cefpep/2021/&quot;;[.J672]))" table:style-name="ce5">
            <text:p><text:a xlink:href="https://eduscol.education.fr/referentiels-professionnels/Cefpep/2021/CHUGUADELOUPE20NIDI1091.pdf">https://eduscol.education.fr/referentiels-professionnels/Cefpep/2021/CHUGUADELOUPE20NIDI109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92</text:p>
          </table:table-cell>
          <table:table-cell office:value-type="string" table:style-name="ce3">
            <text:p>Découverte de la carrière de Rivière Sens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13, GOURBEYRE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2.pdf</text:p>
          </table:table-cell>
          <table:table-cell office:value-type="string" office:string-value="https://eduscol.education.fr/referentiels-professionnels/Cefpep/2021/CARAIBESFACTORY20NIDI1092.pdf" table:formula="of:=HYPERLINK(CONCATENATE(&quot;https://eduscol.education.fr/referentiels-professionnels/Cefpep/2021/&quot;;[.J673]))" table:style-name="ce5">
            <text:p><text:a xlink:href="https://eduscol.education.fr/referentiels-professionnels/Cefpep/2021/CARAIBESFACTORY20NIDI1092.pdf">https://eduscol.education.fr/referentiels-professionnels/Cefpep/2021/CARAIBESFACTORY20NIDI109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93</text:p>
          </table:table-cell>
          <table:table-cell office:value-type="string" table:style-name="ce3">
            <text:p>Découverte de la centrale thermique du Moule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60, LE MOULE</text:p>
          </table:table-cell>
          <table:table-cell office:value-type="string" table:style-name="ce3">
            <text:p>2021-04-09</text:p>
          </table:table-cell>
          <table:table-cell office:value-type="string" table:style-name="ce3">
            <text:p>2021-04-0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ARAIBESFACTORY20NIDI1093.pdf</text:p>
          </table:table-cell>
          <table:table-cell office:value-type="string" office:string-value="https://eduscol.education.fr/referentiels-professionnels/Cefpep/2021/CARAIBESFACTORY20NIDI1093.pdf" table:formula="of:=HYPERLINK(CONCATENATE(&quot;https://eduscol.education.fr/referentiels-professionnels/Cefpep/2021/&quot;;[.J674]))" table:style-name="ce5">
            <text:p><text:a xlink:href="https://eduscol.education.fr/referentiels-professionnels/Cefpep/2021/CARAIBESFACTORY20NIDI1093.pdf">https://eduscol.education.fr/referentiels-professionnels/Cefpep/2021/CARAIBESFACTORY20NIDI109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94</text:p>
          </table:table-cell>
          <table:table-cell office:value-type="string" table:style-name="ce3">
            <text:p>DECOUVERTE VIRTUELLE de la distillerie Bologne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0</text:p>
          </table:table-cell>
          <table:table-cell office:value-type="string" table:style-name="ce3">
            <text:p>2021-02-10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4.pdf</text:p>
          </table:table-cell>
          <table:table-cell office:value-type="string" office:string-value="https://eduscol.education.fr/referentiels-professionnels/Cefpep/2021/CARAIBESFACTORY20NIDI1094.pdf" table:formula="of:=HYPERLINK(CONCATENATE(&quot;https://eduscol.education.fr/referentiels-professionnels/Cefpep/2021/&quot;;[.J675]))" table:style-name="ce5">
            <text:p><text:a xlink:href="https://eduscol.education.fr/referentiels-professionnels/Cefpep/2021/CARAIBESFACTORY20NIDI1094.pdf">https://eduscol.education.fr/referentiels-professionnels/Cefpep/2021/CARAIBESFACTORY20NIDI109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95</text:p>
          </table:table-cell>
          <table:table-cell office:value-type="string" table:style-name="ce3">
            <text:p>DECOUVERTE VIRTUELLE de la centrale thermique EDF de Saint-Martin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1</text:p>
          </table:table-cell>
          <table:table-cell office:value-type="string" table:style-name="ce3">
            <text:p>2021-02-11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5.pdf</text:p>
          </table:table-cell>
          <table:table-cell office:value-type="string" office:string-value="https://eduscol.education.fr/referentiels-professionnels/Cefpep/2021/CARAIBESFACTORY20NIDI1095.pdf" table:formula="of:=HYPERLINK(CONCATENATE(&quot;https://eduscol.education.fr/referentiels-professionnels/Cefpep/2021/&quot;;[.J676]))" table:style-name="ce5">
            <text:p><text:a xlink:href="https://eduscol.education.fr/referentiels-professionnels/Cefpep/2021/CARAIBESFACTORY20NIDI1095.pdf">https://eduscol.education.fr/referentiels-professionnels/Cefpep/2021/CARAIBESFACTORY20NIDI109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1096</text:p>
          </table:table-cell>
          <table:table-cell office:value-type="string" table:style-name="ce3">
            <text:p>DECOUVERTE VIRTUELLE du Port de Jarry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2</text:p>
          </table:table-cell>
          <table:table-cell office:value-type="string" table:style-name="ce3">
            <text:p>2021-02-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6.pdf</text:p>
          </table:table-cell>
          <table:table-cell office:value-type="string" office:string-value="https://eduscol.education.fr/referentiels-professionnels/Cefpep/2021/CARAIBESFACTORY20NIDI1096.pdf" table:formula="of:=HYPERLINK(CONCATENATE(&quot;https://eduscol.education.fr/referentiels-professionnels/Cefpep/2021/&quot;;[.J677]))" table:style-name="ce5">
            <text:p><text:a xlink:href="https://eduscol.education.fr/referentiels-professionnels/Cefpep/2021/CARAIBESFACTORY20NIDI1096.pdf">https://eduscol.education.fr/referentiels-professionnels/Cefpep/2021/CARAIBESFACTORY20NIDI109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2007</text:p>
          </table:table-cell>
          <table:table-cell office:value-type="string" table:style-name="ce3">
            <text:p>LEBLANC SAS - Découverte des métiers de l'usinage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50440, LA HAGUE</text:p>
          </table:table-cell>
          <table:table-cell office:value-type="string" table:style-name="ce3">
            <text:p>2021-03-22</text:p>
          </table:table-cell>
          <table:table-cell office:value-type="string" table:style-name="ce3">
            <text:p>2021-03-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MQINDUSNAVALE20NIDI2007.pdf</text:p>
          </table:table-cell>
          <table:table-cell office:value-type="string" office:string-value="https://eduscol.education.fr/referentiels-professionnels/Cefpep/2021/CMQINDUSNAVALE20NIDI2007.pdf" table:formula="of:=HYPERLINK(CONCATENATE(&quot;https://eduscol.education.fr/referentiels-professionnels/Cefpep/2021/&quot;;[.J678]))" table:style-name="ce5">
            <text:p><text:a xlink:href="https://eduscol.education.fr/referentiels-professionnels/Cefpep/2021/CMQINDUSNAVALE20NIDI2007.pdf">https://eduscol.education.fr/referentiels-professionnels/Cefpep/2021/CMQINDUSNAVALE20NIDI2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2008</text:p>
          </table:table-cell>
          <table:table-cell office:value-type="string" table:style-name="ce3">
            <text:p>LEBLANC SAS - Découverte des métiers de l'usinage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50440, LA HAGUE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MQINDUSNAVALE20NIDI2008.pdf</text:p>
          </table:table-cell>
          <table:table-cell office:value-type="string" office:string-value="https://eduscol.education.fr/referentiels-professionnels/Cefpep/2021/CMQINDUSNAVALE20NIDI2008.pdf" table:formula="of:=HYPERLINK(CONCATENATE(&quot;https://eduscol.education.fr/referentiels-professionnels/Cefpep/2021/&quot;;[.J679]))" table:style-name="ce5">
            <text:p><text:a xlink:href="https://eduscol.education.fr/referentiels-professionnels/Cefpep/2021/CMQINDUSNAVALE20NIDI2008.pdf">https://eduscol.education.fr/referentiels-professionnels/Cefpep/2021/CMQINDUSNAVALE20NIDI2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2009</text:p>
          </table:table-cell>
          <table:table-cell office:value-type="string" table:style-name="ce3">
            <text:p>NAVAL GROUP : ses enjeux, ses métiers.... Site de Brest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29200, BREST</text:p>
          </table:table-cell>
          <table:table-cell office:value-type="string" table:style-name="ce3">
            <text:p>2021-02-02</text:p>
          </table:table-cell>
          <table:table-cell office:value-type="string" table:style-name="ce3">
            <text:p>2021-02-0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AVALGROUPBREST20NIDI2009.pdf</text:p>
          </table:table-cell>
          <table:table-cell office:value-type="string" office:string-value="https://eduscol.education.fr/referentiels-professionnels/Cefpep/2021/NAVALGROUPBREST20NIDI2009.pdf" table:formula="of:=HYPERLINK(CONCATENATE(&quot;https://eduscol.education.fr/referentiels-professionnels/Cefpep/2021/&quot;;[.J680]))" table:style-name="ce5">
            <text:p><text:a xlink:href="https://eduscol.education.fr/referentiels-professionnels/Cefpep/2021/NAVALGROUPBREST20NIDI2009.pdf">https://eduscol.education.fr/referentiels-professionnels/Cefpep/2021/NAVALGROUPBREST20NIDI2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2010</text:p>
          </table:table-cell>
          <table:table-cell office:value-type="string" table:style-name="ce3">
            <text:p>NAVAL GROUP : ses enjeux, ses métiers.... Site de Toulon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83041, TOULON</text:p>
          </table:table-cell>
          <table:table-cell office:value-type="string" table:style-name="ce3">
            <text:p>2021-02-02</text:p>
          </table:table-cell>
          <table:table-cell office:value-type="string" table:style-name="ce3">
            <text:p>2021-02-0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AVALGROUPTOULON20NIDI2010.pdf</text:p>
          </table:table-cell>
          <table:table-cell office:value-type="string" office:string-value="https://eduscol.education.fr/referentiels-professionnels/Cefpep/2021/NAVALGROUPTOULON20NIDI2010.pdf" table:formula="of:=HYPERLINK(CONCATENATE(&quot;https://eduscol.education.fr/referentiels-professionnels/Cefpep/2021/&quot;;[.J681]))" table:style-name="ce5">
            <text:p><text:a xlink:href="https://eduscol.education.fr/referentiels-professionnels/Cefpep/2021/NAVALGROUPTOULON20NIDI2010.pdf">https://eduscol.education.fr/referentiels-professionnels/Cefpep/2021/NAVALGROUPTOULON20NIDI2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2011</text:p>
          </table:table-cell>
          <table:table-cell office:value-type="string" table:style-name="ce3">
            <text:p>NAVAL GROUP : ses enjeux, ses métiers.... Site de Nantes-Indret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44620, Nantes-Indret</text:p>
          </table:table-cell>
          <table:table-cell office:value-type="string" table:style-name="ce3">
            <text:p>2021-02-02</text:p>
          </table:table-cell>
          <table:table-cell office:value-type="string" table:style-name="ce3">
            <text:p>2021-02-0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AVALGROUPNANTES20NIDI2011.pdf</text:p>
          </table:table-cell>
          <table:table-cell office:value-type="string" office:string-value="https://eduscol.education.fr/referentiels-professionnels/Cefpep/2021/NAVALGROUPNANTES20NIDI2011.pdf" table:formula="of:=HYPERLINK(CONCATENATE(&quot;https://eduscol.education.fr/referentiels-professionnels/Cefpep/2021/&quot;;[.J682]))" table:style-name="ce5">
            <text:p><text:a xlink:href="https://eduscol.education.fr/referentiels-professionnels/Cefpep/2021/NAVALGROUPNANTES20NIDI2011.pdf">https://eduscol.education.fr/referentiels-professionnels/Cefpep/2021/NAVALGROUPNANTES20NIDI2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2012</text:p>
          </table:table-cell>
          <table:table-cell office:value-type="string" table:style-name="ce3">
            <text:p>NAVAL GROUP : ses enjeux, ses métiers.... Site de Cherbourg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50100, Cherbourg-en-Cotentin</text:p>
          </table:table-cell>
          <table:table-cell office:value-type="string" table:style-name="ce3">
            <text:p>2021-02-02</text:p>
          </table:table-cell>
          <table:table-cell office:value-type="string" table:style-name="ce3">
            <text:p>2021-02-0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AVALGROUPDEPT5020NIDI2012.pdf</text:p>
          </table:table-cell>
          <table:table-cell office:value-type="string" office:string-value="https://eduscol.education.fr/referentiels-professionnels/Cefpep/2021/NAVALGROUPDEPT5020NIDI2012.pdf" table:formula="of:=HYPERLINK(CONCATENATE(&quot;https://eduscol.education.fr/referentiels-professionnels/Cefpep/2021/&quot;;[.J683]))" table:style-name="ce5">
            <text:p><text:a xlink:href="https://eduscol.education.fr/referentiels-professionnels/Cefpep/2021/NAVALGROUPDEPT5020NIDI2012.pdf">https://eduscol.education.fr/referentiels-professionnels/Cefpep/2021/NAVALGROUPDEPT5020NIDI2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2013</text:p>
          </table:table-cell>
          <table:table-cell office:value-type="string" table:style-name="ce3">
            <text:p>Groupe NAVTIS - Les métiers de la métallurgie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29200, BREST</text:p>
          </table:table-cell>
          <table:table-cell office:value-type="string" table:style-name="ce3">
            <text:p>2021-03-02</text:p>
          </table:table-cell>
          <table:table-cell office:value-type="string" table:style-name="ce3">
            <text:p>2021-03-0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CMQNAVTIS20NIDI2013.pdf</text:p>
          </table:table-cell>
          <table:table-cell office:value-type="string" office:string-value="https://eduscol.education.fr/referentiels-professionnels/Cefpep/2021/CMQNAVTIS20NIDI2013.pdf" table:formula="of:=HYPERLINK(CONCATENATE(&quot;https://eduscol.education.fr/referentiels-professionnels/Cefpep/2021/&quot;;[.J684]))" table:style-name="ce5">
            <text:p><text:a xlink:href="https://eduscol.education.fr/referentiels-professionnels/Cefpep/2021/CMQNAVTIS20NIDI2013.pdf">https://eduscol.education.fr/referentiels-professionnels/Cefpep/2021/CMQNAVTIS20NIDI2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2017</text:p>
          </table:table-cell>
          <table:table-cell office:value-type="string" table:style-name="ce3">
            <text:p>Visite guidée du salon Global Industrie à Eurexpo Lyon</text:p>
          </table:table-cell>
          <table:table-cell office:value-type="string" table:style-name="ce3">
            <text:p>Expert Innovation</text:p>
          </table:table-cell>
          <table:table-cell office:value-type="string" table:style-name="ce3">
            <text:p>69680, Chassieu</text:p>
          </table:table-cell>
          <table:table-cell office:value-type="string" table:style-name="ce3">
            <text:p>2021-03-16</text:p>
          </table:table-cell>
          <table:table-cell office:value-type="string" table:style-name="ce3">
            <text:p>2021-03-19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3">
            <text:p>EXPERTINNOVATION20NIDI2017.pdf</text:p>
          </table:table-cell>
          <table:table-cell office:value-type="string" office:string-value="https://eduscol.education.fr/referentiels-professionnels/Cefpep/2021/EXPERTINNOVATION20NIDI2017.pdf" table:formula="of:=HYPERLINK(CONCATENATE(&quot;https://eduscol.education.fr/referentiels-professionnels/Cefpep/2021/&quot;;[.J685]))" table:style-name="ce5">
            <text:p><text:a xlink:href="https://eduscol.education.fr/referentiels-professionnels/Cefpep/2021/EXPERTINNOVATION20NIDI2017.pdf">https://eduscol.education.fr/referentiels-professionnels/Cefpep/2021/EXPERTINNOVATION20NIDI2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00</text:p>
          </table:table-cell>
          <table:table-cell office:value-type="string" table:style-name="ce3">
            <text:p>Professeurs en entreprise - AIX-MARSEIL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13100, AIX-EN-PROVEN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0.pdf</text:p>
          </table:table-cell>
          <table:table-cell office:value-type="string" office:string-value="https://eduscol.education.fr/referentiels-professionnels/Cefpep/2021/CGENIAL20NIDI3000.pdf" table:formula="of:=HYPERLINK(CONCATENATE(&quot;https://eduscol.education.fr/referentiels-professionnels/Cefpep/2021/&quot;;[.J686]))" table:style-name="ce5">
            <text:p><text:a xlink:href="https://eduscol.education.fr/referentiels-professionnels/Cefpep/2021/CGENIAL20NIDI3000.pdf">https://eduscol.education.fr/referentiels-professionnels/Cefpep/2021/CGENIAL20NIDI3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01</text:p>
          </table:table-cell>
          <table:table-cell office:value-type="string" table:style-name="ce3">
            <text:p>Professeurs en entreprise - AMIEN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0000, AMIEN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1.pdf</text:p>
          </table:table-cell>
          <table:table-cell office:value-type="string" office:string-value="https://eduscol.education.fr/referentiels-professionnels/Cefpep/2021/CGENIAL20NIDI3001.pdf" table:formula="of:=HYPERLINK(CONCATENATE(&quot;https://eduscol.education.fr/referentiels-professionnels/Cefpep/2021/&quot;;[.J687]))" table:style-name="ce5">
            <text:p><text:a xlink:href="https://eduscol.education.fr/referentiels-professionnels/Cefpep/2021/CGENIAL20NIDI3001.pdf">https://eduscol.education.fr/referentiels-professionnels/Cefpep/2021/CGENIAL20NIDI3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02</text:p>
          </table:table-cell>
          <table:table-cell office:value-type="string" table:style-name="ce3">
            <text:p>Professeurs en entreprise - BESANC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25000, BESANÇ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2.pdf</text:p>
          </table:table-cell>
          <table:table-cell office:value-type="string" office:string-value="https://eduscol.education.fr/referentiels-professionnels/Cefpep/2021/CGENIAL20NIDI3002.pdf" table:formula="of:=HYPERLINK(CONCATENATE(&quot;https://eduscol.education.fr/referentiels-professionnels/Cefpep/2021/&quot;;[.J688]))" table:style-name="ce5">
            <text:p><text:a xlink:href="https://eduscol.education.fr/referentiels-professionnels/Cefpep/2021/CGENIAL20NIDI3002.pdf">https://eduscol.education.fr/referentiels-professionnels/Cefpep/2021/CGENIAL20NIDI3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03</text:p>
          </table:table-cell>
          <table:table-cell office:value-type="string" table:style-name="ce3">
            <text:p>Professeurs en entreprise - BORDEAUX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3000, BORDEAUX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3.pdf</text:p>
          </table:table-cell>
          <table:table-cell office:value-type="string" office:string-value="https://eduscol.education.fr/referentiels-professionnels/Cefpep/2021/CGENIAL20NIDI3003.pdf" table:formula="of:=HYPERLINK(CONCATENATE(&quot;https://eduscol.education.fr/referentiels-professionnels/Cefpep/2021/&quot;;[.J689]))" table:style-name="ce5">
            <text:p><text:a xlink:href="https://eduscol.education.fr/referentiels-professionnels/Cefpep/2021/CGENIAL20NIDI3003.pdf">https://eduscol.education.fr/referentiels-professionnels/Cefpep/2021/CGENIAL20NIDI3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04</text:p>
          </table:table-cell>
          <table:table-cell office:value-type="string" table:style-name="ce3">
            <text:p>Professeurs en entreprise - CAE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14000, CAE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4.pdf</text:p>
          </table:table-cell>
          <table:table-cell office:value-type="string" office:string-value="https://eduscol.education.fr/referentiels-professionnels/Cefpep/2021/CGENIAL20NIDI3004.pdf" table:formula="of:=HYPERLINK(CONCATENATE(&quot;https://eduscol.education.fr/referentiels-professionnels/Cefpep/2021/&quot;;[.J690]))" table:style-name="ce5">
            <text:p><text:a xlink:href="https://eduscol.education.fr/referentiels-professionnels/Cefpep/2021/CGENIAL20NIDI3004.pdf">https://eduscol.education.fr/referentiels-professionnels/Cefpep/2021/CGENIAL20NIDI3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05</text:p>
          </table:table-cell>
          <table:table-cell office:value-type="string" table:style-name="ce3">
            <text:p>Professeurs en entreprise - CLERMONT-FERRAND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5.pdf</text:p>
          </table:table-cell>
          <table:table-cell office:value-type="string" office:string-value="https://eduscol.education.fr/referentiels-professionnels/Cefpep/2021/CGENIAL20NIDI3005.pdf" table:formula="of:=HYPERLINK(CONCATENATE(&quot;https://eduscol.education.fr/referentiels-professionnels/Cefpep/2021/&quot;;[.J691]))" table:style-name="ce5">
            <text:p><text:a xlink:href="https://eduscol.education.fr/referentiels-professionnels/Cefpep/2021/CGENIAL20NIDI3005.pdf">https://eduscol.education.fr/referentiels-professionnels/Cefpep/2021/CGENIAL20NIDI3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06</text:p>
          </table:table-cell>
          <table:table-cell office:value-type="string" table:style-name="ce3">
            <text:p>Professeurs en entreprise - CRETEIL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4000, CRETEIL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6.pdf</text:p>
          </table:table-cell>
          <table:table-cell office:value-type="string" office:string-value="https://eduscol.education.fr/referentiels-professionnels/Cefpep/2021/CGENIAL20NIDI3006.pdf" table:formula="of:=HYPERLINK(CONCATENATE(&quot;https://eduscol.education.fr/referentiels-professionnels/Cefpep/2021/&quot;;[.J692]))" table:style-name="ce5">
            <text:p><text:a xlink:href="https://eduscol.education.fr/referentiels-professionnels/Cefpep/2021/CGENIAL20NIDI3006.pdf">https://eduscol.education.fr/referentiels-professionnels/Cefpep/2021/CGENIAL20NIDI3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07</text:p>
          </table:table-cell>
          <table:table-cell office:value-type="string" table:style-name="ce3">
            <text:p>Professeurs en entreprise - DIJ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21000, DIJ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7.pdf</text:p>
          </table:table-cell>
          <table:table-cell office:value-type="string" office:string-value="https://eduscol.education.fr/referentiels-professionnels/Cefpep/2021/CGENIAL20NIDI3007.pdf" table:formula="of:=HYPERLINK(CONCATENATE(&quot;https://eduscol.education.fr/referentiels-professionnels/Cefpep/2021/&quot;;[.J693]))" table:style-name="ce5">
            <text:p><text:a xlink:href="https://eduscol.education.fr/referentiels-professionnels/Cefpep/2021/CGENIAL20NIDI3007.pdf">https://eduscol.education.fr/referentiels-professionnels/Cefpep/2021/CGENIAL20NIDI3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08</text:p>
          </table:table-cell>
          <table:table-cell office:value-type="string" table:style-name="ce3">
            <text:p>Professeurs en entreprise - GUADELOUP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08.pdf</text:p>
          </table:table-cell>
          <table:table-cell office:value-type="string" office:string-value="https://eduscol.education.fr/referentiels-professionnels/Cefpep/2021/CGENIAL20NIDI3008.pdf" table:formula="of:=HYPERLINK(CONCATENATE(&quot;https://eduscol.education.fr/referentiels-professionnels/Cefpep/2021/&quot;;[.J694]))" table:style-name="ce5">
            <text:p><text:a xlink:href="https://eduscol.education.fr/referentiels-professionnels/Cefpep/2021/CGENIAL20NIDI3008.pdf">https://eduscol.education.fr/referentiels-professionnels/Cefpep/2021/CGENIAL20NIDI3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09</text:p>
          </table:table-cell>
          <table:table-cell office:value-type="string" table:style-name="ce3">
            <text:p>Professeurs en entreprise - GUYAN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300, CAYENNE</text:p>
          </table:table-cell>
          <table:table-cell office:value-type="string" table:style-name="ce3">
            <text:p>2021-01-04</text:p>
          </table:table-cell>
          <table:table-cell office:value-type="string" table:style-name="ce3">
            <text:p>2021-06-3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09.pdf</text:p>
          </table:table-cell>
          <table:table-cell office:value-type="string" office:string-value="https://eduscol.education.fr/referentiels-professionnels/Cefpep/2021/CGENIAL20NIDI3009.pdf" table:formula="of:=HYPERLINK(CONCATENATE(&quot;https://eduscol.education.fr/referentiels-professionnels/Cefpep/2021/&quot;;[.J695]))" table:style-name="ce5">
            <text:p><text:a xlink:href="https://eduscol.education.fr/referentiels-professionnels/Cefpep/2021/CGENIAL20NIDI3009.pdf">https://eduscol.education.fr/referentiels-professionnels/Cefpep/2021/CGENIAL20NIDI3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10</text:p>
          </table:table-cell>
          <table:table-cell office:value-type="string" table:style-name="ce3">
            <text:p>Professeurs en entreprise - LA REUNI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400, SAINT DENI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CGENIAL20NIDI3010.pdf</text:p>
          </table:table-cell>
          <table:table-cell office:value-type="string" office:string-value="https://eduscol.education.fr/referentiels-professionnels/Cefpep/2021/CGENIAL20NIDI3010.pdf" table:formula="of:=HYPERLINK(CONCATENATE(&quot;https://eduscol.education.fr/referentiels-professionnels/Cefpep/2021/&quot;;[.J696]))" table:style-name="ce5">
            <text:p><text:a xlink:href="https://eduscol.education.fr/referentiels-professionnels/Cefpep/2021/CGENIAL20NIDI3010.pdf">https://eduscol.education.fr/referentiels-professionnels/Cefpep/2021/CGENIAL20NIDI3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11</text:p>
          </table:table-cell>
          <table:table-cell office:value-type="string" table:style-name="ce3">
            <text:p>Professeurs en entreprise - GRENOB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CGENIAL20NIDI3011.pdf</text:p>
          </table:table-cell>
          <table:table-cell office:value-type="string" office:string-value="https://eduscol.education.fr/referentiels-professionnels/Cefpep/2021/CGENIAL20NIDI3011.pdf" table:formula="of:=HYPERLINK(CONCATENATE(&quot;https://eduscol.education.fr/referentiels-professionnels/Cefpep/2021/&quot;;[.J697]))" table:style-name="ce5">
            <text:p><text:a xlink:href="https://eduscol.education.fr/referentiels-professionnels/Cefpep/2021/CGENIAL20NIDI3011.pdf">https://eduscol.education.fr/referentiels-professionnels/Cefpep/2021/CGENIAL20NIDI3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12</text:p>
          </table:table-cell>
          <table:table-cell office:value-type="string" table:style-name="ce3">
            <text:p>Professeurs en entreprise - LIL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12.pdf</text:p>
          </table:table-cell>
          <table:table-cell office:value-type="string" office:string-value="https://eduscol.education.fr/referentiels-professionnels/Cefpep/2021/CGENIAL20NIDI3012.pdf" table:formula="of:=HYPERLINK(CONCATENATE(&quot;https://eduscol.education.fr/referentiels-professionnels/Cefpep/2021/&quot;;[.J698]))" table:style-name="ce5">
            <text:p><text:a xlink:href="https://eduscol.education.fr/referentiels-professionnels/Cefpep/2021/CGENIAL20NIDI3012.pdf">https://eduscol.education.fr/referentiels-professionnels/Cefpep/2021/CGENIAL20NIDI3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13</text:p>
          </table:table-cell>
          <table:table-cell office:value-type="string" table:style-name="ce3">
            <text:p>Professeurs en entreprise - LIMOG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3.pdf</text:p>
          </table:table-cell>
          <table:table-cell office:value-type="string" office:string-value="https://eduscol.education.fr/referentiels-professionnels/Cefpep/2021/CGENIAL20NIDI3013.pdf" table:formula="of:=HYPERLINK(CONCATENATE(&quot;https://eduscol.education.fr/referentiels-professionnels/Cefpep/2021/&quot;;[.J699]))" table:style-name="ce5">
            <text:p><text:a xlink:href="https://eduscol.education.fr/referentiels-professionnels/Cefpep/2021/CGENIAL20NIDI3013.pdf">https://eduscol.education.fr/referentiels-professionnels/Cefpep/2021/CGENIAL20NIDI3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14</text:p>
          </table:table-cell>
          <table:table-cell office:value-type="string" table:style-name="ce3">
            <text:p>Professeurs en entreprise - LY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9000, LY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CGENIAL20NIDI3014.pdf</text:p>
          </table:table-cell>
          <table:table-cell office:value-type="string" office:string-value="https://eduscol.education.fr/referentiels-professionnels/Cefpep/2021/CGENIAL20NIDI3014.pdf" table:formula="of:=HYPERLINK(CONCATENATE(&quot;https://eduscol.education.fr/referentiels-professionnels/Cefpep/2021/&quot;;[.J700]))" table:style-name="ce5">
            <text:p><text:a xlink:href="https://eduscol.education.fr/referentiels-professionnels/Cefpep/2021/CGENIAL20NIDI3014.pdf">https://eduscol.education.fr/referentiels-professionnels/Cefpep/2021/CGENIAL20NIDI3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15</text:p>
          </table:table-cell>
          <table:table-cell office:value-type="string" table:style-name="ce3">
            <text:p>Professeurs en entreprise - MARTINIQU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200, FORT-DE-FRAN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15.pdf</text:p>
          </table:table-cell>
          <table:table-cell office:value-type="string" office:string-value="https://eduscol.education.fr/referentiels-professionnels/Cefpep/2021/CGENIAL20NIDI3015.pdf" table:formula="of:=HYPERLINK(CONCATENATE(&quot;https://eduscol.education.fr/referentiels-professionnels/Cefpep/2021/&quot;;[.J701]))" table:style-name="ce5">
            <text:p><text:a xlink:href="https://eduscol.education.fr/referentiels-professionnels/Cefpep/2021/CGENIAL20NIDI3015.pdf">https://eduscol.education.fr/referentiels-professionnels/Cefpep/2021/CGENIAL20NIDI3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16</text:p>
          </table:table-cell>
          <table:table-cell office:value-type="string" table:style-name="ce3">
            <text:p>Professeurs en entreprise - MONTPELLIER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4000, MONTPELLIER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6.pdf</text:p>
          </table:table-cell>
          <table:table-cell office:value-type="string" office:string-value="https://eduscol.education.fr/referentiels-professionnels/Cefpep/2021/CGENIAL20NIDI3016.pdf" table:formula="of:=HYPERLINK(CONCATENATE(&quot;https://eduscol.education.fr/referentiels-professionnels/Cefpep/2021/&quot;;[.J702]))" table:style-name="ce5">
            <text:p><text:a xlink:href="https://eduscol.education.fr/referentiels-professionnels/Cefpep/2021/CGENIAL20NIDI3016.pdf">https://eduscol.education.fr/referentiels-professionnels/Cefpep/2021/CGENIAL20NIDI3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17</text:p>
          </table:table-cell>
          <table:table-cell office:value-type="string" table:style-name="ce3">
            <text:p>Professeurs en entreprise - NANCY-METZ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4000, NANCY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7.pdf</text:p>
          </table:table-cell>
          <table:table-cell office:value-type="string" office:string-value="https://eduscol.education.fr/referentiels-professionnels/Cefpep/2021/CGENIAL20NIDI3017.pdf" table:formula="of:=HYPERLINK(CONCATENATE(&quot;https://eduscol.education.fr/referentiels-professionnels/Cefpep/2021/&quot;;[.J703]))" table:style-name="ce5">
            <text:p><text:a xlink:href="https://eduscol.education.fr/referentiels-professionnels/Cefpep/2021/CGENIAL20NIDI3017.pdf">https://eduscol.education.fr/referentiels-professionnels/Cefpep/2021/CGENIAL20NIDI3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18</text:p>
          </table:table-cell>
          <table:table-cell office:value-type="string" table:style-name="ce3">
            <text:p>Professeurs en entreprise - NANT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44000, NANT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CGENIAL20NIDI3018.pdf</text:p>
          </table:table-cell>
          <table:table-cell office:value-type="string" office:string-value="https://eduscol.education.fr/referentiels-professionnels/Cefpep/2021/CGENIAL20NIDI3018.pdf" table:formula="of:=HYPERLINK(CONCATENATE(&quot;https://eduscol.education.fr/referentiels-professionnels/Cefpep/2021/&quot;;[.J704]))" table:style-name="ce5">
            <text:p><text:a xlink:href="https://eduscol.education.fr/referentiels-professionnels/Cefpep/2021/CGENIAL20NIDI3018.pdf">https://eduscol.education.fr/referentiels-professionnels/Cefpep/2021/CGENIAL20NIDI3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19</text:p>
          </table:table-cell>
          <table:table-cell office:value-type="string" table:style-name="ce3">
            <text:p>Professeurs en entreprise - NIC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06000, NI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19.pdf</text:p>
          </table:table-cell>
          <table:table-cell office:value-type="string" office:string-value="https://eduscol.education.fr/referentiels-professionnels/Cefpep/2021/CGENIAL20NIDI3019.pdf" table:formula="of:=HYPERLINK(CONCATENATE(&quot;https://eduscol.education.fr/referentiels-professionnels/Cefpep/2021/&quot;;[.J705]))" table:style-name="ce5">
            <text:p><text:a xlink:href="https://eduscol.education.fr/referentiels-professionnels/Cefpep/2021/CGENIAL20NIDI3019.pdf">https://eduscol.education.fr/referentiels-professionnels/Cefpep/2021/CGENIAL20NIDI3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20</text:p>
          </table:table-cell>
          <table:table-cell office:value-type="string" table:style-name="ce3">
            <text:p>Professeurs en entreprise - ORLEANS-TOUR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45000, ORLEAN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0.pdf</text:p>
          </table:table-cell>
          <table:table-cell office:value-type="string" office:string-value="https://eduscol.education.fr/referentiels-professionnels/Cefpep/2021/CGENIAL20NIDI3020.pdf" table:formula="of:=HYPERLINK(CONCATENATE(&quot;https://eduscol.education.fr/referentiels-professionnels/Cefpep/2021/&quot;;[.J706]))" table:style-name="ce5">
            <text:p><text:a xlink:href="https://eduscol.education.fr/referentiels-professionnels/Cefpep/2021/CGENIAL20NIDI3020.pdf">https://eduscol.education.fr/referentiels-professionnels/Cefpep/2021/CGENIAL20NIDI3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21</text:p>
          </table:table-cell>
          <table:table-cell office:value-type="string" table:style-name="ce3">
            <text:p>Professeurs en entreprise - PARI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5000, PARI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1.pdf</text:p>
          </table:table-cell>
          <table:table-cell office:value-type="string" office:string-value="https://eduscol.education.fr/referentiels-professionnels/Cefpep/2021/CGENIAL20NIDI3021.pdf" table:formula="of:=HYPERLINK(CONCATENATE(&quot;https://eduscol.education.fr/referentiels-professionnels/Cefpep/2021/&quot;;[.J707]))" table:style-name="ce5">
            <text:p><text:a xlink:href="https://eduscol.education.fr/referentiels-professionnels/Cefpep/2021/CGENIAL20NIDI3021.pdf">https://eduscol.education.fr/referentiels-professionnels/Cefpep/2021/CGENIAL20NIDI3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22</text:p>
          </table:table-cell>
          <table:table-cell office:value-type="string" table:style-name="ce3">
            <text:p>Professeurs en entreprise - POITIER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2.pdf</text:p>
          </table:table-cell>
          <table:table-cell office:value-type="string" office:string-value="https://eduscol.education.fr/referentiels-professionnels/Cefpep/2021/CGENIAL20NIDI3022.pdf" table:formula="of:=HYPERLINK(CONCATENATE(&quot;https://eduscol.education.fr/referentiels-professionnels/Cefpep/2021/&quot;;[.J708]))" table:style-name="ce5">
            <text:p><text:a xlink:href="https://eduscol.education.fr/referentiels-professionnels/Cefpep/2021/CGENIAL20NIDI3022.pdf">https://eduscol.education.fr/referentiels-professionnels/Cefpep/2021/CGENIAL20NIDI3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23</text:p>
          </table:table-cell>
          <table:table-cell office:value-type="string" table:style-name="ce3">
            <text:p>Professeurs en entreprise - REIM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1000, REIM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CGENIAL20NIDI3023.pdf</text:p>
          </table:table-cell>
          <table:table-cell office:value-type="string" office:string-value="https://eduscol.education.fr/referentiels-professionnels/Cefpep/2021/CGENIAL20NIDI3023.pdf" table:formula="of:=HYPERLINK(CONCATENATE(&quot;https://eduscol.education.fr/referentiels-professionnels/Cefpep/2021/&quot;;[.J709]))" table:style-name="ce5">
            <text:p><text:a xlink:href="https://eduscol.education.fr/referentiels-professionnels/Cefpep/2021/CGENIAL20NIDI3023.pdf">https://eduscol.education.fr/referentiels-professionnels/Cefpep/2021/CGENIAL20NIDI3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24</text:p>
          </table:table-cell>
          <table:table-cell office:value-type="string" table:style-name="ce3">
            <text:p>Professeurs en entreprise - RENN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5000, RENN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CGENIAL20NIDI3024.pdf</text:p>
          </table:table-cell>
          <table:table-cell office:value-type="string" office:string-value="https://eduscol.education.fr/referentiels-professionnels/Cefpep/2021/CGENIAL20NIDI3024.pdf" table:formula="of:=HYPERLINK(CONCATENATE(&quot;https://eduscol.education.fr/referentiels-professionnels/Cefpep/2021/&quot;;[.J710]))" table:style-name="ce5">
            <text:p><text:a xlink:href="https://eduscol.education.fr/referentiels-professionnels/Cefpep/2021/CGENIAL20NIDI3024.pdf">https://eduscol.education.fr/referentiels-professionnels/Cefpep/2021/CGENIAL20NIDI3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25</text:p>
          </table:table-cell>
          <table:table-cell office:value-type="string" table:style-name="ce3">
            <text:p>Professeurs en entreprise - ROUE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6000, ROUE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25.pdf</text:p>
          </table:table-cell>
          <table:table-cell office:value-type="string" office:string-value="https://eduscol.education.fr/referentiels-professionnels/Cefpep/2021/CGENIAL20NIDI3025.pdf" table:formula="of:=HYPERLINK(CONCATENATE(&quot;https://eduscol.education.fr/referentiels-professionnels/Cefpep/2021/&quot;;[.J711]))" table:style-name="ce5">
            <text:p><text:a xlink:href="https://eduscol.education.fr/referentiels-professionnels/Cefpep/2021/CGENIAL20NIDI3025.pdf">https://eduscol.education.fr/referentiels-professionnels/Cefpep/2021/CGENIAL20NIDI3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26</text:p>
          </table:table-cell>
          <table:table-cell office:value-type="string" table:style-name="ce3">
            <text:p>Professeurs en entreprise - STRASBOURG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7000, STRASBOURG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6.pdf</text:p>
          </table:table-cell>
          <table:table-cell office:value-type="string" office:string-value="https://eduscol.education.fr/referentiels-professionnels/Cefpep/2021/CGENIAL20NIDI3026.pdf" table:formula="of:=HYPERLINK(CONCATENATE(&quot;https://eduscol.education.fr/referentiels-professionnels/Cefpep/2021/&quot;;[.J712]))" table:style-name="ce5">
            <text:p><text:a xlink:href="https://eduscol.education.fr/referentiels-professionnels/Cefpep/2021/CGENIAL20NIDI3026.pdf">https://eduscol.education.fr/referentiels-professionnels/Cefpep/2021/CGENIAL20NIDI3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27</text:p>
          </table:table-cell>
          <table:table-cell office:value-type="string" table:style-name="ce3">
            <text:p>Professeurs en entreprise - TOULOUS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CGENIAL20NIDI3027.pdf</text:p>
          </table:table-cell>
          <table:table-cell office:value-type="string" office:string-value="https://eduscol.education.fr/referentiels-professionnels/Cefpep/2021/CGENIAL20NIDI3027.pdf" table:formula="of:=HYPERLINK(CONCATENATE(&quot;https://eduscol.education.fr/referentiels-professionnels/Cefpep/2021/&quot;;[.J713]))" table:style-name="ce5">
            <text:p><text:a xlink:href="https://eduscol.education.fr/referentiels-professionnels/Cefpep/2021/CGENIAL20NIDI3027.pdf">https://eduscol.education.fr/referentiels-professionnels/Cefpep/2021/CGENIAL20NIDI3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28</text:p>
          </table:table-cell>
          <table:table-cell office:value-type="string" table:style-name="ce3">
            <text:p>Professeurs en entreprise - VERSAILL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8000, VERSAILL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8.pdf</text:p>
          </table:table-cell>
          <table:table-cell office:value-type="string" office:string-value="https://eduscol.education.fr/referentiels-professionnels/Cefpep/2021/CGENIAL20NIDI3028.pdf" table:formula="of:=HYPERLINK(CONCATENATE(&quot;https://eduscol.education.fr/referentiels-professionnels/Cefpep/2021/&quot;;[.J714]))" table:style-name="ce5">
            <text:p><text:a xlink:href="https://eduscol.education.fr/referentiels-professionnels/Cefpep/2021/CGENIAL20NIDI3028.pdf">https://eduscol.education.fr/referentiels-professionnels/Cefpep/2021/CGENIAL20NIDI3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29</text:p>
          </table:table-cell>
          <table:table-cell office:value-type="string" table:style-name="ce3">
            <text:p>Découverte des métiers du numérique</text:p>
          </table:table-cell>
          <table:table-cell office:value-type="string" table:style-name="ce3">
            <text:p>JobIRL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1-01-28</text:p>
          </table:table-cell>
          <table:table-cell office:value-type="string" table:style-name="ce3">
            <text:p>2021-01-28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JOBIRL20NIDI3029.pdf</text:p>
          </table:table-cell>
          <table:table-cell office:value-type="string" office:string-value="https://eduscol.education.fr/referentiels-professionnels/Cefpep/2021/JOBIRL20NIDI3029.pdf" table:formula="of:=HYPERLINK(CONCATENATE(&quot;https://eduscol.education.fr/referentiels-professionnels/Cefpep/2021/&quot;;[.J715]))" table:style-name="ce5">
            <text:p><text:a xlink:href="https://eduscol.education.fr/referentiels-professionnels/Cefpep/2021/JOBIRL20NIDI3029.pdf">https://eduscol.education.fr/referentiels-professionnels/Cefpep/2021/JOBIRL20NIDI3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31</text:p>
          </table:table-cell>
          <table:table-cell office:value-type="string" table:style-name="ce3">
            <text:p>Découverte des métiers de l’artisanat<text:s/></text:p>
          </table:table-cell>
          <table:table-cell office:value-type="string" table:style-name="ce3">
            <text:p>JobIRL</text:p>
          </table:table-cell>
          <table:table-cell office:value-type="string" table:style-name="ce3">
            <text:p>31400, TOULOUSE</text:p>
          </table:table-cell>
          <table:table-cell office:value-type="string" table:style-name="ce3">
            <text:p>2021-03-09</text:p>
          </table:table-cell>
          <table:table-cell office:value-type="string" table:style-name="ce3">
            <text:p>2021-03-09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JOBIRL20NIDI3031.pdf</text:p>
          </table:table-cell>
          <table:table-cell office:value-type="string" office:string-value="https://eduscol.education.fr/referentiels-professionnels/Cefpep/2021/JOBIRL20NIDI3031.pdf" table:formula="of:=HYPERLINK(CONCATENATE(&quot;https://eduscol.education.fr/referentiels-professionnels/Cefpep/2021/&quot;;[.J716]))" table:style-name="ce5">
            <text:p><text:a xlink:href="https://eduscol.education.fr/referentiels-professionnels/Cefpep/2021/JOBIRL20NIDI3031.pdf">https://eduscol.education.fr/referentiels-professionnels/Cefpep/2021/JOBIRL20NIDI3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33</text:p>
          </table:table-cell>
          <table:table-cell office:value-type="string" table:style-name="ce3">
            <text:p>Immersion dans l'industrie nucléaire et découverte de ses métiers</text:p>
          </table:table-cell>
          <table:table-cell office:value-type="string" table:style-name="ce3">
            <text:p>EDF</text:p>
          </table:table-cell>
          <table:table-cell office:value-type="string" table:style-name="ce3">
            <text:p>33820, BRAUD ET SAINT LOUIS</text:p>
          </table:table-cell>
          <table:table-cell office:value-type="string" table:style-name="ce3">
            <text:p>2020-11-16</text:p>
          </table:table-cell>
          <table:table-cell office:value-type="string" table:style-name="ce3">
            <text:p>2020-11-2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DF20NIDI3033.pdf</text:p>
          </table:table-cell>
          <table:table-cell office:value-type="string" office:string-value="https://eduscol.education.fr/referentiels-professionnels/Cefpep/2021/EDF20NIDI3033.pdf" table:formula="of:=HYPERLINK(CONCATENATE(&quot;https://eduscol.education.fr/referentiels-professionnels/Cefpep/2021/&quot;;[.J717]))" table:style-name="ce5">
            <text:p><text:a xlink:href="https://eduscol.education.fr/referentiels-professionnels/Cefpep/2021/EDF20NIDI3033.pdf">https://eduscol.education.fr/referentiels-professionnels/Cefpep/2021/EDF20NIDI3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47</text:p>
          </table:table-cell>
          <table:table-cell office:value-type="string" table:style-name="ce3">
            <text:p>L'entrepreneuriat dans l'enseignement<text:s/>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75, PARIS</text:p>
          </table:table-cell>
          <table:table-cell office:value-type="string" table:style-name="ce3">
            <text:p>2021-03-12</text:p>
          </table:table-cell>
          <table:table-cell office:value-type="string" table:style-name="ce3">
            <text:p>2021-03-12</text:p>
          </table:table-cell>
          <table:table-cell office:value-type="float" office:value="30" table:style-name="ce4">
            <text:p>3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R2EBANQUEDEFRANCE20NIDI3047.pdf</text:p>
          </table:table-cell>
          <table:table-cell office:value-type="string" office:string-value="https://eduscol.education.fr/referentiels-professionnels/Cefpep/2021/R2EBANQUEDEFRANCE20NIDI3047.pdf" table:formula="of:=HYPERLINK(CONCATENATE(&quot;https://eduscol.education.fr/referentiels-professionnels/Cefpep/2021/&quot;;[.J718]))" table:style-name="ce5">
            <text:p><text:a xlink:href="https://eduscol.education.fr/referentiels-professionnels/Cefpep/2021/R2EBANQUEDEFRANCE20NIDI3047.pdf">https://eduscol.education.fr/referentiels-professionnels/Cefpep/2021/R2EBANQUEDEFRANCE20NIDI304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48</text:p>
          </table:table-cell>
          <table:table-cell office:value-type="string" table:style-name="ce3">
            <text:p>Le jeu de la Banque de France pour apprendre l'entrepreneuriat- IDF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75017, PARI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48.pdf</text:p>
          </table:table-cell>
          <table:table-cell office:value-type="string" office:string-value="https://eduscol.education.fr/referentiels-professionnels/Cefpep/2021/R2EBANQUEDEFRANCE20NIDI3048.pdf" table:formula="of:=HYPERLINK(CONCATENATE(&quot;https://eduscol.education.fr/referentiels-professionnels/Cefpep/2021/&quot;;[.J719]))" table:style-name="ce5">
            <text:p><text:a xlink:href="https://eduscol.education.fr/referentiels-professionnels/Cefpep/2021/R2EBANQUEDEFRANCE20NIDI3048.pdf">https://eduscol.education.fr/referentiels-professionnels/Cefpep/2021/R2EBANQUEDEFRANCE20NIDI304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49</text:p>
          </table:table-cell>
          <table:table-cell office:value-type="string" table:style-name="ce3">
            <text:p>Le jeu de la BDF pour apprendre l'entrepreneuriat-AIX-MARSEIL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13000, ACADÉMIE DE AIX-MARSEIL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49.pdf</text:p>
          </table:table-cell>
          <table:table-cell office:value-type="string" office:string-value="https://eduscol.education.fr/referentiels-professionnels/Cefpep/2021/R2EBANQUEDEFRANCE20NIDI3049.pdf" table:formula="of:=HYPERLINK(CONCATENATE(&quot;https://eduscol.education.fr/referentiels-professionnels/Cefpep/2021/&quot;;[.J720]))" table:style-name="ce5">
            <text:p><text:a xlink:href="https://eduscol.education.fr/referentiels-professionnels/Cefpep/2021/R2EBANQUEDEFRANCE20NIDI3049.pdf">https://eduscol.education.fr/referentiels-professionnels/Cefpep/2021/R2EBANQUEDEFRANCE20NIDI304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50</text:p>
          </table:table-cell>
          <table:table-cell office:value-type="string" table:style-name="ce3">
            <text:p>Le jeu de la BDF pour apprendre l'entrepreneuriat-BESANCON..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BESANÇ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0.pdf</text:p>
          </table:table-cell>
          <table:table-cell office:value-type="string" office:string-value="https://eduscol.education.fr/referentiels-professionnels/Cefpep/2021/R2EBANQUEDEFRANCE20NIDI3050.pdf" table:formula="of:=HYPERLINK(CONCATENATE(&quot;https://eduscol.education.fr/referentiels-professionnels/Cefpep/2021/&quot;;[.J721]))" table:style-name="ce5">
            <text:p><text:a xlink:href="https://eduscol.education.fr/referentiels-professionnels/Cefpep/2021/R2EBANQUEDEFRANCE20NIDI3050.pdf">https://eduscol.education.fr/referentiels-professionnels/Cefpep/2021/R2EBANQUEDEFRANCE20NIDI305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51</text:p>
          </table:table-cell>
          <table:table-cell office:value-type="string" table:style-name="ce3">
            <text:p>Le jeu de la Banque de France pour apprendre l'entrepreneuriat-AMIEN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'AMIEN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1.pdf</text:p>
          </table:table-cell>
          <table:table-cell office:value-type="string" office:string-value="https://eduscol.education.fr/referentiels-professionnels/Cefpep/2021/R2EBANQUEDEFRANCE20NIDI3051.pdf" table:formula="of:=HYPERLINK(CONCATENATE(&quot;https://eduscol.education.fr/referentiels-professionnels/Cefpep/2021/&quot;;[.J722]))" table:style-name="ce5">
            <text:p><text:a xlink:href="https://eduscol.education.fr/referentiels-professionnels/Cefpep/2021/R2EBANQUEDEFRANCE20NIDI3051.pdf">https://eduscol.education.fr/referentiels-professionnels/Cefpep/2021/R2EBANQUEDEFRANCE20NIDI305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52</text:p>
          </table:table-cell>
          <table:table-cell office:value-type="string" table:style-name="ce3">
            <text:p>Le jeu de la BDF pour apprendre l'entrepreneuriat-BORDEAUX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BORDEAUX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2.pdf</text:p>
          </table:table-cell>
          <table:table-cell office:value-type="string" office:string-value="https://eduscol.education.fr/referentiels-professionnels/Cefpep/2021/R2EBANQUEDEFRANCE20NIDI3052.pdf" table:formula="of:=HYPERLINK(CONCATENATE(&quot;https://eduscol.education.fr/referentiels-professionnels/Cefpep/2021/&quot;;[.J723]))" table:style-name="ce5">
            <text:p><text:a xlink:href="https://eduscol.education.fr/referentiels-professionnels/Cefpep/2021/R2EBANQUEDEFRANCE20NIDI3052.pdf">https://eduscol.education.fr/referentiels-professionnels/Cefpep/2021/R2EBANQUEDEFRANCE20NIDI305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53</text:p>
          </table:table-cell>
          <table:table-cell office:value-type="string" table:style-name="ce3">
            <text:p>Le jeu de la Banque de France pour apprendre l'entrepreneuriat-CAE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AE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3.pdf</text:p>
          </table:table-cell>
          <table:table-cell office:value-type="string" office:string-value="https://eduscol.education.fr/referentiels-professionnels/Cefpep/2021/R2EBANQUEDEFRANCE20NIDI3053.pdf" table:formula="of:=HYPERLINK(CONCATENATE(&quot;https://eduscol.education.fr/referentiels-professionnels/Cefpep/2021/&quot;;[.J724]))" table:style-name="ce5">
            <text:p><text:a xlink:href="https://eduscol.education.fr/referentiels-professionnels/Cefpep/2021/R2EBANQUEDEFRANCE20NIDI3053.pdf">https://eduscol.education.fr/referentiels-professionnels/Cefpep/2021/R2EBANQUEDEFRANCE20NIDI305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54</text:p>
          </table:table-cell>
          <table:table-cell office:value-type="string" table:style-name="ce3">
            <text:p>Le jeu de la BDF pour apprendre l'entrepreneuriat-CLERMONT-FERRAND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LERMONT-FERRAND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4.pdf</text:p>
          </table:table-cell>
          <table:table-cell office:value-type="string" office:string-value="https://eduscol.education.fr/referentiels-professionnels/Cefpep/2021/R2EBANQUEDEFRANCE20NIDI3054.pdf" table:formula="of:=HYPERLINK(CONCATENATE(&quot;https://eduscol.education.fr/referentiels-professionnels/Cefpep/2021/&quot;;[.J725]))" table:style-name="ce5">
            <text:p><text:a xlink:href="https://eduscol.education.fr/referentiels-professionnels/Cefpep/2021/R2EBANQUEDEFRANCE20NIDI3054.pdf">https://eduscol.education.fr/referentiels-professionnels/Cefpep/2021/R2EBANQUEDEFRANCE20NIDI305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55</text:p>
          </table:table-cell>
          <table:table-cell office:value-type="string" table:style-name="ce3">
            <text:p>Le jeu de la Banque de France pour apprendre l'entrepreneuriat-CORS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ORS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5.pdf</text:p>
          </table:table-cell>
          <table:table-cell office:value-type="string" office:string-value="https://eduscol.education.fr/referentiels-professionnels/Cefpep/2021/R2EBANQUEDEFRANCE20NIDI3055.pdf" table:formula="of:=HYPERLINK(CONCATENATE(&quot;https://eduscol.education.fr/referentiels-professionnels/Cefpep/2021/&quot;;[.J726]))" table:style-name="ce5">
            <text:p><text:a xlink:href="https://eduscol.education.fr/referentiels-professionnels/Cefpep/2021/R2EBANQUEDEFRANCE20NIDI3055.pdf">https://eduscol.education.fr/referentiels-professionnels/Cefpep/2021/R2EBANQUEDEFRANCE20NIDI305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56</text:p>
          </table:table-cell>
          <table:table-cell office:value-type="string" table:style-name="ce3">
            <text:p>Le jeu de la Banque de France pour apprendre l'entrepreneuriat-DIJ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DIJ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6.pdf</text:p>
          </table:table-cell>
          <table:table-cell office:value-type="string" office:string-value="https://eduscol.education.fr/referentiels-professionnels/Cefpep/2021/R2EBANQUEDEFRANCE20NIDI3056.pdf" table:formula="of:=HYPERLINK(CONCATENATE(&quot;https://eduscol.education.fr/referentiels-professionnels/Cefpep/2021/&quot;;[.J727]))" table:style-name="ce5">
            <text:p><text:a xlink:href="https://eduscol.education.fr/referentiels-professionnels/Cefpep/2021/R2EBANQUEDEFRANCE20NIDI3056.pdf">https://eduscol.education.fr/referentiels-professionnels/Cefpep/2021/R2EBANQUEDEFRANCE20NIDI305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57</text:p>
          </table:table-cell>
          <table:table-cell office:value-type="string" table:style-name="ce3">
            <text:p>Le jeu de la BDF pour apprendre l'entrepreneuriat-GRENOB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RENOB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7.pdf</text:p>
          </table:table-cell>
          <table:table-cell office:value-type="string" office:string-value="https://eduscol.education.fr/referentiels-professionnels/Cefpep/2021/R2EBANQUEDEFRANCE20NIDI3057.pdf" table:formula="of:=HYPERLINK(CONCATENATE(&quot;https://eduscol.education.fr/referentiels-professionnels/Cefpep/2021/&quot;;[.J728]))" table:style-name="ce5">
            <text:p><text:a xlink:href="https://eduscol.education.fr/referentiels-professionnels/Cefpep/2021/R2EBANQUEDEFRANCE20NIDI3057.pdf">https://eduscol.education.fr/referentiels-professionnels/Cefpep/2021/R2EBANQUEDEFRANCE20NIDI305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58</text:p>
          </table:table-cell>
          <table:table-cell office:value-type="string" table:style-name="ce3">
            <text:p>Le jeu de la Banque de France pour apprendre l'entrepreneuriat-LIL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IL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8.pdf</text:p>
          </table:table-cell>
          <table:table-cell office:value-type="string" office:string-value="https://eduscol.education.fr/referentiels-professionnels/Cefpep/2021/R2EBANQUEDEFRANCE20NIDI3058.pdf" table:formula="of:=HYPERLINK(CONCATENATE(&quot;https://eduscol.education.fr/referentiels-professionnels/Cefpep/2021/&quot;;[.J729]))" table:style-name="ce5">
            <text:p><text:a xlink:href="https://eduscol.education.fr/referentiels-professionnels/Cefpep/2021/R2EBANQUEDEFRANCE20NIDI3058.pdf">https://eduscol.education.fr/referentiels-professionnels/Cefpep/2021/R2EBANQUEDEFRANCE20NIDI305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59</text:p>
          </table:table-cell>
          <table:table-cell office:value-type="string" table:style-name="ce3">
            <text:p>Le jeu de la Banque de France pour apprendre l'entrepreneuriat-LIMOG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IMOG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9.pdf</text:p>
          </table:table-cell>
          <table:table-cell office:value-type="string" office:string-value="https://eduscol.education.fr/referentiels-professionnels/Cefpep/2021/R2EBANQUEDEFRANCE20NIDI3059.pdf" table:formula="of:=HYPERLINK(CONCATENATE(&quot;https://eduscol.education.fr/referentiels-professionnels/Cefpep/2021/&quot;;[.J730]))" table:style-name="ce5">
            <text:p><text:a xlink:href="https://eduscol.education.fr/referentiels-professionnels/Cefpep/2021/R2EBANQUEDEFRANCE20NIDI3059.pdf">https://eduscol.education.fr/referentiels-professionnels/Cefpep/2021/R2EBANQUEDEFRANCE20NIDI305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60</text:p>
          </table:table-cell>
          <table:table-cell office:value-type="string" table:style-name="ce3">
            <text:p>Le jeu de la Banque de France pour apprendre l'entrepreneuriat-LY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Y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0.pdf</text:p>
          </table:table-cell>
          <table:table-cell office:value-type="string" office:string-value="https://eduscol.education.fr/referentiels-professionnels/Cefpep/2021/R2EBANQUEDEFRANCE20NIDI3060.pdf" table:formula="of:=HYPERLINK(CONCATENATE(&quot;https://eduscol.education.fr/referentiels-professionnels/Cefpep/2021/&quot;;[.J731]))" table:style-name="ce5">
            <text:p><text:a xlink:href="https://eduscol.education.fr/referentiels-professionnels/Cefpep/2021/R2EBANQUEDEFRANCE20NIDI3060.pdf">https://eduscol.education.fr/referentiels-professionnels/Cefpep/2021/R2EBANQUEDEFRANCE20NIDI306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61</text:p>
          </table:table-cell>
          <table:table-cell office:value-type="string" table:style-name="ce3">
            <text:p>Le jeu de la BDF pour apprendre l'entrepreneuriat-MONTPELLIER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ONTPELLIER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1.pdf</text:p>
          </table:table-cell>
          <table:table-cell office:value-type="string" office:string-value="https://eduscol.education.fr/referentiels-professionnels/Cefpep/2021/R2EBANQUEDEFRANCE20NIDI3061.pdf" table:formula="of:=HYPERLINK(CONCATENATE(&quot;https://eduscol.education.fr/referentiels-professionnels/Cefpep/2021/&quot;;[.J732]))" table:style-name="ce5">
            <text:p><text:a xlink:href="https://eduscol.education.fr/referentiels-professionnels/Cefpep/2021/R2EBANQUEDEFRANCE20NIDI3061.pdf">https://eduscol.education.fr/referentiels-professionnels/Cefpep/2021/R2EBANQUEDEFRANCE20NIDI306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62</text:p>
          </table:table-cell>
          <table:table-cell office:value-type="string" table:style-name="ce3">
            <text:p>Le jeu de la Banque de France pour apprendre l'entrepreneuriat-NANCY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ANCY-METZ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2.pdf</text:p>
          </table:table-cell>
          <table:table-cell office:value-type="string" office:string-value="https://eduscol.education.fr/referentiels-professionnels/Cefpep/2021/R2EBANQUEDEFRANCE20NIDI3062.pdf" table:formula="of:=HYPERLINK(CONCATENATE(&quot;https://eduscol.education.fr/referentiels-professionnels/Cefpep/2021/&quot;;[.J733]))" table:style-name="ce5">
            <text:p><text:a xlink:href="https://eduscol.education.fr/referentiels-professionnels/Cefpep/2021/R2EBANQUEDEFRANCE20NIDI3062.pdf">https://eduscol.education.fr/referentiels-professionnels/Cefpep/2021/R2EBANQUEDEFRANCE20NIDI306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63</text:p>
          </table:table-cell>
          <table:table-cell office:value-type="string" table:style-name="ce3">
            <text:p>Le jeu de la Banque de France pour apprendre l'entrepreneuriat-NANT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ANT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3.pdf</text:p>
          </table:table-cell>
          <table:table-cell office:value-type="string" office:string-value="https://eduscol.education.fr/referentiels-professionnels/Cefpep/2021/R2EBANQUEDEFRANCE20NIDI3063.pdf" table:formula="of:=HYPERLINK(CONCATENATE(&quot;https://eduscol.education.fr/referentiels-professionnels/Cefpep/2021/&quot;;[.J734]))" table:style-name="ce5">
            <text:p><text:a xlink:href="https://eduscol.education.fr/referentiels-professionnels/Cefpep/2021/R2EBANQUEDEFRANCE20NIDI3063.pdf">https://eduscol.education.fr/referentiels-professionnels/Cefpep/2021/R2EBANQUEDEFRANCE20NIDI306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64</text:p>
          </table:table-cell>
          <table:table-cell office:value-type="string" table:style-name="ce3">
            <text:p>Le jeu de la Banque de France pour apprendre l'entrepreneuriat-NIC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IC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4.pdf</text:p>
          </table:table-cell>
          <table:table-cell office:value-type="string" office:string-value="https://eduscol.education.fr/referentiels-professionnels/Cefpep/2021/R2EBANQUEDEFRANCE20NIDI3064.pdf" table:formula="of:=HYPERLINK(CONCATENATE(&quot;https://eduscol.education.fr/referentiels-professionnels/Cefpep/2021/&quot;;[.J735]))" table:style-name="ce5">
            <text:p><text:a xlink:href="https://eduscol.education.fr/referentiels-professionnels/Cefpep/2021/R2EBANQUEDEFRANCE20NIDI3064.pdf">https://eduscol.education.fr/referentiels-professionnels/Cefpep/2021/R2EBANQUEDEFRANCE20NIDI306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65</text:p>
          </table:table-cell>
          <table:table-cell office:value-type="string" table:style-name="ce3">
            <text:p>Le jeu de la BDF pour apprendre l'entrepreneuriat-ORLÉANS-TOUR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'ORLÉAN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5.pdf</text:p>
          </table:table-cell>
          <table:table-cell office:value-type="string" office:string-value="https://eduscol.education.fr/referentiels-professionnels/Cefpep/2021/R2EBANQUEDEFRANCE20NIDI3065.pdf" table:formula="of:=HYPERLINK(CONCATENATE(&quot;https://eduscol.education.fr/referentiels-professionnels/Cefpep/2021/&quot;;[.J736]))" table:style-name="ce5">
            <text:p><text:a xlink:href="https://eduscol.education.fr/referentiels-professionnels/Cefpep/2021/R2EBANQUEDEFRANCE20NIDI3065.pdf">https://eduscol.education.fr/referentiels-professionnels/Cefpep/2021/R2EBANQUEDEFRANCE20NIDI306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66</text:p>
          </table:table-cell>
          <table:table-cell office:value-type="string" table:style-name="ce3">
            <text:p>Le jeu de la BDF pour apprendre l'entrepreneuriat-POITIER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POITIER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6.pdf</text:p>
          </table:table-cell>
          <table:table-cell office:value-type="string" office:string-value="https://eduscol.education.fr/referentiels-professionnels/Cefpep/2021/R2EBANQUEDEFRANCE20NIDI3066.pdf" table:formula="of:=HYPERLINK(CONCATENATE(&quot;https://eduscol.education.fr/referentiels-professionnels/Cefpep/2021/&quot;;[.J737]))" table:style-name="ce5">
            <text:p><text:a xlink:href="https://eduscol.education.fr/referentiels-professionnels/Cefpep/2021/R2EBANQUEDEFRANCE20NIDI3066.pdf">https://eduscol.education.fr/referentiels-professionnels/Cefpep/2021/R2EBANQUEDEFRANCE20NIDI306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67</text:p>
          </table:table-cell>
          <table:table-cell office:value-type="string" table:style-name="ce3">
            <text:p>Le jeu de la Banque de France pour apprendre l'entrepreneuriat-REIM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EIM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7.pdf</text:p>
          </table:table-cell>
          <table:table-cell office:value-type="string" office:string-value="https://eduscol.education.fr/referentiels-professionnels/Cefpep/2021/R2EBANQUEDEFRANCE20NIDI3067.pdf" table:formula="of:=HYPERLINK(CONCATENATE(&quot;https://eduscol.education.fr/referentiels-professionnels/Cefpep/2021/&quot;;[.J738]))" table:style-name="ce5">
            <text:p><text:a xlink:href="https://eduscol.education.fr/referentiels-professionnels/Cefpep/2021/R2EBANQUEDEFRANCE20NIDI3067.pdf">https://eduscol.education.fr/referentiels-professionnels/Cefpep/2021/R2EBANQUEDEFRANCE20NIDI306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68</text:p>
          </table:table-cell>
          <table:table-cell office:value-type="string" table:style-name="ce3">
            <text:p>Le jeu de la Banque de France pour apprendre l'entrepreneuriat-RENN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ENN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8.pdf</text:p>
          </table:table-cell>
          <table:table-cell office:value-type="string" office:string-value="https://eduscol.education.fr/referentiels-professionnels/Cefpep/2021/R2EBANQUEDEFRANCE20NIDI3068.pdf" table:formula="of:=HYPERLINK(CONCATENATE(&quot;https://eduscol.education.fr/referentiels-professionnels/Cefpep/2021/&quot;;[.J739]))" table:style-name="ce5">
            <text:p><text:a xlink:href="https://eduscol.education.fr/referentiels-professionnels/Cefpep/2021/R2EBANQUEDEFRANCE20NIDI3068.pdf">https://eduscol.education.fr/referentiels-professionnels/Cefpep/2021/R2EBANQUEDEFRANCE20NIDI306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69</text:p>
          </table:table-cell>
          <table:table-cell office:value-type="string" table:style-name="ce3">
            <text:p>Le jeu de la Banque de France pour apprendre l'entrepreneuriat-ROUE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OUE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9.pdf</text:p>
          </table:table-cell>
          <table:table-cell office:value-type="string" office:string-value="https://eduscol.education.fr/referentiels-professionnels/Cefpep/2021/R2EBANQUEDEFRANCE20NIDI3069.pdf" table:formula="of:=HYPERLINK(CONCATENATE(&quot;https://eduscol.education.fr/referentiels-professionnels/Cefpep/2021/&quot;;[.J740]))" table:style-name="ce5">
            <text:p><text:a xlink:href="https://eduscol.education.fr/referentiels-professionnels/Cefpep/2021/R2EBANQUEDEFRANCE20NIDI3069.pdf">https://eduscol.education.fr/referentiels-professionnels/Cefpep/2021/R2EBANQUEDEFRANCE20NIDI306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70</text:p>
          </table:table-cell>
          <table:table-cell office:value-type="string" table:style-name="ce3">
            <text:p>Le jeu de la BDF pour apprendre l'entrepreneuriat-STRASBOURG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STRASBOURG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0.pdf</text:p>
          </table:table-cell>
          <table:table-cell office:value-type="string" office:string-value="https://eduscol.education.fr/referentiels-professionnels/Cefpep/2021/R2EBANQUEDEFRANCE20NIDI3070.pdf" table:formula="of:=HYPERLINK(CONCATENATE(&quot;https://eduscol.education.fr/referentiels-professionnels/Cefpep/2021/&quot;;[.J741]))" table:style-name="ce5">
            <text:p><text:a xlink:href="https://eduscol.education.fr/referentiels-professionnels/Cefpep/2021/R2EBANQUEDEFRANCE20NIDI3070.pdf">https://eduscol.education.fr/referentiels-professionnels/Cefpep/2021/R2EBANQUEDEFRANCE20NIDI307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71</text:p>
          </table:table-cell>
          <table:table-cell office:value-type="string" table:style-name="ce3">
            <text:p>Le jeu de la BDF pour apprendre l'entrepreneuriat-TOULOUS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TOULOUS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1.pdf</text:p>
          </table:table-cell>
          <table:table-cell office:value-type="string" office:string-value="https://eduscol.education.fr/referentiels-professionnels/Cefpep/2021/R2EBANQUEDEFRANCE20NIDI3071.pdf" table:formula="of:=HYPERLINK(CONCATENATE(&quot;https://eduscol.education.fr/referentiels-professionnels/Cefpep/2021/&quot;;[.J742]))" table:style-name="ce5">
            <text:p><text:a xlink:href="https://eduscol.education.fr/referentiels-professionnels/Cefpep/2021/R2EBANQUEDEFRANCE20NIDI3071.pdf">https://eduscol.education.fr/referentiels-professionnels/Cefpep/2021/R2EBANQUEDEFRANCE20NIDI307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72</text:p>
          </table:table-cell>
          <table:table-cell office:value-type="string" table:style-name="ce3">
            <text:p>Le jeu de la BDF pour apprendre l'entrepreneuriat-GUADELOUP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UADELOUP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2.pdf</text:p>
          </table:table-cell>
          <table:table-cell office:value-type="string" office:string-value="https://eduscol.education.fr/referentiels-professionnels/Cefpep/2021/R2EBANQUEDEFRANCE20NIDI3072.pdf" table:formula="of:=HYPERLINK(CONCATENATE(&quot;https://eduscol.education.fr/referentiels-professionnels/Cefpep/2021/&quot;;[.J743]))" table:style-name="ce5">
            <text:p><text:a xlink:href="https://eduscol.education.fr/referentiels-professionnels/Cefpep/2021/R2EBANQUEDEFRANCE20NIDI3072.pdf">https://eduscol.education.fr/referentiels-professionnels/Cefpep/2021/R2EBANQUEDEFRANCE20NIDI307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73</text:p>
          </table:table-cell>
          <table:table-cell office:value-type="string" table:style-name="ce3">
            <text:p>Le jeu de la BDF pour apprendre l'entrepreneuriat-GUYAN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UYAN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3.pdf</text:p>
          </table:table-cell>
          <table:table-cell office:value-type="string" office:string-value="https://eduscol.education.fr/referentiels-professionnels/Cefpep/2021/R2EBANQUEDEFRANCE20NIDI3073.pdf" table:formula="of:=HYPERLINK(CONCATENATE(&quot;https://eduscol.education.fr/referentiels-professionnels/Cefpep/2021/&quot;;[.J744]))" table:style-name="ce5">
            <text:p><text:a xlink:href="https://eduscol.education.fr/referentiels-professionnels/Cefpep/2021/R2EBANQUEDEFRANCE20NIDI3073.pdf">https://eduscol.education.fr/referentiels-professionnels/Cefpep/2021/R2EBANQUEDEFRANCE20NIDI307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74</text:p>
          </table:table-cell>
          <table:table-cell office:value-type="string" table:style-name="ce3">
            <text:p>Le jeu de la BDF pour apprendre l'entrepreneuriat-MARTINIQU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ARTINIQU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4.pdf</text:p>
          </table:table-cell>
          <table:table-cell office:value-type="string" office:string-value="https://eduscol.education.fr/referentiels-professionnels/Cefpep/2021/R2EBANQUEDEFRANCE20NIDI3074.pdf" table:formula="of:=HYPERLINK(CONCATENATE(&quot;https://eduscol.education.fr/referentiels-professionnels/Cefpep/2021/&quot;;[.J745]))" table:style-name="ce5">
            <text:p><text:a xlink:href="https://eduscol.education.fr/referentiels-professionnels/Cefpep/2021/R2EBANQUEDEFRANCE20NIDI3074.pdf">https://eduscol.education.fr/referentiels-professionnels/Cefpep/2021/R2EBANQUEDEFRANCE20NIDI307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75</text:p>
          </table:table-cell>
          <table:table-cell office:value-type="string" table:style-name="ce3">
            <text:p>Le jeu de la Banque de France pour apprendre l'entrepreneuriat-MAYOTT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AYOTT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5.pdf</text:p>
          </table:table-cell>
          <table:table-cell office:value-type="string" office:string-value="https://eduscol.education.fr/referentiels-professionnels/Cefpep/2021/R2EBANQUEDEFRANCE20NIDI3075.pdf" table:formula="of:=HYPERLINK(CONCATENATE(&quot;https://eduscol.education.fr/referentiels-professionnels/Cefpep/2021/&quot;;[.J746]))" table:style-name="ce5">
            <text:p><text:a xlink:href="https://eduscol.education.fr/referentiels-professionnels/Cefpep/2021/R2EBANQUEDEFRANCE20NIDI3075.pdf">https://eduscol.education.fr/referentiels-professionnels/Cefpep/2021/R2EBANQUEDEFRANCE20NIDI307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76</text:p>
          </table:table-cell>
          <table:table-cell office:value-type="string" table:style-name="ce3">
            <text:p>Le jeu de la Banque de France pour apprendre l'entrepreneuriat-RÉUNI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ÉUNI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6.pdf</text:p>
          </table:table-cell>
          <table:table-cell office:value-type="string" office:string-value="https://eduscol.education.fr/referentiels-professionnels/Cefpep/2021/R2EBANQUEDEFRANCE20NIDI3076.pdf" table:formula="of:=HYPERLINK(CONCATENATE(&quot;https://eduscol.education.fr/referentiels-professionnels/Cefpep/2021/&quot;;[.J747]))" table:style-name="ce5">
            <text:p><text:a xlink:href="https://eduscol.education.fr/referentiels-professionnels/Cefpep/2021/R2EBANQUEDEFRANCE20NIDI3076.pdf">https://eduscol.education.fr/referentiels-professionnels/Cefpep/2021/R2EBANQUEDEFRANCE20NIDI307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3077</text:p>
          </table:table-cell>
          <table:table-cell office:value-type="string" table:style-name="ce3">
            <text:p>Le jeu <text:s/>BDF pour apprendre l'entrepreneuriat-ST PIERRE ET MIQUEL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SAINT PIERRE ET MIQUEL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7.pdf</text:p>
          </table:table-cell>
          <table:table-cell office:value-type="string" office:string-value="https://eduscol.education.fr/referentiels-professionnels/Cefpep/2021/R2EBANQUEDEFRANCE20NIDI3077.pdf" table:formula="of:=HYPERLINK(CONCATENATE(&quot;https://eduscol.education.fr/referentiels-professionnels/Cefpep/2021/&quot;;[.J748]))" table:style-name="ce5">
            <text:p><text:a xlink:href="https://eduscol.education.fr/referentiels-professionnels/Cefpep/2021/R2EBANQUEDEFRANCE20NIDI3077.pdf">https://eduscol.education.fr/referentiels-professionnels/Cefpep/2021/R2EBANQUEDEFRANCE20NIDI307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4012</text:p>
          </table:table-cell>
          <table:table-cell office:value-type="string" table:style-name="ce3">
            <text:p>Orientation : compétences et métiers du numérique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6"/></text:p>
          </table:table-cell>
          <table:table-cell office:value-type="string" table:style-name="ce3">
            <text:p>2021-01-20</text:p>
          </table:table-cell>
          <table:table-cell office:value-type="string" table:style-name="ce3">
            <text:p>2021-01-20</text:p>
          </table:table-cell>
          <table:table-cell office:value-type="float" office:value="20" table:style-name="ce4">
            <text:p>2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2.pdf</text:p>
          </table:table-cell>
          <table:table-cell office:value-type="string" office:string-value="https://eduscol.education.fr/referentiels-professionnels/Cefpep/2021/MICROSOFT20NIDI4012.pdf" table:formula="of:=HYPERLINK(CONCATENATE(&quot;https://eduscol.education.fr/referentiels-professionnels/Cefpep/2021/&quot;;[.J749]))" table:style-name="ce5">
            <text:p><text:a xlink:href="https://eduscol.education.fr/referentiels-professionnels/Cefpep/2021/MICROSOFT20NIDI4012.pdf">https://eduscol.education.fr/referentiels-professionnels/Cefpep/2021/MICROSOFT20NIDI4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4015</text:p>
          </table:table-cell>
          <table:table-cell office:value-type="string" table:style-name="ce3">
            <text:p>Augmenter le Bien-être grâce au digital et à l'humain - AMIENS-LILL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4</text:p>
          </table:table-cell>
          <table:table-cell office:value-type="string" table:style-name="ce3">
            <text:p>2021-05-04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5.pdf</text:p>
          </table:table-cell>
          <table:table-cell office:value-type="string" office:string-value="https://eduscol.education.fr/referentiels-professionnels/Cefpep/2021/GENERATIONAVENTURE20NIDI4015.pdf" table:formula="of:=HYPERLINK(CONCATENATE(&quot;https://eduscol.education.fr/referentiels-professionnels/Cefpep/2021/&quot;;[.J750]))" table:style-name="ce5">
            <text:p><text:a xlink:href="https://eduscol.education.fr/referentiels-professionnels/Cefpep/2021/GENERATIONAVENTURE20NIDI4015.pdf">https://eduscol.education.fr/referentiels-professionnels/Cefpep/2021/GENERATIONAVENTURE20NIDI4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4016</text:p>
          </table:table-cell>
          <table:table-cell office:value-type="string" table:style-name="ce3">
            <text:p>Augmenter le Bien-être grâce au digital et à l'humain - AIX-MARS.-NIC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3</text:p>
          </table:table-cell>
          <table:table-cell office:value-type="string" table:style-name="ce3">
            <text:p>2021-05-03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6.pdf</text:p>
          </table:table-cell>
          <table:table-cell office:value-type="string" office:string-value="https://eduscol.education.fr/referentiels-professionnels/Cefpep/2021/GENERATIONAVENTURE20NIDI4016.pdf" table:formula="of:=HYPERLINK(CONCATENATE(&quot;https://eduscol.education.fr/referentiels-professionnels/Cefpep/2021/&quot;;[.J751]))" table:style-name="ce5">
            <text:p><text:a xlink:href="https://eduscol.education.fr/referentiels-professionnels/Cefpep/2021/GENERATIONAVENTURE20NIDI4016.pdf">https://eduscol.education.fr/referentiels-professionnels/Cefpep/2021/GENERATIONAVENTURE20NIDI4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4017</text:p>
          </table:table-cell>
          <table:table-cell office:value-type="string" table:style-name="ce3">
            <text:p>Augmenter le Bien-être grâce au digital et à l'humain - N-METZ-STRASB.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5</text:p>
          </table:table-cell>
          <table:table-cell office:value-type="string" table:style-name="ce3">
            <text:p>2021-05-05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7.pdf</text:p>
          </table:table-cell>
          <table:table-cell office:value-type="string" office:string-value="https://eduscol.education.fr/referentiels-professionnels/Cefpep/2021/GENERATIONAVENTURE20NIDI4017.pdf" table:formula="of:=HYPERLINK(CONCATENATE(&quot;https://eduscol.education.fr/referentiels-professionnels/Cefpep/2021/&quot;;[.J752]))" table:style-name="ce5">
            <text:p><text:a xlink:href="https://eduscol.education.fr/referentiels-professionnels/Cefpep/2021/GENERATIONAVENTURE20NIDI4017.pdf">https://eduscol.education.fr/referentiels-professionnels/Cefpep/2021/GENERATIONAVENTURE20NIDI4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4019</text:p>
          </table:table-cell>
          <table:table-cell office:value-type="string" table:style-name="ce3">
            <text:p>Augmenter le Bien-être grâce au digital et à l'humain- NANTES - RENN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7</text:p>
          </table:table-cell>
          <table:table-cell office:value-type="string" table:style-name="ce3">
            <text:p>2021-05-0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9.pdf</text:p>
          </table:table-cell>
          <table:table-cell office:value-type="string" office:string-value="https://eduscol.education.fr/referentiels-professionnels/Cefpep/2021/GENERATIONAVENTURE20NIDI4019.pdf" table:formula="of:=HYPERLINK(CONCATENATE(&quot;https://eduscol.education.fr/referentiels-professionnels/Cefpep/2021/&quot;;[.J753]))" table:style-name="ce5">
            <text:p><text:a xlink:href="https://eduscol.education.fr/referentiels-professionnels/Cefpep/2021/GENERATIONAVENTURE20NIDI4019.pdf">https://eduscol.education.fr/referentiels-professionnels/Cefpep/2021/GENERATIONAVENTURE20NIDI4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4020</text:p>
          </table:table-cell>
          <table:table-cell office:value-type="string" table:style-name="ce3">
            <text:p>Augmenter le Bien-être grâce au digital et à l'humain - CAEN - ROUE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6</text:p>
          </table:table-cell>
          <table:table-cell office:value-type="string" table:style-name="ce3">
            <text:p>2021-05-06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0.pdf</text:p>
          </table:table-cell>
          <table:table-cell office:value-type="string" office:string-value="https://eduscol.education.fr/referentiels-professionnels/Cefpep/2021/GENERATIONAVENTURE20NIDI4020.pdf" table:formula="of:=HYPERLINK(CONCATENATE(&quot;https://eduscol.education.fr/referentiels-professionnels/Cefpep/2021/&quot;;[.J754]))" table:style-name="ce5">
            <text:p><text:a xlink:href="https://eduscol.education.fr/referentiels-professionnels/Cefpep/2021/GENERATIONAVENTURE20NIDI4020.pdf">https://eduscol.education.fr/referentiels-professionnels/Cefpep/2021/GENERATIONAVENTURE20NIDI4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4021</text:p>
          </table:table-cell>
          <table:table-cell office:value-type="string" table:style-name="ce3">
            <text:p>Augmenter le Bien-être grâce au digital et à l'humain - ORLEANS-TOUR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0</text:p>
          </table:table-cell>
          <table:table-cell office:value-type="string" table:style-name="ce3">
            <text:p>2021-05-10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1.pdf</text:p>
          </table:table-cell>
          <table:table-cell office:value-type="string" office:string-value="https://eduscol.education.fr/referentiels-professionnels/Cefpep/2021/GENERATIONAVENTURE20NIDI4021.pdf" table:formula="of:=HYPERLINK(CONCATENATE(&quot;https://eduscol.education.fr/referentiels-professionnels/Cefpep/2021/&quot;;[.J755]))" table:style-name="ce5">
            <text:p><text:a xlink:href="https://eduscol.education.fr/referentiels-professionnels/Cefpep/2021/GENERATIONAVENTURE20NIDI4021.pdf">https://eduscol.education.fr/referentiels-professionnels/Cefpep/2021/GENERATIONAVENTURE20NIDI4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4022</text:p>
          </table:table-cell>
          <table:table-cell office:value-type="string" table:style-name="ce3">
            <text:p>Augmenter le Bien-être grâce au digital et à l'humain - REIM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1</text:p>
          </table:table-cell>
          <table:table-cell office:value-type="string" table:style-name="ce3">
            <text:p>2021-05-11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2.pdf</text:p>
          </table:table-cell>
          <table:table-cell office:value-type="string" office:string-value="https://eduscol.education.fr/referentiels-professionnels/Cefpep/2021/GENERATIONAVENTURE20NIDI4022.pdf" table:formula="of:=HYPERLINK(CONCATENATE(&quot;https://eduscol.education.fr/referentiels-professionnels/Cefpep/2021/&quot;;[.J756]))" table:style-name="ce5">
            <text:p><text:a xlink:href="https://eduscol.education.fr/referentiels-professionnels/Cefpep/2021/GENERATIONAVENTURE20NIDI4022.pdf">https://eduscol.education.fr/referentiels-professionnels/Cefpep/2021/GENERATIONAVENTURE20NIDI4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4023</text:p>
          </table:table-cell>
          <table:table-cell office:value-type="string" table:style-name="ce3">
            <text:p>Augmenter le Bien-être grâce au digital et à l'humain - TOULOUS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2</text:p>
          </table:table-cell>
          <table:table-cell office:value-type="string" table:style-name="ce3">
            <text:p>2021-05-12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3.pdf</text:p>
          </table:table-cell>
          <table:table-cell office:value-type="string" office:string-value="https://eduscol.education.fr/referentiels-professionnels/Cefpep/2021/GENERATIONAVENTURE20NIDI4023.pdf" table:formula="of:=HYPERLINK(CONCATENATE(&quot;https://eduscol.education.fr/referentiels-professionnels/Cefpep/2021/&quot;;[.J757]))" table:style-name="ce5">
            <text:p><text:a xlink:href="https://eduscol.education.fr/referentiels-professionnels/Cefpep/2021/GENERATIONAVENTURE20NIDI4023.pdf">https://eduscol.education.fr/referentiels-professionnels/Cefpep/2021/GENERATIONAVENTURE20NIDI4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IDI4024</text:p>
          </table:table-cell>
          <table:table-cell office:value-type="string" table:style-name="ce3">
            <text:p>Augmenter le Bien-être grâce au digital et à l'humain - MONTPELLIER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7</text:p>
          </table:table-cell>
          <table:table-cell office:value-type="string" table:style-name="ce3">
            <text:p>2021-05-1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4.pdf</text:p>
          </table:table-cell>
          <table:table-cell office:value-type="string" office:string-value="https://eduscol.education.fr/referentiels-professionnels/Cefpep/2021/GENERATIONAVENTURE20NIDI4024.pdf" table:formula="of:=HYPERLINK(CONCATENATE(&quot;https://eduscol.education.fr/referentiels-professionnels/Cefpep/2021/&quot;;[.J758]))" table:style-name="ce5">
            <text:p><text:a xlink:href="https://eduscol.education.fr/referentiels-professionnels/Cefpep/2021/GENERATIONAVENTURE20NIDI4024.pdf">https://eduscol.education.fr/referentiels-professionnels/Cefpep/2021/GENERATIONAVENTURE20NIDI4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STI2026</text:p>
          </table:table-cell>
          <table:table-cell office:value-type="string" table:style-name="ce3">
            <text:p>Valoriser un logement connecté avec les solutions BUS. Ref 123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1</text:p>
          </table:table-cell>
          <table:table-cell office:value-type="string" table:style-name="ce3">
            <text:p>2021-04-2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6.pdf</text:p>
          </table:table-cell>
          <table:table-cell office:value-type="string" office:string-value="https://eduscol.education.fr/referentiels-professionnels/Cefpep/2021/LEGRAND20NSTI2026.pdf" table:formula="of:=HYPERLINK(CONCATENATE(&quot;https://eduscol.education.fr/referentiels-professionnels/Cefpep/2021/&quot;;[.J759]))" table:style-name="ce5">
            <text:p><text:a xlink:href="https://eduscol.education.fr/referentiels-professionnels/Cefpep/2021/LEGRAND20NSTI2026.pdf">https://eduscol.education.fr/referentiels-professionnels/Cefpep/2021/LEGRAND20NSTI2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STI2027</text:p>
          </table:table-cell>
          <table:table-cell office:value-type="string" table:style-name="ce3">
            <text:p>Valoriser le logement connecté avec l'appareillage With Netatmo. R 121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6500, PANTIN</text:p>
          </table:table-cell>
          <table:table-cell office:value-type="string" table:style-name="ce3">
            <text:p>2021-04-27</text:p>
          </table:table-cell>
          <table:table-cell office:value-type="string" table:style-name="ce3">
            <text:p>2021-04-2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7.pdf</text:p>
          </table:table-cell>
          <table:table-cell office:value-type="string" office:string-value="https://eduscol.education.fr/referentiels-professionnels/Cefpep/2021/LEGRAND20NSTI2027.pdf" table:formula="of:=HYPERLINK(CONCATENATE(&quot;https://eduscol.education.fr/referentiels-professionnels/Cefpep/2021/&quot;;[.J760]))" table:style-name="ce5">
            <text:p><text:a xlink:href="https://eduscol.education.fr/referentiels-professionnels/Cefpep/2021/LEGRAND20NSTI2027.pdf">https://eduscol.education.fr/referentiels-professionnels/Cefpep/2021/LEGRAND20NSTI2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STI2028</text:p>
          </table:table-cell>
          <table:table-cell office:value-type="string" table:style-name="ce3">
            <text:p>Réaliser des Infrastructures de Recharge pour Véhicules Électriques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7</text:p>
          </table:table-cell>
          <table:table-cell office:value-type="string" table:style-name="ce3">
            <text:p>2021-07-0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8.pdf</text:p>
          </table:table-cell>
          <table:table-cell office:value-type="string" office:string-value="https://eduscol.education.fr/referentiels-professionnels/Cefpep/2021/LEGRAND20NSTI2028.pdf" table:formula="of:=HYPERLINK(CONCATENATE(&quot;https://eduscol.education.fr/referentiels-professionnels/Cefpep/2021/&quot;;[.J761]))" table:style-name="ce5">
            <text:p><text:a xlink:href="https://eduscol.education.fr/referentiels-professionnels/Cefpep/2021/LEGRAND20NSTI2028.pdf">https://eduscol.education.fr/referentiels-professionnels/Cefpep/2021/LEGRAND20NSTI2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STI2029</text:p>
          </table:table-cell>
          <table:table-cell office:value-type="string" table:style-name="ce3">
            <text:p>Maîtriser le logiciel XL Pro³ Tableau 400.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2</text:p>
          </table:table-cell>
          <table:table-cell office:value-type="string" table:style-name="ce3">
            <text:p>2021-04-2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9.pdf</text:p>
          </table:table-cell>
          <table:table-cell office:value-type="string" office:string-value="https://eduscol.education.fr/referentiels-professionnels/Cefpep/2021/LEGRAND20NSTI2029.pdf" table:formula="of:=HYPERLINK(CONCATENATE(&quot;https://eduscol.education.fr/referentiels-professionnels/Cefpep/2021/&quot;;[.J762]))" table:style-name="ce5">
            <text:p><text:a xlink:href="https://eduscol.education.fr/referentiels-professionnels/Cefpep/2021/LEGRAND20NSTI2029.pdf">https://eduscol.education.fr/referentiels-professionnels/Cefpep/2021/LEGRAND20NSTI2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STI2030</text:p>
          </table:table-cell>
          <table:table-cell office:value-type="string" table:style-name="ce3">
            <text:p>Maîtriser le logiciel XL Pro³ Calcul Réf 232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8</text:p>
          </table:table-cell>
          <table:table-cell office:value-type="string" table:style-name="ce3">
            <text:p>2021-07-0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0.pdf</text:p>
          </table:table-cell>
          <table:table-cell office:value-type="string" office:string-value="https://eduscol.education.fr/referentiels-professionnels/Cefpep/2021/LEGRAND20NSTI2030.pdf" table:formula="of:=HYPERLINK(CONCATENATE(&quot;https://eduscol.education.fr/referentiels-professionnels/Cefpep/2021/&quot;;[.J763]))" table:style-name="ce5">
            <text:p><text:a xlink:href="https://eduscol.education.fr/referentiels-professionnels/Cefpep/2021/LEGRAND20NSTI2030.pdf">https://eduscol.education.fr/referentiels-professionnels/Cefpep/2021/LEGRAND20NSTI2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STI2031</text:p>
          </table:table-cell>
          <table:table-cell office:value-type="string" table:style-name="ce3">
            <text:p>Valoriser le logement connecté avec l'appareillage With Netatmo. R 121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0</text:p>
          </table:table-cell>
          <table:table-cell office:value-type="string" table:style-name="ce3">
            <text:p>2021-04-2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1.pdf</text:p>
          </table:table-cell>
          <table:table-cell office:value-type="string" office:string-value="https://eduscol.education.fr/referentiels-professionnels/Cefpep/2021/LEGRAND20NSTI2031.pdf" table:formula="of:=HYPERLINK(CONCATENATE(&quot;https://eduscol.education.fr/referentiels-professionnels/Cefpep/2021/&quot;;[.J764]))" table:style-name="ce5">
            <text:p><text:a xlink:href="https://eduscol.education.fr/referentiels-professionnels/Cefpep/2021/LEGRAND20NSTI2031.pdf">https://eduscol.education.fr/referentiels-professionnels/Cefpep/2021/LEGRAND20NSTI2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STI2032</text:p>
          </table:table-cell>
          <table:table-cell office:value-type="string" table:style-name="ce3">
            <text:p>Réaliser des Infrastructures de Recharge pour Véhicules Électriques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4-28</text:p>
          </table:table-cell>
          <table:table-cell office:value-type="string" table:style-name="ce3">
            <text:p>2021-04-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2.pdf</text:p>
          </table:table-cell>
          <table:table-cell office:value-type="string" office:string-value="https://eduscol.education.fr/referentiels-professionnels/Cefpep/2021/LEGRAND20NSTI2032.pdf" table:formula="of:=HYPERLINK(CONCATENATE(&quot;https://eduscol.education.fr/referentiels-professionnels/Cefpep/2021/&quot;;[.J765]))" table:style-name="ce5">
            <text:p><text:a xlink:href="https://eduscol.education.fr/referentiels-professionnels/Cefpep/2021/LEGRAND20NSTI2032.pdf">https://eduscol.education.fr/referentiels-professionnels/Cefpep/2021/LEGRAND20NSTI2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STI2033</text:p>
          </table:table-cell>
          <table:table-cell office:value-type="string" table:style-name="ce3">
            <text:p>Maîtriser le logiciel XL Pro³ Tableau 400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4-29</text:p>
          </table:table-cell>
          <table:table-cell office:value-type="string" table:style-name="ce3">
            <text:p>2021-04-2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3.pdf</text:p>
          </table:table-cell>
          <table:table-cell office:value-type="string" office:string-value="https://eduscol.education.fr/referentiels-professionnels/Cefpep/2021/LEGRAND20NSTI2033.pdf" table:formula="of:=HYPERLINK(CONCATENATE(&quot;https://eduscol.education.fr/referentiels-professionnels/Cefpep/2021/&quot;;[.J766]))" table:style-name="ce5">
            <text:p><text:a xlink:href="https://eduscol.education.fr/referentiels-professionnels/Cefpep/2021/LEGRAND20NSTI2033.pdf">https://eduscol.education.fr/referentiels-professionnels/Cefpep/2021/LEGRAND20NSTI2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STI2034</text:p>
          </table:table-cell>
          <table:table-cell office:value-type="string" table:style-name="ce3">
            <text:p>Maîtriser le logiciel XL Pro³ Calcul Réf 232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1</text:p>
          </table:table-cell>
          <table:table-cell office:value-type="string" table:style-name="ce3">
            <text:p>2021-04-2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4.pdf</text:p>
          </table:table-cell>
          <table:table-cell office:value-type="string" office:string-value="https://eduscol.education.fr/referentiels-professionnels/Cefpep/2021/LEGRAND20NSTI2034.pdf" table:formula="of:=HYPERLINK(CONCATENATE(&quot;https://eduscol.education.fr/referentiels-professionnels/Cefpep/2021/&quot;;[.J767]))" table:style-name="ce5">
            <text:p><text:a xlink:href="https://eduscol.education.fr/referentiels-professionnels/Cefpep/2021/LEGRAND20NSTI2034.pdf">https://eduscol.education.fr/referentiels-professionnels/Cefpep/2021/LEGRAND20NSTI203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STI2035</text:p>
          </table:table-cell>
          <table:table-cell office:value-type="string" table:style-name="ce3">
            <text:p>Maîtriser le logiciel XL Pro³ Tableau 400.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9</text:p>
          </table:table-cell>
          <table:table-cell office:value-type="string" table:style-name="ce3">
            <text:p>2021-07-0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5.pdf</text:p>
          </table:table-cell>
          <table:table-cell office:value-type="string" office:string-value="https://eduscol.education.fr/referentiels-professionnels/Cefpep/2021/LEGRAND20NSTI2035.pdf" table:formula="of:=HYPERLINK(CONCATENATE(&quot;https://eduscol.education.fr/referentiels-professionnels/Cefpep/2021/&quot;;[.J768]))" table:style-name="ce5">
            <text:p><text:a xlink:href="https://eduscol.education.fr/referentiels-professionnels/Cefpep/2021/LEGRAND20NSTI2035.pdf">https://eduscol.education.fr/referentiels-professionnels/Cefpep/2021/LEGRAND20NSTI203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 orientation</text:p>
          </table:table-cell>
          <table:table-cell office:value-type="string" table:style-name="ce3">
            <text:p>20NSTI2053</text:p>
          </table:table-cell>
          <table:table-cell office:value-type="string" table:style-name="ce3">
            <text:p>Découvrir une centrale géothermique<text:s/></text:p>
          </table:table-cell>
          <table:table-cell office:value-type="string" table:style-name="ce3">
            <text:p>ORMAT GEOTHERMIE DE BOUILLANTE</text:p>
          </table:table-cell>
          <table:table-cell office:value-type="string" table:style-name="ce3">
            <text:p>97125, BOUILLANTE</text:p>
          </table:table-cell>
          <table:table-cell office:value-type="string" table:style-name="ce3">
            <text:p>2021-04-08</text:p>
          </table:table-cell>
          <table:table-cell office:value-type="string" table:style-name="ce3">
            <text:p>2021-04-0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ORMAT20NSTI2053.pdf</text:p>
          </table:table-cell>
          <table:table-cell office:value-type="string" office:string-value="https://eduscol.education.fr/referentiels-professionnels/Cefpep/2021/ORMAT20NSTI2053.pdf" table:formula="of:=HYPERLINK(CONCATENATE(&quot;https://eduscol.education.fr/referentiels-professionnels/Cefpep/2021/&quot;;[.J769]))" table:style-name="ce5">
            <text:p><text:a xlink:href="https://eduscol.education.fr/referentiels-professionnels/Cefpep/2021/ORMAT20NSTI2053.pdf">https://eduscol.education.fr/referentiels-professionnels/Cefpep/2021/ORMAT20NSTI205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15</text:p>
          </table:table-cell>
          <table:table-cell office:value-type="string" table:style-name="ce3">
            <text:p>Découvrir l'ESS pour l'aborder en classe - BESANCO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25000, BESANCON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BESANCON20NCER1015.pdf</text:p>
          </table:table-cell>
          <table:table-cell office:value-type="string" office:string-value="https://eduscol.education.fr/referentiels-professionnels/Cefpep/2021/LESPERBESANCON20NCER1015.pdf" table:formula="of:=HYPERLINK(CONCATENATE(&quot;https://eduscol.education.fr/referentiels-professionnels/Cefpep/2021/&quot;;[.J770]))" table:style-name="ce5">
            <text:p><text:a xlink:href="https://eduscol.education.fr/referentiels-professionnels/Cefpep/2021/LESPERBESANCON20NCER1015.pdf">https://eduscol.education.fr/referentiels-professionnels/Cefpep/2021/LESPERBESANCON20NCER1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16</text:p>
          </table:table-cell>
          <table:table-cell office:value-type="string" table:style-name="ce3">
            <text:p>Découvrir l'ESS pour l'aborder en classe - CORS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20200, BASTIA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ORSE20NCER1016.pdf</text:p>
          </table:table-cell>
          <table:table-cell office:value-type="string" office:string-value="https://eduscol.education.fr/referentiels-professionnels/Cefpep/2021/LESPERCORSE20NCER1016.pdf" table:formula="of:=HYPERLINK(CONCATENATE(&quot;https://eduscol.education.fr/referentiels-professionnels/Cefpep/2021/&quot;;[.J771]))" table:style-name="ce5">
            <text:p><text:a xlink:href="https://eduscol.education.fr/referentiels-professionnels/Cefpep/2021/LESPERCORSE20NCER1016.pdf">https://eduscol.education.fr/referentiels-professionnels/Cefpep/2021/LESPERCORSE20NCER1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17</text:p>
          </table:table-cell>
          <table:table-cell office:value-type="string" table:style-name="ce3">
            <text:p>Découvrir l'ESS pour l'aborder en classe - HEROUVILLE ST CLAIR<text:s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14200, HEROUVILLE-SAINT-CLAIR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ORMANDIE20NCER1017.pdf</text:p>
          </table:table-cell>
          <table:table-cell office:value-type="string" office:string-value="https://eduscol.education.fr/referentiels-professionnels/Cefpep/2021/LESPERNORMANDIE20NCER1017.pdf" table:formula="of:=HYPERLINK(CONCATENATE(&quot;https://eduscol.education.fr/referentiels-professionnels/Cefpep/2021/&quot;;[.J772]))" table:style-name="ce5">
            <text:p><text:a xlink:href="https://eduscol.education.fr/referentiels-professionnels/Cefpep/2021/LESPERNORMANDIE20NCER1017.pdf">https://eduscol.education.fr/referentiels-professionnels/Cefpep/2021/LESPERNORMANDIE20NCER1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18</text:p>
          </table:table-cell>
          <table:table-cell office:value-type="string" table:style-name="ce3">
            <text:p>Découvrir l'ESS pour l'aborder en classe - CAYENN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300, CAYENN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AYENNE20NCER1018.pdf</text:p>
          </table:table-cell>
          <table:table-cell office:value-type="string" office:string-value="https://eduscol.education.fr/referentiels-professionnels/Cefpep/2021/LESPERCAYENNE20NCER1018.pdf" table:formula="of:=HYPERLINK(CONCATENATE(&quot;https://eduscol.education.fr/referentiels-professionnels/Cefpep/2021/&quot;;[.J773]))" table:style-name="ce5">
            <text:p><text:a xlink:href="https://eduscol.education.fr/referentiels-professionnels/Cefpep/2021/LESPERCAYENNE20NCER1018.pdf">https://eduscol.education.fr/referentiels-professionnels/Cefpep/2021/LESPERCAYENNE20NCER1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19</text:p>
          </table:table-cell>
          <table:table-cell office:value-type="string" table:style-name="ce3">
            <text:p>Découvrir l'ESS pour l'aborder en classe - SAINT-DENIS 974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400, SAINT DENI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STDENIS20NCER1019.pdf</text:p>
          </table:table-cell>
          <table:table-cell office:value-type="string" office:string-value="https://eduscol.education.fr/referentiels-professionnels/Cefpep/2021/LESPERSTDENIS20NCER1019.pdf" table:formula="of:=HYPERLINK(CONCATENATE(&quot;https://eduscol.education.fr/referentiels-professionnels/Cefpep/2021/&quot;;[.J774]))" table:style-name="ce5">
            <text:p><text:a xlink:href="https://eduscol.education.fr/referentiels-professionnels/Cefpep/2021/LESPERSTDENIS20NCER1019.pdf">https://eduscol.education.fr/referentiels-professionnels/Cefpep/2021/LESPERSTDENIS20NCER1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20</text:p>
          </table:table-cell>
          <table:table-cell office:value-type="string" table:style-name="ce3">
            <text:p>Découvrir l'ESS pour l'aborder en classe - LYO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69003, LYON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YON20NCER1020.pdf</text:p>
          </table:table-cell>
          <table:table-cell office:value-type="string" office:string-value="https://eduscol.education.fr/referentiels-professionnels/Cefpep/2021/LESPERLYON20NCER1020.pdf" table:formula="of:=HYPERLINK(CONCATENATE(&quot;https://eduscol.education.fr/referentiels-professionnels/Cefpep/2021/&quot;;[.J775]))" table:style-name="ce5">
            <text:p><text:a xlink:href="https://eduscol.education.fr/referentiels-professionnels/Cefpep/2021/LESPERLYON20NCER1020.pdf">https://eduscol.education.fr/referentiels-professionnels/Cefpep/2021/LESPERLYON20NCER1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21</text:p>
          </table:table-cell>
          <table:table-cell office:value-type="string" table:style-name="ce3">
            <text:p>Découvrir l'ESS pour l'aborder en classe - LE LAMENTI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232, LE LAMENTIN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ELAMENTIN20NCER1021.pdf</text:p>
          </table:table-cell>
          <table:table-cell office:value-type="string" office:string-value="https://eduscol.education.fr/referentiels-professionnels/Cefpep/2021/LESPERLELAMENTIN20NCER1021.pdf" table:formula="of:=HYPERLINK(CONCATENATE(&quot;https://eduscol.education.fr/referentiels-professionnels/Cefpep/2021/&quot;;[.J776]))" table:style-name="ce5">
            <text:p><text:a xlink:href="https://eduscol.education.fr/referentiels-professionnels/Cefpep/2021/LESPERLELAMENTIN20NCER1021.pdf">https://eduscol.education.fr/referentiels-professionnels/Cefpep/2021/LESPERLELAMENTIN20NCER1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22</text:p>
          </table:table-cell>
          <table:table-cell office:value-type="string" table:style-name="ce3">
            <text:p>Découvrir l'ESS pour l'aborder en classe - LES ABYME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ESABYMES20NCER1022.pdf</text:p>
          </table:table-cell>
          <table:table-cell office:value-type="string" office:string-value="https://eduscol.education.fr/referentiels-professionnels/Cefpep/2021/LESPERLESABYMES20NCER1022.pdf" table:formula="of:=HYPERLINK(CONCATENATE(&quot;https://eduscol.education.fr/referentiels-professionnels/Cefpep/2021/&quot;;[.J777]))" table:style-name="ce5">
            <text:p><text:a xlink:href="https://eduscol.education.fr/referentiels-professionnels/Cefpep/2021/LESPERLESABYMES20NCER1022.pdf">https://eduscol.education.fr/referentiels-professionnels/Cefpep/2021/LESPERLESABYMES20NCER1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23</text:p>
          </table:table-cell>
          <table:table-cell office:value-type="string" table:style-name="ce3">
            <text:p>Découvrir l'ESS pour l'aborder en classe - NANCY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54000, NANCY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ANCY20NCER1023.pdf</text:p>
          </table:table-cell>
          <table:table-cell office:value-type="string" office:string-value="https://eduscol.education.fr/referentiels-professionnels/Cefpep/2021/LESPERNANCY20NCER1023.pdf" table:formula="of:=HYPERLINK(CONCATENATE(&quot;https://eduscol.education.fr/referentiels-professionnels/Cefpep/2021/&quot;;[.J778]))" table:style-name="ce5">
            <text:p><text:a xlink:href="https://eduscol.education.fr/referentiels-professionnels/Cefpep/2021/LESPERNANCY20NCER1023.pdf">https://eduscol.education.fr/referentiels-professionnels/Cefpep/2021/LESPERNANCY20NCER1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24</text:p>
          </table:table-cell>
          <table:table-cell office:value-type="string" table:style-name="ce3">
            <text:p>Découvrir l'ESS pour l'aborder en classe - NIC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06000, NIC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ICE20NCER1024.pdf</text:p>
          </table:table-cell>
          <table:table-cell office:value-type="string" office:string-value="https://eduscol.education.fr/referentiels-professionnels/Cefpep/2021/LESPERNICE20NCER1024.pdf" table:formula="of:=HYPERLINK(CONCATENATE(&quot;https://eduscol.education.fr/referentiels-professionnels/Cefpep/2021/&quot;;[.J779]))" table:style-name="ce5">
            <text:p><text:a xlink:href="https://eduscol.education.fr/referentiels-professionnels/Cefpep/2021/LESPERNICE20NCER1024.pdf">https://eduscol.education.fr/referentiels-professionnels/Cefpep/2021/LESPERNICE20NCER1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25</text:p>
          </table:table-cell>
          <table:table-cell office:value-type="string" table:style-name="ce3">
            <text:p>Découvrir l'ESS pour l'aborder en classe - PARI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PARIS20NCER1025.pdf</text:p>
          </table:table-cell>
          <table:table-cell office:value-type="string" office:string-value="https://eduscol.education.fr/referentiels-professionnels/Cefpep/2021/LESPERPARIS20NCER1025.pdf" table:formula="of:=HYPERLINK(CONCATENATE(&quot;https://eduscol.education.fr/referentiels-professionnels/Cefpep/2021/&quot;;[.J780]))" table:style-name="ce5">
            <text:p><text:a xlink:href="https://eduscol.education.fr/referentiels-professionnels/Cefpep/2021/LESPERPARIS20NCER1025.pdf">https://eduscol.education.fr/referentiels-professionnels/Cefpep/2021/LESPERPARIS20NCER1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26</text:p>
          </table:table-cell>
          <table:table-cell office:value-type="string" table:style-name="ce3">
            <text:p>Découvrir l'ESS pour l'aborder en classe - POITIER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POITIERS20NCER1026.pdf</text:p>
          </table:table-cell>
          <table:table-cell office:value-type="string" office:string-value="https://eduscol.education.fr/referentiels-professionnels/Cefpep/2021/LESPERPOITIERS20NCER1026.pdf" table:formula="of:=HYPERLINK(CONCATENATE(&quot;https://eduscol.education.fr/referentiels-professionnels/Cefpep/2021/&quot;;[.J781]))" table:style-name="ce5">
            <text:p><text:a xlink:href="https://eduscol.education.fr/referentiels-professionnels/Cefpep/2021/LESPERPOITIERS20NCER1026.pdf">https://eduscol.education.fr/referentiels-professionnels/Cefpep/2021/LESPERPOITIERS20NCER1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27</text:p>
          </table:table-cell>
          <table:table-cell office:value-type="string" table:style-name="ce3">
            <text:p>Découvrir l'ESS pour l'aborder en classe - RENNE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5000, RENN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RENNES20NCER1027.pdf</text:p>
          </table:table-cell>
          <table:table-cell office:value-type="string" office:string-value="https://eduscol.education.fr/referentiels-professionnels/Cefpep/2021/LESPERRENNES20NCER1027.pdf" table:formula="of:=HYPERLINK(CONCATENATE(&quot;https://eduscol.education.fr/referentiels-professionnels/Cefpep/2021/&quot;;[.J782]))" table:style-name="ce5">
            <text:p><text:a xlink:href="https://eduscol.education.fr/referentiels-professionnels/Cefpep/2021/LESPERRENNES20NCER1027.pdf">https://eduscol.education.fr/referentiels-professionnels/Cefpep/2021/LESPERRENNES20NCER1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28</text:p>
          </table:table-cell>
          <table:table-cell office:value-type="string" table:style-name="ce3">
            <text:p>Découvrir l'ESS pour l'aborder en classe - TOULOUS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1500, TOULOUSE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5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TOULOUSE20NCER1028.pdf</text:p>
          </table:table-cell>
          <table:table-cell office:value-type="string" office:string-value="https://eduscol.education.fr/referentiels-professionnels/Cefpep/2021/LESPERTOULOUSE20NCER1028.pdf" table:formula="of:=HYPERLINK(CONCATENATE(&quot;https://eduscol.education.fr/referentiels-professionnels/Cefpep/2021/&quot;;[.J783]))" table:style-name="ce5">
            <text:p><text:a xlink:href="https://eduscol.education.fr/referentiels-professionnels/Cefpep/2021/LESPERTOULOUSE20NCER1028.pdf">https://eduscol.education.fr/referentiels-professionnels/Cefpep/2021/LESPERTOULOUSE20NCER1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29</text:p>
          </table:table-cell>
          <table:table-cell office:value-type="string" table:style-name="ce3">
            <text:p>Découvrir l'ESS pour l'aborder en classe - AMIEN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6000, AMIEN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AMIENS20NCER1029.pdf</text:p>
          </table:table-cell>
          <table:table-cell office:value-type="string" office:string-value="https://eduscol.education.fr/referentiels-professionnels/Cefpep/2021/LESPERAMIENS20NCER1029.pdf" table:formula="of:=HYPERLINK(CONCATENATE(&quot;https://eduscol.education.fr/referentiels-professionnels/Cefpep/2021/&quot;;[.J784]))" table:style-name="ce5">
            <text:p><text:a xlink:href="https://eduscol.education.fr/referentiels-professionnels/Cefpep/2021/LESPERAMIENS20NCER1029.pdf">https://eduscol.education.fr/referentiels-professionnels/Cefpep/2021/LESPERAMIENS20NCER1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30</text:p>
          </table:table-cell>
          <table:table-cell office:value-type="string" table:style-name="ce3">
            <text:p>Découvrir l'ESS pour l'aborder en classe - BORDEAUX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3000, BORDEAUX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BORDEAUX20NCER1030.pdf</text:p>
          </table:table-cell>
          <table:table-cell office:value-type="string" office:string-value="https://eduscol.education.fr/referentiels-professionnels/Cefpep/2021/LESPERBORDEAUX20NCER1030.pdf" table:formula="of:=HYPERLINK(CONCATENATE(&quot;https://eduscol.education.fr/referentiels-professionnels/Cefpep/2021/&quot;;[.J785]))" table:style-name="ce5">
            <text:p><text:a xlink:href="https://eduscol.education.fr/referentiels-professionnels/Cefpep/2021/LESPERBORDEAUX20NCER1030.pdf">https://eduscol.education.fr/referentiels-professionnels/Cefpep/2021/LESPERBORDEAUX20NCER1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31</text:p>
          </table:table-cell>
          <table:table-cell office:value-type="string" table:style-name="ce3">
            <text:p>Découvrir l'ESS pour l'aborder en classe - LILL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ILLE20NCER1031.pdf</text:p>
          </table:table-cell>
          <table:table-cell office:value-type="string" office:string-value="https://eduscol.education.fr/referentiels-professionnels/Cefpep/2021/LESPERLILLE20NCER1031.pdf" table:formula="of:=HYPERLINK(CONCATENATE(&quot;https://eduscol.education.fr/referentiels-professionnels/Cefpep/2021/&quot;;[.J786]))" table:style-name="ce5">
            <text:p><text:a xlink:href="https://eduscol.education.fr/referentiels-professionnels/Cefpep/2021/LESPERLILLE20NCER1031.pdf">https://eduscol.education.fr/referentiels-professionnels/Cefpep/2021/LESPERLILLE20NCER1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32</text:p>
          </table:table-cell>
          <table:table-cell office:value-type="string" table:style-name="ce3">
            <text:p>Découvrir l'ESS pour l'aborder en classe - GRENOBL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8000, GRENOBL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GRENOBLE20NCER1032.pdf</text:p>
          </table:table-cell>
          <table:table-cell office:value-type="string" office:string-value="https://eduscol.education.fr/referentiels-professionnels/Cefpep/2021/LESPERGRENOBLE20NCER1032.pdf" table:formula="of:=HYPERLINK(CONCATENATE(&quot;https://eduscol.education.fr/referentiels-professionnels/Cefpep/2021/&quot;;[.J787]))" table:style-name="ce5">
            <text:p><text:a xlink:href="https://eduscol.education.fr/referentiels-professionnels/Cefpep/2021/LESPERGRENOBLE20NCER1032.pdf">https://eduscol.education.fr/referentiels-professionnels/Cefpep/2021/LESPERGRENOBLE20NCER1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33</text:p>
          </table:table-cell>
          <table:table-cell office:value-type="string" table:style-name="ce3">
            <text:p>Découvrir l'ESS pour l'aborder en classe - NARBONNE<text:s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11100, NARBONN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ARBONNE20NCER1033.pdf</text:p>
          </table:table-cell>
          <table:table-cell office:value-type="string" office:string-value="https://eduscol.education.fr/referentiels-professionnels/Cefpep/2021/LESPERNARBONNE20NCER1033.pdf" table:formula="of:=HYPERLINK(CONCATENATE(&quot;https://eduscol.education.fr/referentiels-professionnels/Cefpep/2021/&quot;;[.J788]))" table:style-name="ce5">
            <text:p><text:a xlink:href="https://eduscol.education.fr/referentiels-professionnels/Cefpep/2021/LESPERNARBONNE20NCER1033.pdf">https://eduscol.education.fr/referentiels-professionnels/Cefpep/2021/LESPERNARBONNE20NCER1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34</text:p>
          </table:table-cell>
          <table:table-cell office:value-type="string" table:style-name="ce3">
            <text:p>Découvrir l'ESS pour l'aborder en classe - LIMOGES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IMOGES20NCER1034.pdf</text:p>
          </table:table-cell>
          <table:table-cell office:value-type="string" office:string-value="https://eduscol.education.fr/referentiels-professionnels/Cefpep/2021/LESPERLIMOGES20NCER1034.pdf" table:formula="of:=HYPERLINK(CONCATENATE(&quot;https://eduscol.education.fr/referentiels-professionnels/Cefpep/2021/&quot;;[.J789]))" table:style-name="ce5">
            <text:p><text:a xlink:href="https://eduscol.education.fr/referentiels-professionnels/Cefpep/2021/LESPERLIMOGES20NCER1034.pdf">https://eduscol.education.fr/referentiels-professionnels/Cefpep/2021/LESPERLIMOGES20NCER103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35</text:p>
          </table:table-cell>
          <table:table-cell office:value-type="string" table:style-name="ce3">
            <text:p>Découvrir l'ESS pour l'aborder en classe - CLERMONT-FERRAND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63000, CLERMONT-FERRAND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LTFERRAND20NCER1035.pdf</text:p>
          </table:table-cell>
          <table:table-cell office:value-type="string" office:string-value="https://eduscol.education.fr/referentiels-professionnels/Cefpep/2021/LESPERCLTFERRAND20NCER1035.pdf" table:formula="of:=HYPERLINK(CONCATENATE(&quot;https://eduscol.education.fr/referentiels-professionnels/Cefpep/2021/&quot;;[.J790]))" table:style-name="ce5">
            <text:p><text:a xlink:href="https://eduscol.education.fr/referentiels-professionnels/Cefpep/2021/LESPERCLTFERRAND20NCER1035.pdf">https://eduscol.education.fr/referentiels-professionnels/Cefpep/2021/LESPERCLTFERRAND20NCER103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36</text:p>
          </table:table-cell>
          <table:table-cell office:value-type="string" table:style-name="ce3">
            <text:p>Découvrir l'ESS pour l'aborder en classe - SAINT-HERBLAIN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44000, SAINT-HERBLAIN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STHERBLAIN20NCER1036.pdf</text:p>
          </table:table-cell>
          <table:table-cell office:value-type="string" office:string-value="https://eduscol.education.fr/referentiels-professionnels/Cefpep/2021/LESPERSTHERBLAIN20NCER1036.pdf" table:formula="of:=HYPERLINK(CONCATENATE(&quot;https://eduscol.education.fr/referentiels-professionnels/Cefpep/2021/&quot;;[.J791]))" table:style-name="ce5">
            <text:p><text:a xlink:href="https://eduscol.education.fr/referentiels-professionnels/Cefpep/2021/LESPERSTHERBLAIN20NCER1036.pdf">https://eduscol.education.fr/referentiels-professionnels/Cefpep/2021/LESPERSTHERBLAIN20NCER103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37</text:p>
          </table:table-cell>
          <table:table-cell office:value-type="string" table:style-name="ce3">
            <text:p>Découvrir l'ESS pour l'aborder en classe - ORLEANS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45000, ORLEAN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ORLEANS20NCER1037.pdf</text:p>
          </table:table-cell>
          <table:table-cell office:value-type="string" office:string-value="https://eduscol.education.fr/referentiels-professionnels/Cefpep/2021/LESPERORLEANS20NCER1037.pdf" table:formula="of:=HYPERLINK(CONCATENATE(&quot;https://eduscol.education.fr/referentiels-professionnels/Cefpep/2021/&quot;;[.J792]))" table:style-name="ce5">
            <text:p><text:a xlink:href="https://eduscol.education.fr/referentiels-professionnels/Cefpep/2021/LESPERORLEANS20NCER1037.pdf">https://eduscol.education.fr/referentiels-professionnels/Cefpep/2021/LESPERORLEANS20NCER103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38</text:p>
          </table:table-cell>
          <table:table-cell office:value-type="string" table:style-name="ce3">
            <text:p>Soutenir la transition écologique</text:p>
          </table:table-cell>
          <table:table-cell office:value-type="string" table:style-name="ce3">
            <text:p>Association Escape Frame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SCAPEFRAME20NCER1038.pdf</text:p>
          </table:table-cell>
          <table:table-cell office:value-type="string" office:string-value="https://eduscol.education.fr/referentiels-professionnels/Cefpep/2021/ESCAPEFRAME20NCER1038.pdf" table:formula="of:=HYPERLINK(CONCATENATE(&quot;https://eduscol.education.fr/referentiels-professionnels/Cefpep/2021/&quot;;[.J793]))" table:style-name="ce5">
            <text:p><text:a xlink:href="https://eduscol.education.fr/referentiels-professionnels/Cefpep/2021/ESCAPEFRAME20NCER1038.pdf">https://eduscol.education.fr/referentiels-professionnels/Cefpep/2021/ESCAPEFRAME20NCER103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39</text:p>
          </table:table-cell>
          <table:table-cell office:value-type="string" table:style-name="ce3">
            <text:p>Soutenir la transition écologique</text:p>
          </table:table-cell>
          <table:table-cell office:value-type="string" table:style-name="ce3">
            <text:p>Association Escape Frame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4-26</text:p>
          </table:table-cell>
          <table:table-cell office:value-type="string" table:style-name="ce3">
            <text:p>2021-04-27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SCAPEFRAME20NCER1039.pdf</text:p>
          </table:table-cell>
          <table:table-cell office:value-type="string" office:string-value="https://eduscol.education.fr/referentiels-professionnels/Cefpep/2021/ESCAPEFRAME20NCER1039.pdf" table:formula="of:=HYPERLINK(CONCATENATE(&quot;https://eduscol.education.fr/referentiels-professionnels/Cefpep/2021/&quot;;[.J794]))" table:style-name="ce5">
            <text:p><text:a xlink:href="https://eduscol.education.fr/referentiels-professionnels/Cefpep/2021/ESCAPEFRAME20NCER1039.pdf">https://eduscol.education.fr/referentiels-professionnels/Cefpep/2021/ESCAPEFRAME20NCER103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41</text:p>
          </table:table-cell>
          <table:table-cell office:value-type="string" table:style-name="ce3">
            <text:p>Monnaie, Economie et Finance</text:p>
          </table:table-cell>
          <table:table-cell office:value-type="string" table:style-name="ce3">
            <text:p>IEDOM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3-29</text:p>
          </table:table-cell>
          <table:table-cell office:value-type="string" table:style-name="ce3">
            <text:p>2021-03-3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IEDOM20NCER1041.pdf</text:p>
          </table:table-cell>
          <table:table-cell office:value-type="string" office:string-value="https://eduscol.education.fr/referentiels-professionnels/Cefpep/2021/IEDOM20NCER1041.pdf" table:formula="of:=HYPERLINK(CONCATENATE(&quot;https://eduscol.education.fr/referentiels-professionnels/Cefpep/2021/&quot;;[.J795]))" table:style-name="ce5">
            <text:p><text:a xlink:href="https://eduscol.education.fr/referentiels-professionnels/Cefpep/2021/IEDOM20NCER1041.pdf">https://eduscol.education.fr/referentiels-professionnels/Cefpep/2021/IEDOM20NCER104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42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6-09</text:p>
          </table:table-cell>
          <table:table-cell office:value-type="string" table:style-name="ce3">
            <text:p>2021-06-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CER1042.pdf</text:p>
          </table:table-cell>
          <table:table-cell office:value-type="string" office:string-value="https://eduscol.education.fr/referentiels-professionnels/Cefpep/2021/INSTITUTFONTAINE20NCER1042.pdf" table:formula="of:=HYPERLINK(CONCATENATE(&quot;https://eduscol.education.fr/referentiels-professionnels/Cefpep/2021/&quot;;[.J796]))" table:style-name="ce5">
            <text:p><text:a xlink:href="https://eduscol.education.fr/referentiels-professionnels/Cefpep/2021/INSTITUTFONTAINE20NCER1042.pdf">https://eduscol.education.fr/referentiels-professionnels/Cefpep/2021/INSTITUTFONTAINE20NCER104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43</text:p>
          </table:table-cell>
          <table:table-cell office:value-type="string" table:style-name="ce3">
            <text:p>Les enjeux d'une direction ressources et appui à l'ère du numérique<text:s/></text:p>
          </table:table-cell>
          <table:table-cell office:value-type="string" table:style-name="ce3">
            <text:p>LA POSTE<text:s/></text:p>
          </table:table-cell>
          <table:table-cell office:value-type="string" table:style-name="ce3">
            <text:p>97100, BASSE-TERRE</text:p>
          </table:table-cell>
          <table:table-cell office:value-type="string" table:style-name="ce3">
            <text:p>2021-03-29</text:p>
          </table:table-cell>
          <table:table-cell office:value-type="string" table:style-name="ce3">
            <text:p>2021-04-0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LAPOSTEGUADELOUPE20NCER1043.pdf</text:p>
          </table:table-cell>
          <table:table-cell office:value-type="string" office:string-value="https://eduscol.education.fr/referentiels-professionnels/Cefpep/2021/LAPOSTEGUADELOUPE20NCER1043.pdf" table:formula="of:=HYPERLINK(CONCATENATE(&quot;https://eduscol.education.fr/referentiels-professionnels/Cefpep/2021/&quot;;[.J797]))" table:style-name="ce5">
            <text:p><text:a xlink:href="https://eduscol.education.fr/referentiels-professionnels/Cefpep/2021/LAPOSTEGUADELOUPE20NCER1043.pdf">https://eduscol.education.fr/referentiels-professionnels/Cefpep/2021/LAPOSTEGUADELOUPE20NCER104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1044</text:p>
          </table:table-cell>
          <table:table-cell office:value-type="string" table:style-name="ce3">
            <text:p>MICHELIN - Découverte de l'industrie et de ses métiers</text:p>
          </table:table-cell>
          <table:table-cell office:value-type="string" table:style-name="ce3">
            <text:p>MFP MICHELIN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MICHELIN20NCER1044.pdf</text:p>
          </table:table-cell>
          <table:table-cell office:value-type="string" office:string-value="https://eduscol.education.fr/referentiels-professionnels/Cefpep/2021/MICHELIN20NCER1044.pdf" table:formula="of:=HYPERLINK(CONCATENATE(&quot;https://eduscol.education.fr/referentiels-professionnels/Cefpep/2021/&quot;;[.J798]))" table:style-name="ce5">
            <text:p><text:a xlink:href="https://eduscol.education.fr/referentiels-professionnels/Cefpep/2021/MICHELIN20NCER1044.pdf">https://eduscol.education.fr/referentiels-professionnels/Cefpep/2021/MICHELIN20NCER104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CER2003</text:p>
          </table:table-cell>
          <table:table-cell office:value-type="string" table:style-name="ce3">
            <text:p>Outils pédagogiques pour former au solaire photovoltaïque<text:s/></text:p>
          </table:table-cell>
          <table:table-cell office:value-type="string" table:style-name="ce3">
            <text:p>INES PLATEFORME FORMATION EVALUATION<text:s/></text:p>
          </table:table-cell>
          <table:table-cell office:value-type="string" table:style-name="ce3">
            <text:p>73375, Le Bourget du Lac<text:s/></text:p>
          </table:table-cell>
          <table:table-cell office:value-type="string" table:style-name="ce3">
            <text:p>2021-04-27</text:p>
          </table:table-cell>
          <table:table-cell office:value-type="string" table:style-name="ce3">
            <text:p>2021-04-28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INES20NCER2003.pdf</text:p>
          </table:table-cell>
          <table:table-cell office:value-type="string" office:string-value="https://eduscol.education.fr/referentiels-professionnels/Cefpep/2021/INES20NCER2003.pdf" table:formula="of:=HYPERLINK(CONCATENATE(&quot;https://eduscol.education.fr/referentiels-professionnels/Cefpep/2021/&quot;;[.J799]))" table:style-name="ce5">
            <text:p><text:a xlink:href="https://eduscol.education.fr/referentiels-professionnels/Cefpep/2021/INES20NCER2003.pdf">https://eduscol.education.fr/referentiels-professionnels/Cefpep/2021/INES20NCER2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00</text:p>
          </table:table-cell>
          <table:table-cell office:value-type="string" table:style-name="ce3">
            <text:p>Transmettre la culture d'entreprendre - PARI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75010, PARIS</text:p>
          </table:table-cell>
          <table:table-cell office:value-type="string" table:style-name="ce3">
            <text:p>2020-11-19</text:p>
          </table:table-cell>
          <table:table-cell office:value-type="string" table:style-name="ce3">
            <text:p>2020-11-19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0.pdf</text:p>
          </table:table-cell>
          <table:table-cell office:value-type="string" office:string-value="https://eduscol.education.fr/referentiels-professionnels/Cefpep/2021/ENTREPRENEURS20NIDI1000.pdf" table:formula="of:=HYPERLINK(CONCATENATE(&quot;https://eduscol.education.fr/referentiels-professionnels/Cefpep/2021/&quot;;[.J800]))" table:style-name="ce5">
            <text:p><text:a xlink:href="https://eduscol.education.fr/referentiels-professionnels/Cefpep/2021/ENTREPRENEURS20NIDI1000.pdf">https://eduscol.education.fr/referentiels-professionnels/Cefpep/2021/ENTREPRENEURS20NIDI1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01</text:p>
          </table:table-cell>
          <table:table-cell office:value-type="string" table:style-name="ce3">
            <text:p>Transmettre la culture d'entreprendre - NANTE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44200, NANTES</text:p>
          </table:table-cell>
          <table:table-cell office:value-type="string" table:style-name="ce3">
            <text:p>2020-11-26</text:p>
          </table:table-cell>
          <table:table-cell office:value-type="string" table:style-name="ce3">
            <text:p>2020-11-26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1.pdf</text:p>
          </table:table-cell>
          <table:table-cell office:value-type="string" office:string-value="https://eduscol.education.fr/referentiels-professionnels/Cefpep/2021/ENTREPRENEURS20NIDI1001.pdf" table:formula="of:=HYPERLINK(CONCATENATE(&quot;https://eduscol.education.fr/referentiels-professionnels/Cefpep/2021/&quot;;[.J801]))" table:style-name="ce5">
            <text:p><text:a xlink:href="https://eduscol.education.fr/referentiels-professionnels/Cefpep/2021/ENTREPRENEURS20NIDI1001.pdf">https://eduscol.education.fr/referentiels-professionnels/Cefpep/2021/ENTREPRENEURS20NIDI1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02</text:p>
          </table:table-cell>
          <table:table-cell office:value-type="string" table:style-name="ce3">
            <text:p>Transmettre la culture d'entreprendre - CLERMONT-FERRAND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63100, CLERMONT-FERRAND</text:p>
          </table:table-cell>
          <table:table-cell office:value-type="string" table:style-name="ce3">
            <text:p>2020-11-26</text:p>
          </table:table-cell>
          <table:table-cell office:value-type="string" table:style-name="ce3">
            <text:p>2020-11-26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2.pdf</text:p>
          </table:table-cell>
          <table:table-cell office:value-type="string" office:string-value="https://eduscol.education.fr/referentiels-professionnels/Cefpep/2021/ENTREPRENEURS20NIDI1002.pdf" table:formula="of:=HYPERLINK(CONCATENATE(&quot;https://eduscol.education.fr/referentiels-professionnels/Cefpep/2021/&quot;;[.J802]))" table:style-name="ce5">
            <text:p><text:a xlink:href="https://eduscol.education.fr/referentiels-professionnels/Cefpep/2021/ENTREPRENEURS20NIDI1002.pdf">https://eduscol.education.fr/referentiels-professionnels/Cefpep/2021/ENTREPRENEURS20NIDI1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03</text:p>
          </table:table-cell>
          <table:table-cell office:value-type="string" table:style-name="ce3">
            <text:p>Transmettre la culture d'entreprendre - POITIER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0-11-20</text:p>
          </table:table-cell>
          <table:table-cell office:value-type="string" table:style-name="ce3">
            <text:p>2020-11-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3.pdf</text:p>
          </table:table-cell>
          <table:table-cell office:value-type="string" office:string-value="https://eduscol.education.fr/referentiels-professionnels/Cefpep/2021/ENTREPRENEURS20NIDI1003.pdf" table:formula="of:=HYPERLINK(CONCATENATE(&quot;https://eduscol.education.fr/referentiels-professionnels/Cefpep/2021/&quot;;[.J803]))" table:style-name="ce5">
            <text:p><text:a xlink:href="https://eduscol.education.fr/referentiels-professionnels/Cefpep/2021/ENTREPRENEURS20NIDI1003.pdf">https://eduscol.education.fr/referentiels-professionnels/Cefpep/2021/ENTREPRENEURS20NIDI1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04</text:p>
          </table:table-cell>
          <table:table-cell office:value-type="string" table:style-name="ce3">
            <text:p>Transmettre la culture d'entreprendre - GRENOBL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0-11-20</text:p>
          </table:table-cell>
          <table:table-cell office:value-type="string" table:style-name="ce3">
            <text:p>2020-11-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4.pdf</text:p>
          </table:table-cell>
          <table:table-cell office:value-type="string" office:string-value="https://eduscol.education.fr/referentiels-professionnels/Cefpep/2021/ENTREPRENEURS20NIDI1004.pdf" table:formula="of:=HYPERLINK(CONCATENATE(&quot;https://eduscol.education.fr/referentiels-professionnels/Cefpep/2021/&quot;;[.J804]))" table:style-name="ce5">
            <text:p><text:a xlink:href="https://eduscol.education.fr/referentiels-professionnels/Cefpep/2021/ENTREPRENEURS20NIDI1004.pdf">https://eduscol.education.fr/referentiels-professionnels/Cefpep/2021/ENTREPRENEURS20NIDI1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05</text:p>
          </table:table-cell>
          <table:table-cell office:value-type="string" table:style-name="ce3">
            <text:p>Transmettre la culture d'entreprendre - LYON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69007, LYON</text:p>
          </table:table-cell>
          <table:table-cell office:value-type="string" table:style-name="ce3">
            <text:p>2020-12-01</text:p>
          </table:table-cell>
          <table:table-cell office:value-type="string" table:style-name="ce3">
            <text:p>2020-12-0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5.pdf</text:p>
          </table:table-cell>
          <table:table-cell office:value-type="string" office:string-value="https://eduscol.education.fr/referentiels-professionnels/Cefpep/2021/ENTREPRENEURS20NIDI1005.pdf" table:formula="of:=HYPERLINK(CONCATENATE(&quot;https://eduscol.education.fr/referentiels-professionnels/Cefpep/2021/&quot;;[.J805]))" table:style-name="ce5">
            <text:p><text:a xlink:href="https://eduscol.education.fr/referentiels-professionnels/Cefpep/2021/ENTREPRENEURS20NIDI1005.pdf">https://eduscol.education.fr/referentiels-professionnels/Cefpep/2021/ENTREPRENEURS20NIDI1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06</text:p>
          </table:table-cell>
          <table:table-cell office:value-type="string" table:style-name="ce3">
            <text:p>Transmettre la culture d'entreprendre - GUADELOUP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97122, BAIE-MAHAULT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6.pdf</text:p>
          </table:table-cell>
          <table:table-cell office:value-type="string" office:string-value="https://eduscol.education.fr/referentiels-professionnels/Cefpep/2021/ENTREPRENEURS20NIDI1006.pdf" table:formula="of:=HYPERLINK(CONCATENATE(&quot;https://eduscol.education.fr/referentiels-professionnels/Cefpep/2021/&quot;;[.J806]))" table:style-name="ce5">
            <text:p><text:a xlink:href="https://eduscol.education.fr/referentiels-professionnels/Cefpep/2021/ENTREPRENEURS20NIDI1006.pdf">https://eduscol.education.fr/referentiels-professionnels/Cefpep/2021/ENTREPRENEURS20NIDI1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07</text:p>
          </table:table-cell>
          <table:table-cell office:value-type="string" table:style-name="ce3">
            <text:p>Transmettre la culture d'entreprendre - MARTINIQU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97200, FORT-DE-FRANCE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7.pdf</text:p>
          </table:table-cell>
          <table:table-cell office:value-type="string" office:string-value="https://eduscol.education.fr/referentiels-professionnels/Cefpep/2021/ENTREPRENEURS20NIDI1007.pdf" table:formula="of:=HYPERLINK(CONCATENATE(&quot;https://eduscol.education.fr/referentiels-professionnels/Cefpep/2021/&quot;;[.J807]))" table:style-name="ce5">
            <text:p><text:a xlink:href="https://eduscol.education.fr/referentiels-professionnels/Cefpep/2021/ENTREPRENEURS20NIDI1007.pdf">https://eduscol.education.fr/referentiels-professionnels/Cefpep/2021/ENTREPRENEURS20NIDI1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08</text:p>
          </table:table-cell>
          <table:table-cell office:value-type="string" table:style-name="ce3">
            <text:p>Transmettre la culture d'entreprendre - TOULOUS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8.pdf</text:p>
          </table:table-cell>
          <table:table-cell office:value-type="string" office:string-value="https://eduscol.education.fr/referentiels-professionnels/Cefpep/2021/ENTREPRENEURS20NIDI1008.pdf" table:formula="of:=HYPERLINK(CONCATENATE(&quot;https://eduscol.education.fr/referentiels-professionnels/Cefpep/2021/&quot;;[.J808]))" table:style-name="ce5">
            <text:p><text:a xlink:href="https://eduscol.education.fr/referentiels-professionnels/Cefpep/2021/ENTREPRENEURS20NIDI1008.pdf">https://eduscol.education.fr/referentiels-professionnels/Cefpep/2021/ENTREPRENEURS20NIDI1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09</text:p>
          </table:table-cell>
          <table:table-cell office:value-type="string" table:style-name="ce3">
            <text:p>Transmettre la culture d'entreprendre - MARSEILL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13000, MARSEILLE</text:p>
          </table:table-cell>
          <table:table-cell office:value-type="string" table:style-name="ce3">
            <text:p>2020-12-08</text:p>
          </table:table-cell>
          <table:table-cell office:value-type="string" table:style-name="ce3">
            <text:p>2020-12-08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9.pdf</text:p>
          </table:table-cell>
          <table:table-cell office:value-type="string" office:string-value="https://eduscol.education.fr/referentiels-professionnels/Cefpep/2021/ENTREPRENEURS20NIDI1009.pdf" table:formula="of:=HYPERLINK(CONCATENATE(&quot;https://eduscol.education.fr/referentiels-professionnels/Cefpep/2021/&quot;;[.J809]))" table:style-name="ce5">
            <text:p><text:a xlink:href="https://eduscol.education.fr/referentiels-professionnels/Cefpep/2021/ENTREPRENEURS20NIDI1009.pdf">https://eduscol.education.fr/referentiels-professionnels/Cefpep/2021/ENTREPRENEURS20NIDI1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10</text:p>
          </table:table-cell>
          <table:table-cell office:value-type="string" table:style-name="ce3">
            <text:p>TrouveTaVoie niveau 1 - découverte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00, CERGY</text:p>
          </table:table-cell>
          <table:table-cell office:value-type="string" table:style-name="ce3">
            <text:p>2021-03-09</text:p>
          </table:table-cell>
          <table:table-cell office:value-type="string" table:style-name="ce3">
            <text:p>2021-03-09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SSEC20NIDI1010.pdf</text:p>
          </table:table-cell>
          <table:table-cell office:value-type="string" office:string-value="https://eduscol.education.fr/referentiels-professionnels/Cefpep/2021/ESSEC20NIDI1010.pdf" table:formula="of:=HYPERLINK(CONCATENATE(&quot;https://eduscol.education.fr/referentiels-professionnels/Cefpep/2021/&quot;;[.J810]))" table:style-name="ce5">
            <text:p><text:a xlink:href="https://eduscol.education.fr/referentiels-professionnels/Cefpep/2021/ESSEC20NIDI1010.pdf">https://eduscol.education.fr/referentiels-professionnels/Cefpep/2021/ESSEC20NIDI1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12</text:p>
          </table:table-cell>
          <table:table-cell office:value-type="string" table:style-name="ce3">
            <text:p>TrouveTaVoie niveau 1 - découverte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00, CERGY</text:p>
          </table:table-cell>
          <table:table-cell office:value-type="string" table:style-name="ce3">
            <text:p>2021-04-15</text:p>
          </table:table-cell>
          <table:table-cell office:value-type="string" table:style-name="ce3">
            <text:p>2021-04-15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SSEC20NIDI1012.pdf</text:p>
          </table:table-cell>
          <table:table-cell office:value-type="string" office:string-value="https://eduscol.education.fr/referentiels-professionnels/Cefpep/2021/ESSEC20NIDI1012.pdf" table:formula="of:=HYPERLINK(CONCATENATE(&quot;https://eduscol.education.fr/referentiels-professionnels/Cefpep/2021/&quot;;[.J811]))" table:style-name="ce5">
            <text:p><text:a xlink:href="https://eduscol.education.fr/referentiels-professionnels/Cefpep/2021/ESSEC20NIDI1012.pdf">https://eduscol.education.fr/referentiels-professionnels/Cefpep/2021/ESSEC20NIDI1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13</text:p>
          </table:table-cell>
          <table:table-cell office:value-type="string" table:style-name="ce3">
            <text:p>TrouveTaVoie niveau 1 - découverte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00, CERGY</text:p>
          </table:table-cell>
          <table:table-cell office:value-type="string" table:style-name="ce3">
            <text:p>2021-05-20</text:p>
          </table:table-cell>
          <table:table-cell office:value-type="string" table:style-name="ce3">
            <text:p>2021-05-20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SSEC20NIDI1013.pdf</text:p>
          </table:table-cell>
          <table:table-cell office:value-type="string" office:string-value="https://eduscol.education.fr/referentiels-professionnels/Cefpep/2021/ESSEC20NIDI1013.pdf" table:formula="of:=HYPERLINK(CONCATENATE(&quot;https://eduscol.education.fr/referentiels-professionnels/Cefpep/2021/&quot;;[.J812]))" table:style-name="ce5">
            <text:p><text:a xlink:href="https://eduscol.education.fr/referentiels-professionnels/Cefpep/2021/ESSEC20NIDI1013.pdf">https://eduscol.education.fr/referentiels-professionnels/Cefpep/2021/ESSEC20NIDI1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30</text:p>
          </table:table-cell>
          <table:table-cell office:value-type="string" table:style-name="ce3">
            <text:p>Initiation au programme Mini-Entreprise®</text:p>
          </table:table-cell>
          <table:table-cell office:value-type="string" table:style-name="ce3">
            <text:p>ENTREPRENDRE POUR APPRENDRE AUVERGNE RHONE-ALPES</text:p>
          </table:table-cell>
          <table:table-cell office:value-type="string" table:style-name="ce3">
            <text:p>69003, LYON</text:p>
          </table:table-cell>
          <table:table-cell office:value-type="string" table:style-name="ce3">
            <text:p>2021-02-25</text:p>
          </table:table-cell>
          <table:table-cell office:value-type="string" table:style-name="ce3">
            <text:p>2021-02-25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PAARA20NIDI1030.pdf</text:p>
          </table:table-cell>
          <table:table-cell office:value-type="string" office:string-value="https://eduscol.education.fr/referentiels-professionnels/Cefpep/2021/EPAARA20NIDI1030.pdf" table:formula="of:=HYPERLINK(CONCATENATE(&quot;https://eduscol.education.fr/referentiels-professionnels/Cefpep/2021/&quot;;[.J813]))" table:style-name="ce5">
            <text:p><text:a xlink:href="https://eduscol.education.fr/referentiels-professionnels/Cefpep/2021/EPAARA20NIDI1030.pdf">https://eduscol.education.fr/referentiels-professionnels/Cefpep/2021/EPAARA20NIDI1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31</text:p>
          </table:table-cell>
          <table:table-cell office:value-type="string" table:style-name="ce3">
            <text:p>Initiation au programme Mini-Entreprise®</text:p>
          </table:table-cell>
          <table:table-cell office:value-type="string" table:style-name="ce3">
            <text:p>Entreprendre Pour Apprendre Corsica</text:p>
          </table:table-cell>
          <table:table-cell office:value-type="string" table:style-name="ce3">
            <text:p>20250, CORTI</text:p>
          </table:table-cell>
          <table:table-cell office:value-type="string" table:style-name="ce3">
            <text:p>2020-11-05</text:p>
          </table:table-cell>
          <table:table-cell office:value-type="string" table:style-name="ce3">
            <text:p>2020-11-05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EPACORSE20NIDI1031.pdf</text:p>
          </table:table-cell>
          <table:table-cell office:value-type="string" office:string-value="https://eduscol.education.fr/referentiels-professionnels/Cefpep/2021/EPACORSE20NIDI1031.pdf" table:formula="of:=HYPERLINK(CONCATENATE(&quot;https://eduscol.education.fr/referentiels-professionnels/Cefpep/2021/&quot;;[.J814]))" table:style-name="ce5">
            <text:p><text:a xlink:href="https://eduscol.education.fr/referentiels-professionnels/Cefpep/2021/EPACORSE20NIDI1031.pdf">https://eduscol.education.fr/referentiels-professionnels/Cefpep/2021/EPACORSE20NIDI1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32</text:p>
          </table:table-cell>
          <table:table-cell office:value-type="string" table:style-name="ce3">
            <text:p>Le numérique : formations et métiers<text:s/></text:p>
          </table:table-cell>
          <table:table-cell office:value-type="string" table:style-name="ce3">
            <text:p>Rencontres Entreprises Enseignants</text:p>
          </table:table-cell>
          <table:table-cell office:value-type="string" table:style-name="ce3">
            <text:p>75006, PARIS - EN PRESENTIEL ET A DISTANCE EN SIMULTANE</text:p>
          </table:table-cell>
          <table:table-cell office:value-type="string" table:style-name="ce3">
            <text:p>2020-12-04</text:p>
          </table:table-cell>
          <table:table-cell office:value-type="string" table:style-name="ce3">
            <text:p>2020-12-04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R2E20NIDI1032.pdf</text:p>
          </table:table-cell>
          <table:table-cell office:value-type="string" office:string-value="https://eduscol.education.fr/referentiels-professionnels/Cefpep/2021/R2E20NIDI1032.pdf" table:formula="of:=HYPERLINK(CONCATENATE(&quot;https://eduscol.education.fr/referentiels-professionnels/Cefpep/2021/&quot;;[.J815]))" table:style-name="ce5">
            <text:p><text:a xlink:href="https://eduscol.education.fr/referentiels-professionnels/Cefpep/2021/R2E20NIDI1032.pdf">https://eduscol.education.fr/referentiels-professionnels/Cefpep/2021/R2E20NIDI1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37</text:p>
          </table:table-cell>
          <table:table-cell office:value-type="string" table:style-name="ce3">
            <text:p>Intégrer les nouveaux métiers dans le processus d'orientation<text:s/></text:p>
          </table:table-cell>
          <table:table-cell office:value-type="string" table:style-name="ce3">
            <text:p>SCDCONSEIL</text:p>
          </table:table-cell>
          <table:table-cell office:value-type="string" table:style-name="ce3">
            <text:p>75001, PARIS</text:p>
          </table:table-cell>
          <table:table-cell office:value-type="string" table:style-name="ce3">
            <text:p>2021-02-04</text:p>
          </table:table-cell>
          <table:table-cell office:value-type="string" table:style-name="ce3">
            <text:p>2021-02-0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CDCONSEIL20NIDI1037.pdf</text:p>
          </table:table-cell>
          <table:table-cell office:value-type="string" office:string-value="https://eduscol.education.fr/referentiels-professionnels/Cefpep/2021/SCDCONSEIL20NIDI1037.pdf" table:formula="of:=HYPERLINK(CONCATENATE(&quot;https://eduscol.education.fr/referentiels-professionnels/Cefpep/2021/&quot;;[.J816]))" table:style-name="ce5">
            <text:p><text:a xlink:href="https://eduscol.education.fr/referentiels-professionnels/Cefpep/2021/SCDCONSEIL20NIDI1037.pdf">https://eduscol.education.fr/referentiels-professionnels/Cefpep/2021/SCDCONSEIL20NIDI103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39</text:p>
          </table:table-cell>
          <table:table-cell office:value-type="string" table:style-name="ce3">
            <text:p>La gestion du stress par l'Approche Neurocognitive et Comportementale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0-12-21</text:p>
          </table:table-cell>
          <table:table-cell office:value-type="string" table:style-name="ce3">
            <text:p>2020-12-2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39.pdf</text:p>
          </table:table-cell>
          <table:table-cell office:value-type="string" office:string-value="https://eduscol.education.fr/referentiels-professionnels/Cefpep/2021/SEE20NIDI1039.pdf" table:formula="of:=HYPERLINK(CONCATENATE(&quot;https://eduscol.education.fr/referentiels-professionnels/Cefpep/2021/&quot;;[.J817]))" table:style-name="ce5">
            <text:p><text:a xlink:href="https://eduscol.education.fr/referentiels-professionnels/Cefpep/2021/SEE20NIDI1039.pdf">https://eduscol.education.fr/referentiels-professionnels/Cefpep/2021/SEE20NIDI103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42</text:p>
          </table:table-cell>
          <table:table-cell office:value-type="string" table:style-name="ce3">
            <text:p>Animation des ateliers Learn to be zen @ school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19-04-30</text:p>
          </table:table-cell>
          <table:table-cell office:value-type="string" table:style-name="ce3">
            <text:p>2019-04-3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42.pdf</text:p>
          </table:table-cell>
          <table:table-cell office:value-type="string" office:string-value="https://eduscol.education.fr/referentiels-professionnels/Cefpep/2021/SEE20NIDI1042.pdf" table:formula="of:=HYPERLINK(CONCATENATE(&quot;https://eduscol.education.fr/referentiels-professionnels/Cefpep/2021/&quot;;[.J818]))" table:style-name="ce5">
            <text:p><text:a xlink:href="https://eduscol.education.fr/referentiels-professionnels/Cefpep/2021/SEE20NIDI1042.pdf">https://eduscol.education.fr/referentiels-professionnels/Cefpep/2021/SEE20NIDI104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59</text:p>
          </table:table-cell>
          <table:table-cell office:value-type="string" table:style-name="ce3">
            <text:p>Accompagner mes élèves autrement avec les Intelligences Multiples</text:p>
          </table:table-cell>
          <table:table-cell office:value-type="string" table:style-name="ce3">
            <text:p>FLYAWAY</text:p>
          </table:table-cell>
          <table:table-cell office:value-type="string" table:style-name="ce3">
            <text:p>92600, ASNIERES SUR SEINE</text:p>
          </table:table-cell>
          <table:table-cell office:value-type="string" table:style-name="ce3">
            <text:p>2020-11-25</text:p>
          </table:table-cell>
          <table:table-cell office:value-type="string" table:style-name="ce3">
            <text:p>2020-11-2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LYAWAY20NIDI1059.pdf</text:p>
          </table:table-cell>
          <table:table-cell office:value-type="string" office:string-value="https://eduscol.education.fr/referentiels-professionnels/Cefpep/2021/FLYAWAY20NIDI1059.pdf" table:formula="of:=HYPERLINK(CONCATENATE(&quot;https://eduscol.education.fr/referentiels-professionnels/Cefpep/2021/&quot;;[.J819]))" table:style-name="ce5">
            <text:p><text:a xlink:href="https://eduscol.education.fr/referentiels-professionnels/Cefpep/2021/FLYAWAY20NIDI1059.pdf">https://eduscol.education.fr/referentiels-professionnels/Cefpep/2021/FLYAWAY20NIDI105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60</text:p>
          </table:table-cell>
          <table:table-cell office:value-type="string" table:style-name="ce3">
            <text:p>Accompagner mes élèves autrement avec les Intelligences Multiples</text:p>
          </table:table-cell>
          <table:table-cell office:value-type="string" table:style-name="ce3">
            <text:p>FLYAWAY</text:p>
          </table:table-cell>
          <table:table-cell office:value-type="string" table:style-name="ce3">
            <text:p>92600, ASNIERES SUR SEINE</text:p>
          </table:table-cell>
          <table:table-cell office:value-type="string" table:style-name="ce3">
            <text:p>2021-02-03</text:p>
          </table:table-cell>
          <table:table-cell office:value-type="string" table:style-name="ce3">
            <text:p>2021-02-0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LYAWAY20NIDI1060.pdf</text:p>
          </table:table-cell>
          <table:table-cell office:value-type="string" office:string-value="https://eduscol.education.fr/referentiels-professionnels/Cefpep/2021/FLYAWAY20NIDI1060.pdf" table:formula="of:=HYPERLINK(CONCATENATE(&quot;https://eduscol.education.fr/referentiels-professionnels/Cefpep/2021/&quot;;[.J820]))" table:style-name="ce5">
            <text:p><text:a xlink:href="https://eduscol.education.fr/referentiels-professionnels/Cefpep/2021/FLYAWAY20NIDI1060.pdf">https://eduscol.education.fr/referentiels-professionnels/Cefpep/2021/FLYAWAY20NIDI106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62</text:p>
          </table:table-cell>
          <table:table-cell office:value-type="string" table:style-name="ce3">
            <text:p>Découverte du Statut Etudiant- Entrepreneur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6-24</text:p>
          </table:table-cell>
          <table:table-cell office:value-type="string" table:style-name="ce3">
            <text:p>2021-06-24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2.pdf</text:p>
          </table:table-cell>
          <table:table-cell office:value-type="string" office:string-value="https://eduscol.education.fr/referentiels-professionnels/Cefpep/2021/FNEGE20NIDI1062.pdf" table:formula="of:=HYPERLINK(CONCATENATE(&quot;https://eduscol.education.fr/referentiels-professionnels/Cefpep/2021/&quot;;[.J821]))" table:style-name="ce5">
            <text:p><text:a xlink:href="https://eduscol.education.fr/referentiels-professionnels/Cefpep/2021/FNEGE20NIDI1062.pdf">https://eduscol.education.fr/referentiels-professionnels/Cefpep/2021/FNEGE20NIDI106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63</text:p>
          </table:table-cell>
          <table:table-cell office:value-type="string" table:style-name="ce3">
            <text:p>Ecosystème Entrepreneuriat Etudiant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6-24</text:p>
          </table:table-cell>
          <table:table-cell office:value-type="string" table:style-name="ce3">
            <text:p>2021-06-24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3.pdf</text:p>
          </table:table-cell>
          <table:table-cell office:value-type="string" office:string-value="https://eduscol.education.fr/referentiels-professionnels/Cefpep/2021/FNEGE20NIDI1063.pdf" table:formula="of:=HYPERLINK(CONCATENATE(&quot;https://eduscol.education.fr/referentiels-professionnels/Cefpep/2021/&quot;;[.J822]))" table:style-name="ce5">
            <text:p><text:a xlink:href="https://eduscol.education.fr/referentiels-professionnels/Cefpep/2021/FNEGE20NIDI1063.pdf">https://eduscol.education.fr/referentiels-professionnels/Cefpep/2021/FNEGE20NIDI106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64</text:p>
          </table:table-cell>
          <table:table-cell office:value-type="string" table:style-name="ce3">
            <text:p>Parcours de formation Facilit'hacker 2020</text:p>
          </table:table-cell>
          <table:table-cell office:value-type="string" table:style-name="ce3">
            <text:p>IMFUSIO</text:p>
          </table:table-cell>
          <table:table-cell office:value-type="string" table:style-name="ce3">
            <text:p>75000, PARIS</text:p>
          </table:table-cell>
          <table:table-cell office:value-type="string" table:style-name="ce3">
            <text:p>2020-10-26</text:p>
          </table:table-cell>
          <table:table-cell office:value-type="string" table:style-name="ce3">
            <text:p>2021-01-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MFUSIO20NIDI1064.pdf</text:p>
          </table:table-cell>
          <table:table-cell office:value-type="string" office:string-value="https://eduscol.education.fr/referentiels-professionnels/Cefpep/2021/IMFUSIO20NIDI1064.pdf" table:formula="of:=HYPERLINK(CONCATENATE(&quot;https://eduscol.education.fr/referentiels-professionnels/Cefpep/2021/&quot;;[.J823]))" table:style-name="ce5">
            <text:p><text:a xlink:href="https://eduscol.education.fr/referentiels-professionnels/Cefpep/2021/IMFUSIO20NIDI1064.pdf">https://eduscol.education.fr/referentiels-professionnels/Cefpep/2021/IMFUSIO20NIDI106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67</text:p>
          </table:table-cell>
          <table:table-cell office:value-type="string" table:style-name="ce3">
            <text:p>Accompagner les lycéens dans la création de leur réseau professionnel</text:p>
          </table:table-cell>
          <table:table-cell office:value-type="string" table:style-name="ce3">
            <text:p>Rencontres Entreprises Enseignants</text:p>
          </table:table-cell>
          <table:table-cell office:value-type="string" table:style-name="ce3">
            <text:p>, VISIOCONFERENCE</text:p>
          </table:table-cell>
          <table:table-cell office:value-type="string" table:style-name="ce3">
            <text:p>2020-12-16</text:p>
          </table:table-cell>
          <table:table-cell office:value-type="string" table:style-name="ce3">
            <text:p>2020-12-16</text:p>
          </table:table-cell>
          <table:table-cell office:value-type="float" office:value="20" table:style-name="ce4">
            <text:p>20</text:p>
          </table:table-cell>
          <table:table-cell office:value-type="float" office:value="70" table:style-name="ce4">
            <text:p>70</text:p>
          </table:table-cell>
          <table:table-cell office:value-type="string" table:style-name="ce3">
            <text:p>R2E20NIDI1067.pdf</text:p>
          </table:table-cell>
          <table:table-cell office:value-type="string" office:string-value="https://eduscol.education.fr/referentiels-professionnels/Cefpep/2021/R2E20NIDI1067.pdf" table:formula="of:=HYPERLINK(CONCATENATE(&quot;https://eduscol.education.fr/referentiels-professionnels/Cefpep/2021/&quot;;[.J824]))" table:style-name="ce5">
            <text:p><text:a xlink:href="https://eduscol.education.fr/referentiels-professionnels/Cefpep/2021/R2E20NIDI1067.pdf">https://eduscol.education.fr/referentiels-professionnels/Cefpep/2021/R2E20NIDI106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72</text:p>
          </table:table-cell>
          <table:table-cell office:value-type="string" table:style-name="ce3">
            <text:p>Visite du centre de recherche Essilor et atelier de stratégie</text:p>
          </table:table-cell>
          <table:table-cell office:value-type="string" table:style-name="ce3">
            <text:p>ESSILOR</text:p>
          </table:table-cell>
          <table:table-cell office:value-type="string" table:style-name="ce3">
            <text:p>94000, CRÉTEIL</text:p>
          </table:table-cell>
          <table:table-cell office:value-type="string" table:style-name="ce3">
            <text:p>2020-12-04</text:p>
          </table:table-cell>
          <table:table-cell office:value-type="string" table:style-name="ce3">
            <text:p>2020-12-0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SSILOR20NIDI1072.pdf</text:p>
          </table:table-cell>
          <table:table-cell office:value-type="string" office:string-value="https://eduscol.education.fr/referentiels-professionnels/Cefpep/2021/ESSILOR20NIDI1072.pdf" table:formula="of:=HYPERLINK(CONCATENATE(&quot;https://eduscol.education.fr/referentiels-professionnels/Cefpep/2021/&quot;;[.J825]))" table:style-name="ce5">
            <text:p><text:a xlink:href="https://eduscol.education.fr/referentiels-professionnels/Cefpep/2021/ESSILOR20NIDI1072.pdf">https://eduscol.education.fr/referentiels-professionnels/Cefpep/2021/ESSILOR20NIDI107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74</text:p>
          </table:table-cell>
          <table:table-cell office:value-type="string" table:style-name="ce3">
            <text:p>Augmenter le Bien-être grâce au digital et à l'humain - CRETEIL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8</text:p>
          </table:table-cell>
          <table:table-cell office:value-type="string" table:style-name="ce3">
            <text:p>2021-05-18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4.pdf</text:p>
          </table:table-cell>
          <table:table-cell office:value-type="string" office:string-value="https://eduscol.education.fr/referentiels-professionnels/Cefpep/2021/GENERATIONAVENTURE20NIDI1074.pdf" table:formula="of:=HYPERLINK(CONCATENATE(&quot;https://eduscol.education.fr/referentiels-professionnels/Cefpep/2021/&quot;;[.J826]))" table:style-name="ce5">
            <text:p><text:a xlink:href="https://eduscol.education.fr/referentiels-professionnels/Cefpep/2021/GENERATIONAVENTURE20NIDI1074.pdf">https://eduscol.education.fr/referentiels-professionnels/Cefpep/2021/GENERATIONAVENTURE20NIDI107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75</text:p>
          </table:table-cell>
          <table:table-cell office:value-type="string" table:style-name="ce3">
            <text:p>Augmenter le Bien-être grâce au digital et à l'humain - VERSAILL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9</text:p>
          </table:table-cell>
          <table:table-cell office:value-type="string" table:style-name="ce3">
            <text:p>2021-05-19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5.pdf</text:p>
          </table:table-cell>
          <table:table-cell office:value-type="string" office:string-value="https://eduscol.education.fr/referentiels-professionnels/Cefpep/2021/GENERATIONAVENTURE20NIDI1075.pdf" table:formula="of:=HYPERLINK(CONCATENATE(&quot;https://eduscol.education.fr/referentiels-professionnels/Cefpep/2021/&quot;;[.J827]))" table:style-name="ce5">
            <text:p><text:a xlink:href="https://eduscol.education.fr/referentiels-professionnels/Cefpep/2021/GENERATIONAVENTURE20NIDI1075.pdf">https://eduscol.education.fr/referentiels-professionnels/Cefpep/2021/GENERATIONAVENTURE20NIDI107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76</text:p>
          </table:table-cell>
          <table:table-cell office:value-type="string" table:style-name="ce3">
            <text:p>Augmenter le Bien-être grâce au digital et à l'humain - PARI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20</text:p>
          </table:table-cell>
          <table:table-cell office:value-type="string" table:style-name="ce3">
            <text:p>2021-05-20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6.pdf</text:p>
          </table:table-cell>
          <table:table-cell office:value-type="string" office:string-value="https://eduscol.education.fr/referentiels-professionnels/Cefpep/2021/GENERATIONAVENTURE20NIDI1076.pdf" table:formula="of:=HYPERLINK(CONCATENATE(&quot;https://eduscol.education.fr/referentiels-professionnels/Cefpep/2021/&quot;;[.J828]))" table:style-name="ce5">
            <text:p><text:a xlink:href="https://eduscol.education.fr/referentiels-professionnels/Cefpep/2021/GENERATIONAVENTURE20NIDI1076.pdf">https://eduscol.education.fr/referentiels-professionnels/Cefpep/2021/GENERATIONAVENTURE20NIDI107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77</text:p>
          </table:table-cell>
          <table:table-cell office:value-type="string" table:style-name="ce3">
            <text:p>Augmenter le Bien-être grâce au digital et à l'humain - BESANCON-DIJ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2</text:p>
          </table:table-cell>
          <table:table-cell office:value-type="string" table:style-name="ce3">
            <text:p>2021-04-12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7.pdf</text:p>
          </table:table-cell>
          <table:table-cell office:value-type="string" office:string-value="https://eduscol.education.fr/referentiels-professionnels/Cefpep/2021/GENERATIONAVENTURE20NIDI1077.pdf" table:formula="of:=HYPERLINK(CONCATENATE(&quot;https://eduscol.education.fr/referentiels-professionnels/Cefpep/2021/&quot;;[.J829]))" table:style-name="ce5">
            <text:p><text:a xlink:href="https://eduscol.education.fr/referentiels-professionnels/Cefpep/2021/GENERATIONAVENTURE20NIDI1077.pdf">https://eduscol.education.fr/referentiels-professionnels/Cefpep/2021/GENERATIONAVENTURE20NIDI107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78</text:p>
          </table:table-cell>
          <table:table-cell office:value-type="string" table:style-name="ce3">
            <text:p>Augmenter le Bien-être grâce au digital et à l'humain - BORDEAUX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3</text:p>
          </table:table-cell>
          <table:table-cell office:value-type="string" table:style-name="ce3">
            <text:p>2021-04-13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8.pdf</text:p>
          </table:table-cell>
          <table:table-cell office:value-type="string" office:string-value="https://eduscol.education.fr/referentiels-professionnels/Cefpep/2021/GENERATIONAVENTURE20NIDI1078.pdf" table:formula="of:=HYPERLINK(CONCATENATE(&quot;https://eduscol.education.fr/referentiels-professionnels/Cefpep/2021/&quot;;[.J830]))" table:style-name="ce5">
            <text:p><text:a xlink:href="https://eduscol.education.fr/referentiels-professionnels/Cefpep/2021/GENERATIONAVENTURE20NIDI1078.pdf">https://eduscol.education.fr/referentiels-professionnels/Cefpep/2021/GENERATIONAVENTURE20NIDI107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79</text:p>
          </table:table-cell>
          <table:table-cell office:value-type="string" table:style-name="ce3">
            <text:p>Augmenter le Bien-être grâce au digital et à l'humain - LY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4</text:p>
          </table:table-cell>
          <table:table-cell office:value-type="string" table:style-name="ce3">
            <text:p>2021-04-14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9.pdf</text:p>
          </table:table-cell>
          <table:table-cell office:value-type="string" office:string-value="https://eduscol.education.fr/referentiels-professionnels/Cefpep/2021/GENERATIONAVENTURE20NIDI1079.pdf" table:formula="of:=HYPERLINK(CONCATENATE(&quot;https://eduscol.education.fr/referentiels-professionnels/Cefpep/2021/&quot;;[.J831]))" table:style-name="ce5">
            <text:p><text:a xlink:href="https://eduscol.education.fr/referentiels-professionnels/Cefpep/2021/GENERATIONAVENTURE20NIDI1079.pdf">https://eduscol.education.fr/referentiels-professionnels/Cefpep/2021/GENERATIONAVENTURE20NIDI107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80</text:p>
          </table:table-cell>
          <table:table-cell office:value-type="string" table:style-name="ce3">
            <text:p>Augmenter le Bien-être grâce au digital et à l'humain-CLT-FD - LIMOG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5</text:p>
          </table:table-cell>
          <table:table-cell office:value-type="string" table:style-name="ce3">
            <text:p>2021-04-15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0.pdf</text:p>
          </table:table-cell>
          <table:table-cell office:value-type="string" office:string-value="https://eduscol.education.fr/referentiels-professionnels/Cefpep/2021/GENERATIONAVENTURE20NIDI1080.pdf" table:formula="of:=HYPERLINK(CONCATENATE(&quot;https://eduscol.education.fr/referentiels-professionnels/Cefpep/2021/&quot;;[.J832]))" table:style-name="ce5">
            <text:p><text:a xlink:href="https://eduscol.education.fr/referentiels-professionnels/Cefpep/2021/GENERATIONAVENTURE20NIDI1080.pdf">https://eduscol.education.fr/referentiels-professionnels/Cefpep/2021/GENERATIONAVENTURE20NIDI108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81</text:p>
          </table:table-cell>
          <table:table-cell office:value-type="string" table:style-name="ce3">
            <text:p>Augmenter le Bien-être grâce au digital et à l'humain - DIJON-POITIER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6</text:p>
          </table:table-cell>
          <table:table-cell office:value-type="string" table:style-name="ce3">
            <text:p>2021-04-16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1.pdf</text:p>
          </table:table-cell>
          <table:table-cell office:value-type="string" office:string-value="https://eduscol.education.fr/referentiels-professionnels/Cefpep/2021/GENERATIONAVENTURE20NIDI1081.pdf" table:formula="of:=HYPERLINK(CONCATENATE(&quot;https://eduscol.education.fr/referentiels-professionnels/Cefpep/2021/&quot;;[.J833]))" table:style-name="ce5">
            <text:p><text:a xlink:href="https://eduscol.education.fr/referentiels-professionnels/Cefpep/2021/GENERATIONAVENTURE20NIDI1081.pdf">https://eduscol.education.fr/referentiels-professionnels/Cefpep/2021/GENERATIONAVENTURE20NIDI108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82</text:p>
          </table:table-cell>
          <table:table-cell office:value-type="string" table:style-name="ce3">
            <text:p>Augmenter le Bien-être grâce au digital et à l'humain - LY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2.pdf</text:p>
          </table:table-cell>
          <table:table-cell office:value-type="string" office:string-value="https://eduscol.education.fr/referentiels-professionnels/Cefpep/2021/GENERATIONAVENTURE20NIDI1082.pdf" table:formula="of:=HYPERLINK(CONCATENATE(&quot;https://eduscol.education.fr/referentiels-professionnels/Cefpep/2021/&quot;;[.J834]))" table:style-name="ce5">
            <text:p><text:a xlink:href="https://eduscol.education.fr/referentiels-professionnels/Cefpep/2021/GENERATIONAVENTURE20NIDI1082.pdf">https://eduscol.education.fr/referentiels-professionnels/Cefpep/2021/GENERATIONAVENTURE20NIDI108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83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0-11-25</text:p>
          </table:table-cell>
          <table:table-cell office:value-type="string" table:style-name="ce3">
            <text:p>2020-11-2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3.pdf</text:p>
          </table:table-cell>
          <table:table-cell office:value-type="string" office:string-value="https://eduscol.education.fr/referentiels-professionnels/Cefpep/2021/INSTITUTFONTAINE20NIDI1083.pdf" table:formula="of:=HYPERLINK(CONCATENATE(&quot;https://eduscol.education.fr/referentiels-professionnels/Cefpep/2021/&quot;;[.J835]))" table:style-name="ce5">
            <text:p><text:a xlink:href="https://eduscol.education.fr/referentiels-professionnels/Cefpep/2021/INSTITUTFONTAINE20NIDI1083.pdf">https://eduscol.education.fr/referentiels-professionnels/Cefpep/2021/INSTITUTFONTAINE20NIDI108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84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1-27</text:p>
          </table:table-cell>
          <table:table-cell office:value-type="string" table:style-name="ce3">
            <text:p>2021-01-2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4.pdf</text:p>
          </table:table-cell>
          <table:table-cell office:value-type="string" office:string-value="https://eduscol.education.fr/referentiels-professionnels/Cefpep/2021/INSTITUTFONTAINE20NIDI1084.pdf" table:formula="of:=HYPERLINK(CONCATENATE(&quot;https://eduscol.education.fr/referentiels-professionnels/Cefpep/2021/&quot;;[.J836]))" table:style-name="ce5">
            <text:p><text:a xlink:href="https://eduscol.education.fr/referentiels-professionnels/Cefpep/2021/INSTITUTFONTAINE20NIDI1084.pdf">https://eduscol.education.fr/referentiels-professionnels/Cefpep/2021/INSTITUTFONTAINE20NIDI108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85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3-17</text:p>
          </table:table-cell>
          <table:table-cell office:value-type="string" table:style-name="ce3">
            <text:p>2021-03-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5.pdf</text:p>
          </table:table-cell>
          <table:table-cell office:value-type="string" office:string-value="https://eduscol.education.fr/referentiels-professionnels/Cefpep/2021/INSTITUTFONTAINE20NIDI1085.pdf" table:formula="of:=HYPERLINK(CONCATENATE(&quot;https://eduscol.education.fr/referentiels-professionnels/Cefpep/2021/&quot;;[.J837]))" table:style-name="ce5">
            <text:p><text:a xlink:href="https://eduscol.education.fr/referentiels-professionnels/Cefpep/2021/INSTITUTFONTAINE20NIDI1085.pdf">https://eduscol.education.fr/referentiels-professionnels/Cefpep/2021/INSTITUTFONTAINE20NIDI108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86</text:p>
          </table:table-cell>
          <table:table-cell office:value-type="string" table:style-name="ce3">
            <text:p>Visite du centre de recherche Essilor et atelier de stratégie</text:p>
          </table:table-cell>
          <table:table-cell office:value-type="string" table:style-name="ce3">
            <text:p>ESSILOR</text:p>
          </table:table-cell>
          <table:table-cell office:value-type="string" table:style-name="ce3">
            <text:p>94000, CRÉTEIL</text:p>
          </table:table-cell>
          <table:table-cell office:value-type="string" table:style-name="ce3">
            <text:p>2020-12-08</text:p>
          </table:table-cell>
          <table:table-cell office:value-type="string" table:style-name="ce3">
            <text:p>2020-12-0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SSILOR20NIDI1086.pdf</text:p>
          </table:table-cell>
          <table:table-cell office:value-type="string" office:string-value="https://eduscol.education.fr/referentiels-professionnels/Cefpep/2021/ESSILOR20NIDI1086.pdf" table:formula="of:=HYPERLINK(CONCATENATE(&quot;https://eduscol.education.fr/referentiels-professionnels/Cefpep/2021/&quot;;[.J838]))" table:style-name="ce5">
            <text:p><text:a xlink:href="https://eduscol.education.fr/referentiels-professionnels/Cefpep/2021/ESSILOR20NIDI1086.pdf">https://eduscol.education.fr/referentiels-professionnels/Cefpep/2021/ESSILOR20NIDI108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89</text:p>
          </table:table-cell>
          <table:table-cell office:value-type="string" table:style-name="ce3">
            <text:p>Management d'une unité commerciale et développement des ventes<text:s/></text:p>
          </table:table-cell>
          <table:table-cell office:value-type="string" table:style-name="ce3">
            <text:p>ARCOS DORADOS</text:p>
          </table:table-cell>
          <table:table-cell office:value-type="string" table:style-name="ce3">
            <text:p>97129, LES ABYMES</text:p>
          </table:table-cell>
          <table:table-cell office:value-type="string" table:style-name="ce3">
            <text:p>2021-02-18</text:p>
          </table:table-cell>
          <table:table-cell office:value-type="string" table:style-name="ce3">
            <text:p>2021-02-2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RCOSDORADOS20NIDI1089.pdf</text:p>
          </table:table-cell>
          <table:table-cell office:value-type="string" office:string-value="https://eduscol.education.fr/referentiels-professionnels/Cefpep/2021/ARCOSDORADOS20NIDI1089.pdf" table:formula="of:=HYPERLINK(CONCATENATE(&quot;https://eduscol.education.fr/referentiels-professionnels/Cefpep/2021/&quot;;[.J839]))" table:style-name="ce5">
            <text:p><text:a xlink:href="https://eduscol.education.fr/referentiels-professionnels/Cefpep/2021/ARCOSDORADOS20NIDI1089.pdf">https://eduscol.education.fr/referentiels-professionnels/Cefpep/2021/ARCOSDORADOS20NIDI108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90</text:p>
          </table:table-cell>
          <table:table-cell office:value-type="string" table:style-name="ce3">
            <text:p>L'ENSEMBLE DE LA FILIERE CAFE<text:s/></text:p>
          </table:table-cell>
          <table:table-cell office:value-type="string" table:style-name="ce3">
            <text:p>EARL VANIBEL</text:p>
          </table:table-cell>
          <table:table-cell office:value-type="string" table:style-name="ce3">
            <text:p>97119, VIEUX HABITANTS<text:s/></text:p>
          </table:table-cell>
          <table:table-cell office:value-type="string" table:style-name="ce3">
            <text:p>2020-12-21</text:p>
          </table:table-cell>
          <table:table-cell office:value-type="string" table:style-name="ce3">
            <text:p>2020-12-2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ARLVANIBEL20NIDI1090.pdf</text:p>
          </table:table-cell>
          <table:table-cell office:value-type="string" office:string-value="https://eduscol.education.fr/referentiels-professionnels/Cefpep/2021/EARLVANIBEL20NIDI1090.pdf" table:formula="of:=HYPERLINK(CONCATENATE(&quot;https://eduscol.education.fr/referentiels-professionnels/Cefpep/2021/&quot;;[.J840]))" table:style-name="ce5">
            <text:p><text:a xlink:href="https://eduscol.education.fr/referentiels-professionnels/Cefpep/2021/EARLVANIBEL20NIDI1090.pdf">https://eduscol.education.fr/referentiels-professionnels/Cefpep/2021/EARLVANIBEL20NIDI109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91</text:p>
          </table:table-cell>
          <table:table-cell office:value-type="string" table:style-name="ce3">
            <text:p>CHU Sécurité, prévention et hygiène dans le BTP</text:p>
          </table:table-cell>
          <table:table-cell office:value-type="string" table:style-name="ce3">
            <text:p>CHU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2-10</text:p>
          </table:table-cell>
          <table:table-cell office:value-type="string" table:style-name="ce3">
            <text:p>2021-02-1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HUGUADELOUPE20NIDI1091.pdf</text:p>
          </table:table-cell>
          <table:table-cell office:value-type="string" office:string-value="https://eduscol.education.fr/referentiels-professionnels/Cefpep/2021/CHUGUADELOUPE20NIDI1091.pdf" table:formula="of:=HYPERLINK(CONCATENATE(&quot;https://eduscol.education.fr/referentiels-professionnels/Cefpep/2021/&quot;;[.J841]))" table:style-name="ce5">
            <text:p><text:a xlink:href="https://eduscol.education.fr/referentiels-professionnels/Cefpep/2021/CHUGUADELOUPE20NIDI1091.pdf">https://eduscol.education.fr/referentiels-professionnels/Cefpep/2021/CHUGUADELOUPE20NIDI109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92</text:p>
          </table:table-cell>
          <table:table-cell office:value-type="string" table:style-name="ce3">
            <text:p>Découverte de la carrière de Rivière Sens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13, GOURBEYRE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2.pdf</text:p>
          </table:table-cell>
          <table:table-cell office:value-type="string" office:string-value="https://eduscol.education.fr/referentiels-professionnels/Cefpep/2021/CARAIBESFACTORY20NIDI1092.pdf" table:formula="of:=HYPERLINK(CONCATENATE(&quot;https://eduscol.education.fr/referentiels-professionnels/Cefpep/2021/&quot;;[.J842]))" table:style-name="ce5">
            <text:p><text:a xlink:href="https://eduscol.education.fr/referentiels-professionnels/Cefpep/2021/CARAIBESFACTORY20NIDI1092.pdf">https://eduscol.education.fr/referentiels-professionnels/Cefpep/2021/CARAIBESFACTORY20NIDI109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93</text:p>
          </table:table-cell>
          <table:table-cell office:value-type="string" table:style-name="ce3">
            <text:p>Découverte de la centrale thermique du Moule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60, LE MOULE</text:p>
          </table:table-cell>
          <table:table-cell office:value-type="string" table:style-name="ce3">
            <text:p>2021-04-09</text:p>
          </table:table-cell>
          <table:table-cell office:value-type="string" table:style-name="ce3">
            <text:p>2021-04-0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ARAIBESFACTORY20NIDI1093.pdf</text:p>
          </table:table-cell>
          <table:table-cell office:value-type="string" office:string-value="https://eduscol.education.fr/referentiels-professionnels/Cefpep/2021/CARAIBESFACTORY20NIDI1093.pdf" table:formula="of:=HYPERLINK(CONCATENATE(&quot;https://eduscol.education.fr/referentiels-professionnels/Cefpep/2021/&quot;;[.J843]))" table:style-name="ce5">
            <text:p><text:a xlink:href="https://eduscol.education.fr/referentiels-professionnels/Cefpep/2021/CARAIBESFACTORY20NIDI1093.pdf">https://eduscol.education.fr/referentiels-professionnels/Cefpep/2021/CARAIBESFACTORY20NIDI109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94</text:p>
          </table:table-cell>
          <table:table-cell office:value-type="string" table:style-name="ce3">
            <text:p>DECOUVERTE VIRTUELLE de la distillerie Bologne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0</text:p>
          </table:table-cell>
          <table:table-cell office:value-type="string" table:style-name="ce3">
            <text:p>2021-02-10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4.pdf</text:p>
          </table:table-cell>
          <table:table-cell office:value-type="string" office:string-value="https://eduscol.education.fr/referentiels-professionnels/Cefpep/2021/CARAIBESFACTORY20NIDI1094.pdf" table:formula="of:=HYPERLINK(CONCATENATE(&quot;https://eduscol.education.fr/referentiels-professionnels/Cefpep/2021/&quot;;[.J844]))" table:style-name="ce5">
            <text:p><text:a xlink:href="https://eduscol.education.fr/referentiels-professionnels/Cefpep/2021/CARAIBESFACTORY20NIDI1094.pdf">https://eduscol.education.fr/referentiels-professionnels/Cefpep/2021/CARAIBESFACTORY20NIDI109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95</text:p>
          </table:table-cell>
          <table:table-cell office:value-type="string" table:style-name="ce3">
            <text:p>DECOUVERTE VIRTUELLE de la centrale thermique EDF de Saint-Martin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1</text:p>
          </table:table-cell>
          <table:table-cell office:value-type="string" table:style-name="ce3">
            <text:p>2021-02-11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5.pdf</text:p>
          </table:table-cell>
          <table:table-cell office:value-type="string" office:string-value="https://eduscol.education.fr/referentiels-professionnels/Cefpep/2021/CARAIBESFACTORY20NIDI1095.pdf" table:formula="of:=HYPERLINK(CONCATENATE(&quot;https://eduscol.education.fr/referentiels-professionnels/Cefpep/2021/&quot;;[.J845]))" table:style-name="ce5">
            <text:p><text:a xlink:href="https://eduscol.education.fr/referentiels-professionnels/Cefpep/2021/CARAIBESFACTORY20NIDI1095.pdf">https://eduscol.education.fr/referentiels-professionnels/Cefpep/2021/CARAIBESFACTORY20NIDI109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1096</text:p>
          </table:table-cell>
          <table:table-cell office:value-type="string" table:style-name="ce3">
            <text:p>DECOUVERTE VIRTUELLE du Port de Jarry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2</text:p>
          </table:table-cell>
          <table:table-cell office:value-type="string" table:style-name="ce3">
            <text:p>2021-02-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6.pdf</text:p>
          </table:table-cell>
          <table:table-cell office:value-type="string" office:string-value="https://eduscol.education.fr/referentiels-professionnels/Cefpep/2021/CARAIBESFACTORY20NIDI1096.pdf" table:formula="of:=HYPERLINK(CONCATENATE(&quot;https://eduscol.education.fr/referentiels-professionnels/Cefpep/2021/&quot;;[.J846]))" table:style-name="ce5">
            <text:p><text:a xlink:href="https://eduscol.education.fr/referentiels-professionnels/Cefpep/2021/CARAIBESFACTORY20NIDI1096.pdf">https://eduscol.education.fr/referentiels-professionnels/Cefpep/2021/CARAIBESFACTORY20NIDI109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2000</text:p>
          </table:table-cell>
          <table:table-cell office:value-type="string" table:style-name="ce3">
            <text:p>Université d'été du Club SEIMAT 2021</text:p>
          </table:table-cell>
          <table:table-cell office:value-type="string" table:style-name="ce3">
            <text:p>Club SEIMAT</text:p>
          </table:table-cell>
          <table:table-cell office:value-type="string" table:style-name="ce3">
            <text:p>09700, SAVERDUN</text:p>
          </table:table-cell>
          <table:table-cell office:value-type="string" table:style-name="ce3">
            <text:p>2021-08-23</text:p>
          </table:table-cell>
          <table:table-cell office:value-type="string" table:style-name="ce3">
            <text:p>2021-08-2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LUBSEIMAT20NIDI2000.pdf</text:p>
          </table:table-cell>
          <table:table-cell office:value-type="string" office:string-value="https://eduscol.education.fr/referentiels-professionnels/Cefpep/2021/CLUBSEIMAT20NIDI2000.pdf" table:formula="of:=HYPERLINK(CONCATENATE(&quot;https://eduscol.education.fr/referentiels-professionnels/Cefpep/2021/&quot;;[.J847]))" table:style-name="ce5">
            <text:p><text:a xlink:href="https://eduscol.education.fr/referentiels-professionnels/Cefpep/2021/CLUBSEIMAT20NIDI2000.pdf">https://eduscol.education.fr/referentiels-professionnels/Cefpep/2021/CLUBSEIMAT20NIDI2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2014</text:p>
          </table:table-cell>
          <table:table-cell office:value-type="string" table:style-name="ce3">
            <text:p>Industrie du futur - Impression 3D - stage à distance</text:p>
          </table:table-cell>
          <table:table-cell office:value-type="string" table:style-name="ce3">
            <text:p>CMQ L'INDUSTRIE DU FUTUR</text:p>
          </table:table-cell>
          <table:table-cell office:value-type="string" table:style-name="ce3">
            <text:p>-, STAGE A DISTANCE</text:p>
          </table:table-cell>
          <table:table-cell office:value-type="string" table:style-name="ce3">
            <text:p>2021-03-15</text:p>
          </table:table-cell>
          <table:table-cell office:value-type="string" table:style-name="ce3">
            <text:p>2021-03-16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MQINDUSTRIEDUFUTUR20NIDI2014.pdf</text:p>
          </table:table-cell>
          <table:table-cell office:value-type="string" office:string-value="https://eduscol.education.fr/referentiels-professionnels/Cefpep/2021/CMQINDUSTRIEDUFUTUR20NIDI2014.pdf" table:formula="of:=HYPERLINK(CONCATENATE(&quot;https://eduscol.education.fr/referentiels-professionnels/Cefpep/2021/&quot;;[.J848]))" table:style-name="ce5">
            <text:p><text:a xlink:href="https://eduscol.education.fr/referentiels-professionnels/Cefpep/2021/CMQINDUSTRIEDUFUTUR20NIDI2014.pdf">https://eduscol.education.fr/referentiels-professionnels/Cefpep/2021/CMQINDUSTRIEDUFUTUR20NIDI2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2015</text:p>
          </table:table-cell>
          <table:table-cell office:value-type="string" table:style-name="ce3">
            <text:p>Industrie du futur - Maintenance prévisionnelle - stage à distance</text:p>
          </table:table-cell>
          <table:table-cell office:value-type="string" table:style-name="ce3">
            <text:p>CMQ L'INDUSTRIE DU FUTUR</text:p>
          </table:table-cell>
          <table:table-cell office:value-type="string" table:style-name="ce3">
            <text:p>-, STAGE A DISTANCE</text:p>
          </table:table-cell>
          <table:table-cell office:value-type="string" table:style-name="ce3">
            <text:p>2021-04-08</text:p>
          </table:table-cell>
          <table:table-cell office:value-type="string" table:style-name="ce3">
            <text:p>2021-04-09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MQINDUSTRIEDUFUTUR20NIDI2015.pdf</text:p>
          </table:table-cell>
          <table:table-cell office:value-type="string" office:string-value="https://eduscol.education.fr/referentiels-professionnels/Cefpep/2021/CMQINDUSTRIEDUFUTUR20NIDI2015.pdf" table:formula="of:=HYPERLINK(CONCATENATE(&quot;https://eduscol.education.fr/referentiels-professionnels/Cefpep/2021/&quot;;[.J849]))" table:style-name="ce5">
            <text:p><text:a xlink:href="https://eduscol.education.fr/referentiels-professionnels/Cefpep/2021/CMQINDUSTRIEDUFUTUR20NIDI2015.pdf">https://eduscol.education.fr/referentiels-professionnels/Cefpep/2021/CMQINDUSTRIEDUFUTUR20NIDI2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2017</text:p>
          </table:table-cell>
          <table:table-cell office:value-type="string" table:style-name="ce3">
            <text:p>Visite guidée du salon Global Industrie à Eurexpo Lyon</text:p>
          </table:table-cell>
          <table:table-cell office:value-type="string" table:style-name="ce3">
            <text:p>Expert Innovation</text:p>
          </table:table-cell>
          <table:table-cell office:value-type="string" table:style-name="ce3">
            <text:p>69680, Chassieu</text:p>
          </table:table-cell>
          <table:table-cell office:value-type="string" table:style-name="ce3">
            <text:p>2021-03-16</text:p>
          </table:table-cell>
          <table:table-cell office:value-type="string" table:style-name="ce3">
            <text:p>2021-03-19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3">
            <text:p>EXPERTINNOVATION20NIDI2017.pdf</text:p>
          </table:table-cell>
          <table:table-cell office:value-type="string" office:string-value="https://eduscol.education.fr/referentiels-professionnels/Cefpep/2021/EXPERTINNOVATION20NIDI2017.pdf" table:formula="of:=HYPERLINK(CONCATENATE(&quot;https://eduscol.education.fr/referentiels-professionnels/Cefpep/2021/&quot;;[.J850]))" table:style-name="ce5">
            <text:p><text:a xlink:href="https://eduscol.education.fr/referentiels-professionnels/Cefpep/2021/EXPERTINNOVATION20NIDI2017.pdf">https://eduscol.education.fr/referentiels-professionnels/Cefpep/2021/EXPERTINNOVATION20NIDI2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00</text:p>
          </table:table-cell>
          <table:table-cell office:value-type="string" table:style-name="ce3">
            <text:p>Professeurs en entreprise - AIX-MARSEIL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13100, AIX-EN-PROVEN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0.pdf</text:p>
          </table:table-cell>
          <table:table-cell office:value-type="string" office:string-value="https://eduscol.education.fr/referentiels-professionnels/Cefpep/2021/CGENIAL20NIDI3000.pdf" table:formula="of:=HYPERLINK(CONCATENATE(&quot;https://eduscol.education.fr/referentiels-professionnels/Cefpep/2021/&quot;;[.J851]))" table:style-name="ce5">
            <text:p><text:a xlink:href="https://eduscol.education.fr/referentiels-professionnels/Cefpep/2021/CGENIAL20NIDI3000.pdf">https://eduscol.education.fr/referentiels-professionnels/Cefpep/2021/CGENIAL20NIDI3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01</text:p>
          </table:table-cell>
          <table:table-cell office:value-type="string" table:style-name="ce3">
            <text:p>Professeurs en entreprise - AMIEN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0000, AMIEN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1.pdf</text:p>
          </table:table-cell>
          <table:table-cell office:value-type="string" office:string-value="https://eduscol.education.fr/referentiels-professionnels/Cefpep/2021/CGENIAL20NIDI3001.pdf" table:formula="of:=HYPERLINK(CONCATENATE(&quot;https://eduscol.education.fr/referentiels-professionnels/Cefpep/2021/&quot;;[.J852]))" table:style-name="ce5">
            <text:p><text:a xlink:href="https://eduscol.education.fr/referentiels-professionnels/Cefpep/2021/CGENIAL20NIDI3001.pdf">https://eduscol.education.fr/referentiels-professionnels/Cefpep/2021/CGENIAL20NIDI3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02</text:p>
          </table:table-cell>
          <table:table-cell office:value-type="string" table:style-name="ce3">
            <text:p>Professeurs en entreprise - BESANC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25000, BESANÇ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2.pdf</text:p>
          </table:table-cell>
          <table:table-cell office:value-type="string" office:string-value="https://eduscol.education.fr/referentiels-professionnels/Cefpep/2021/CGENIAL20NIDI3002.pdf" table:formula="of:=HYPERLINK(CONCATENATE(&quot;https://eduscol.education.fr/referentiels-professionnels/Cefpep/2021/&quot;;[.J853]))" table:style-name="ce5">
            <text:p><text:a xlink:href="https://eduscol.education.fr/referentiels-professionnels/Cefpep/2021/CGENIAL20NIDI3002.pdf">https://eduscol.education.fr/referentiels-professionnels/Cefpep/2021/CGENIAL20NIDI3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03</text:p>
          </table:table-cell>
          <table:table-cell office:value-type="string" table:style-name="ce3">
            <text:p>Professeurs en entreprise - BORDEAUX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3000, BORDEAUX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3.pdf</text:p>
          </table:table-cell>
          <table:table-cell office:value-type="string" office:string-value="https://eduscol.education.fr/referentiels-professionnels/Cefpep/2021/CGENIAL20NIDI3003.pdf" table:formula="of:=HYPERLINK(CONCATENATE(&quot;https://eduscol.education.fr/referentiels-professionnels/Cefpep/2021/&quot;;[.J854]))" table:style-name="ce5">
            <text:p><text:a xlink:href="https://eduscol.education.fr/referentiels-professionnels/Cefpep/2021/CGENIAL20NIDI3003.pdf">https://eduscol.education.fr/referentiels-professionnels/Cefpep/2021/CGENIAL20NIDI3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04</text:p>
          </table:table-cell>
          <table:table-cell office:value-type="string" table:style-name="ce3">
            <text:p>Professeurs en entreprise - CAE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14000, CAE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4.pdf</text:p>
          </table:table-cell>
          <table:table-cell office:value-type="string" office:string-value="https://eduscol.education.fr/referentiels-professionnels/Cefpep/2021/CGENIAL20NIDI3004.pdf" table:formula="of:=HYPERLINK(CONCATENATE(&quot;https://eduscol.education.fr/referentiels-professionnels/Cefpep/2021/&quot;;[.J855]))" table:style-name="ce5">
            <text:p><text:a xlink:href="https://eduscol.education.fr/referentiels-professionnels/Cefpep/2021/CGENIAL20NIDI3004.pdf">https://eduscol.education.fr/referentiels-professionnels/Cefpep/2021/CGENIAL20NIDI3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05</text:p>
          </table:table-cell>
          <table:table-cell office:value-type="string" table:style-name="ce3">
            <text:p>Professeurs en entreprise - CLERMONT-FERRAND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5.pdf</text:p>
          </table:table-cell>
          <table:table-cell office:value-type="string" office:string-value="https://eduscol.education.fr/referentiels-professionnels/Cefpep/2021/CGENIAL20NIDI3005.pdf" table:formula="of:=HYPERLINK(CONCATENATE(&quot;https://eduscol.education.fr/referentiels-professionnels/Cefpep/2021/&quot;;[.J856]))" table:style-name="ce5">
            <text:p><text:a xlink:href="https://eduscol.education.fr/referentiels-professionnels/Cefpep/2021/CGENIAL20NIDI3005.pdf">https://eduscol.education.fr/referentiels-professionnels/Cefpep/2021/CGENIAL20NIDI3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06</text:p>
          </table:table-cell>
          <table:table-cell office:value-type="string" table:style-name="ce3">
            <text:p>Professeurs en entreprise - CRETEIL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4000, CRETEIL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6.pdf</text:p>
          </table:table-cell>
          <table:table-cell office:value-type="string" office:string-value="https://eduscol.education.fr/referentiels-professionnels/Cefpep/2021/CGENIAL20NIDI3006.pdf" table:formula="of:=HYPERLINK(CONCATENATE(&quot;https://eduscol.education.fr/referentiels-professionnels/Cefpep/2021/&quot;;[.J857]))" table:style-name="ce5">
            <text:p><text:a xlink:href="https://eduscol.education.fr/referentiels-professionnels/Cefpep/2021/CGENIAL20NIDI3006.pdf">https://eduscol.education.fr/referentiels-professionnels/Cefpep/2021/CGENIAL20NIDI3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07</text:p>
          </table:table-cell>
          <table:table-cell office:value-type="string" table:style-name="ce3">
            <text:p>Professeurs en entreprise - DIJ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21000, DIJ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7.pdf</text:p>
          </table:table-cell>
          <table:table-cell office:value-type="string" office:string-value="https://eduscol.education.fr/referentiels-professionnels/Cefpep/2021/CGENIAL20NIDI3007.pdf" table:formula="of:=HYPERLINK(CONCATENATE(&quot;https://eduscol.education.fr/referentiels-professionnels/Cefpep/2021/&quot;;[.J858]))" table:style-name="ce5">
            <text:p><text:a xlink:href="https://eduscol.education.fr/referentiels-professionnels/Cefpep/2021/CGENIAL20NIDI3007.pdf">https://eduscol.education.fr/referentiels-professionnels/Cefpep/2021/CGENIAL20NIDI3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08</text:p>
          </table:table-cell>
          <table:table-cell office:value-type="string" table:style-name="ce3">
            <text:p>Professeurs en entreprise - GUADELOUP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08.pdf</text:p>
          </table:table-cell>
          <table:table-cell office:value-type="string" office:string-value="https://eduscol.education.fr/referentiels-professionnels/Cefpep/2021/CGENIAL20NIDI3008.pdf" table:formula="of:=HYPERLINK(CONCATENATE(&quot;https://eduscol.education.fr/referentiels-professionnels/Cefpep/2021/&quot;;[.J859]))" table:style-name="ce5">
            <text:p><text:a xlink:href="https://eduscol.education.fr/referentiels-professionnels/Cefpep/2021/CGENIAL20NIDI3008.pdf">https://eduscol.education.fr/referentiels-professionnels/Cefpep/2021/CGENIAL20NIDI3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09</text:p>
          </table:table-cell>
          <table:table-cell office:value-type="string" table:style-name="ce3">
            <text:p>Professeurs en entreprise - GUYAN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300, CAYENNE</text:p>
          </table:table-cell>
          <table:table-cell office:value-type="string" table:style-name="ce3">
            <text:p>2021-01-04</text:p>
          </table:table-cell>
          <table:table-cell office:value-type="string" table:style-name="ce3">
            <text:p>2021-06-3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09.pdf</text:p>
          </table:table-cell>
          <table:table-cell office:value-type="string" office:string-value="https://eduscol.education.fr/referentiels-professionnels/Cefpep/2021/CGENIAL20NIDI3009.pdf" table:formula="of:=HYPERLINK(CONCATENATE(&quot;https://eduscol.education.fr/referentiels-professionnels/Cefpep/2021/&quot;;[.J860]))" table:style-name="ce5">
            <text:p><text:a xlink:href="https://eduscol.education.fr/referentiels-professionnels/Cefpep/2021/CGENIAL20NIDI3009.pdf">https://eduscol.education.fr/referentiels-professionnels/Cefpep/2021/CGENIAL20NIDI3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10</text:p>
          </table:table-cell>
          <table:table-cell office:value-type="string" table:style-name="ce3">
            <text:p>Professeurs en entreprise - LA REUNI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400, SAINT DENI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CGENIAL20NIDI3010.pdf</text:p>
          </table:table-cell>
          <table:table-cell office:value-type="string" office:string-value="https://eduscol.education.fr/referentiels-professionnels/Cefpep/2021/CGENIAL20NIDI3010.pdf" table:formula="of:=HYPERLINK(CONCATENATE(&quot;https://eduscol.education.fr/referentiels-professionnels/Cefpep/2021/&quot;;[.J861]))" table:style-name="ce5">
            <text:p><text:a xlink:href="https://eduscol.education.fr/referentiels-professionnels/Cefpep/2021/CGENIAL20NIDI3010.pdf">https://eduscol.education.fr/referentiels-professionnels/Cefpep/2021/CGENIAL20NIDI3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11</text:p>
          </table:table-cell>
          <table:table-cell office:value-type="string" table:style-name="ce3">
            <text:p>Professeurs en entreprise - GRENOB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CGENIAL20NIDI3011.pdf</text:p>
          </table:table-cell>
          <table:table-cell office:value-type="string" office:string-value="https://eduscol.education.fr/referentiels-professionnels/Cefpep/2021/CGENIAL20NIDI3011.pdf" table:formula="of:=HYPERLINK(CONCATENATE(&quot;https://eduscol.education.fr/referentiels-professionnels/Cefpep/2021/&quot;;[.J862]))" table:style-name="ce5">
            <text:p><text:a xlink:href="https://eduscol.education.fr/referentiels-professionnels/Cefpep/2021/CGENIAL20NIDI3011.pdf">https://eduscol.education.fr/referentiels-professionnels/Cefpep/2021/CGENIAL20NIDI3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12</text:p>
          </table:table-cell>
          <table:table-cell office:value-type="string" table:style-name="ce3">
            <text:p>Professeurs en entreprise - LIL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12.pdf</text:p>
          </table:table-cell>
          <table:table-cell office:value-type="string" office:string-value="https://eduscol.education.fr/referentiels-professionnels/Cefpep/2021/CGENIAL20NIDI3012.pdf" table:formula="of:=HYPERLINK(CONCATENATE(&quot;https://eduscol.education.fr/referentiels-professionnels/Cefpep/2021/&quot;;[.J863]))" table:style-name="ce5">
            <text:p><text:a xlink:href="https://eduscol.education.fr/referentiels-professionnels/Cefpep/2021/CGENIAL20NIDI3012.pdf">https://eduscol.education.fr/referentiels-professionnels/Cefpep/2021/CGENIAL20NIDI3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13</text:p>
          </table:table-cell>
          <table:table-cell office:value-type="string" table:style-name="ce3">
            <text:p>Professeurs en entreprise - LIMOG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3.pdf</text:p>
          </table:table-cell>
          <table:table-cell office:value-type="string" office:string-value="https://eduscol.education.fr/referentiels-professionnels/Cefpep/2021/CGENIAL20NIDI3013.pdf" table:formula="of:=HYPERLINK(CONCATENATE(&quot;https://eduscol.education.fr/referentiels-professionnels/Cefpep/2021/&quot;;[.J864]))" table:style-name="ce5">
            <text:p><text:a xlink:href="https://eduscol.education.fr/referentiels-professionnels/Cefpep/2021/CGENIAL20NIDI3013.pdf">https://eduscol.education.fr/referentiels-professionnels/Cefpep/2021/CGENIAL20NIDI3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14</text:p>
          </table:table-cell>
          <table:table-cell office:value-type="string" table:style-name="ce3">
            <text:p>Professeurs en entreprise - LY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9000, LY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CGENIAL20NIDI3014.pdf</text:p>
          </table:table-cell>
          <table:table-cell office:value-type="string" office:string-value="https://eduscol.education.fr/referentiels-professionnels/Cefpep/2021/CGENIAL20NIDI3014.pdf" table:formula="of:=HYPERLINK(CONCATENATE(&quot;https://eduscol.education.fr/referentiels-professionnels/Cefpep/2021/&quot;;[.J865]))" table:style-name="ce5">
            <text:p><text:a xlink:href="https://eduscol.education.fr/referentiels-professionnels/Cefpep/2021/CGENIAL20NIDI3014.pdf">https://eduscol.education.fr/referentiels-professionnels/Cefpep/2021/CGENIAL20NIDI3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15</text:p>
          </table:table-cell>
          <table:table-cell office:value-type="string" table:style-name="ce3">
            <text:p>Professeurs en entreprise - MARTINIQU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200, FORT-DE-FRAN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15.pdf</text:p>
          </table:table-cell>
          <table:table-cell office:value-type="string" office:string-value="https://eduscol.education.fr/referentiels-professionnels/Cefpep/2021/CGENIAL20NIDI3015.pdf" table:formula="of:=HYPERLINK(CONCATENATE(&quot;https://eduscol.education.fr/referentiels-professionnels/Cefpep/2021/&quot;;[.J866]))" table:style-name="ce5">
            <text:p><text:a xlink:href="https://eduscol.education.fr/referentiels-professionnels/Cefpep/2021/CGENIAL20NIDI3015.pdf">https://eduscol.education.fr/referentiels-professionnels/Cefpep/2021/CGENIAL20NIDI3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16</text:p>
          </table:table-cell>
          <table:table-cell office:value-type="string" table:style-name="ce3">
            <text:p>Professeurs en entreprise - MONTPELLIER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4000, MONTPELLIER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6.pdf</text:p>
          </table:table-cell>
          <table:table-cell office:value-type="string" office:string-value="https://eduscol.education.fr/referentiels-professionnels/Cefpep/2021/CGENIAL20NIDI3016.pdf" table:formula="of:=HYPERLINK(CONCATENATE(&quot;https://eduscol.education.fr/referentiels-professionnels/Cefpep/2021/&quot;;[.J867]))" table:style-name="ce5">
            <text:p><text:a xlink:href="https://eduscol.education.fr/referentiels-professionnels/Cefpep/2021/CGENIAL20NIDI3016.pdf">https://eduscol.education.fr/referentiels-professionnels/Cefpep/2021/CGENIAL20NIDI3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17</text:p>
          </table:table-cell>
          <table:table-cell office:value-type="string" table:style-name="ce3">
            <text:p>Professeurs en entreprise - NANCY-METZ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4000, NANCY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7.pdf</text:p>
          </table:table-cell>
          <table:table-cell office:value-type="string" office:string-value="https://eduscol.education.fr/referentiels-professionnels/Cefpep/2021/CGENIAL20NIDI3017.pdf" table:formula="of:=HYPERLINK(CONCATENATE(&quot;https://eduscol.education.fr/referentiels-professionnels/Cefpep/2021/&quot;;[.J868]))" table:style-name="ce5">
            <text:p><text:a xlink:href="https://eduscol.education.fr/referentiels-professionnels/Cefpep/2021/CGENIAL20NIDI3017.pdf">https://eduscol.education.fr/referentiels-professionnels/Cefpep/2021/CGENIAL20NIDI3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18</text:p>
          </table:table-cell>
          <table:table-cell office:value-type="string" table:style-name="ce3">
            <text:p>Professeurs en entreprise - NANT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44000, NANT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CGENIAL20NIDI3018.pdf</text:p>
          </table:table-cell>
          <table:table-cell office:value-type="string" office:string-value="https://eduscol.education.fr/referentiels-professionnels/Cefpep/2021/CGENIAL20NIDI3018.pdf" table:formula="of:=HYPERLINK(CONCATENATE(&quot;https://eduscol.education.fr/referentiels-professionnels/Cefpep/2021/&quot;;[.J869]))" table:style-name="ce5">
            <text:p><text:a xlink:href="https://eduscol.education.fr/referentiels-professionnels/Cefpep/2021/CGENIAL20NIDI3018.pdf">https://eduscol.education.fr/referentiels-professionnels/Cefpep/2021/CGENIAL20NIDI3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19</text:p>
          </table:table-cell>
          <table:table-cell office:value-type="string" table:style-name="ce3">
            <text:p>Professeurs en entreprise - NIC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06000, NI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19.pdf</text:p>
          </table:table-cell>
          <table:table-cell office:value-type="string" office:string-value="https://eduscol.education.fr/referentiels-professionnels/Cefpep/2021/CGENIAL20NIDI3019.pdf" table:formula="of:=HYPERLINK(CONCATENATE(&quot;https://eduscol.education.fr/referentiels-professionnels/Cefpep/2021/&quot;;[.J870]))" table:style-name="ce5">
            <text:p><text:a xlink:href="https://eduscol.education.fr/referentiels-professionnels/Cefpep/2021/CGENIAL20NIDI3019.pdf">https://eduscol.education.fr/referentiels-professionnels/Cefpep/2021/CGENIAL20NIDI3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20</text:p>
          </table:table-cell>
          <table:table-cell office:value-type="string" table:style-name="ce3">
            <text:p>Professeurs en entreprise - ORLEANS-TOUR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45000, ORLEAN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0.pdf</text:p>
          </table:table-cell>
          <table:table-cell office:value-type="string" office:string-value="https://eduscol.education.fr/referentiels-professionnels/Cefpep/2021/CGENIAL20NIDI3020.pdf" table:formula="of:=HYPERLINK(CONCATENATE(&quot;https://eduscol.education.fr/referentiels-professionnels/Cefpep/2021/&quot;;[.J871]))" table:style-name="ce5">
            <text:p><text:a xlink:href="https://eduscol.education.fr/referentiels-professionnels/Cefpep/2021/CGENIAL20NIDI3020.pdf">https://eduscol.education.fr/referentiels-professionnels/Cefpep/2021/CGENIAL20NIDI3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21</text:p>
          </table:table-cell>
          <table:table-cell office:value-type="string" table:style-name="ce3">
            <text:p>Professeurs en entreprise - PARI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5000, PARI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1.pdf</text:p>
          </table:table-cell>
          <table:table-cell office:value-type="string" office:string-value="https://eduscol.education.fr/referentiels-professionnels/Cefpep/2021/CGENIAL20NIDI3021.pdf" table:formula="of:=HYPERLINK(CONCATENATE(&quot;https://eduscol.education.fr/referentiels-professionnels/Cefpep/2021/&quot;;[.J872]))" table:style-name="ce5">
            <text:p><text:a xlink:href="https://eduscol.education.fr/referentiels-professionnels/Cefpep/2021/CGENIAL20NIDI3021.pdf">https://eduscol.education.fr/referentiels-professionnels/Cefpep/2021/CGENIAL20NIDI3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22</text:p>
          </table:table-cell>
          <table:table-cell office:value-type="string" table:style-name="ce3">
            <text:p>Professeurs en entreprise - POITIER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2.pdf</text:p>
          </table:table-cell>
          <table:table-cell office:value-type="string" office:string-value="https://eduscol.education.fr/referentiels-professionnels/Cefpep/2021/CGENIAL20NIDI3022.pdf" table:formula="of:=HYPERLINK(CONCATENATE(&quot;https://eduscol.education.fr/referentiels-professionnels/Cefpep/2021/&quot;;[.J873]))" table:style-name="ce5">
            <text:p><text:a xlink:href="https://eduscol.education.fr/referentiels-professionnels/Cefpep/2021/CGENIAL20NIDI3022.pdf">https://eduscol.education.fr/referentiels-professionnels/Cefpep/2021/CGENIAL20NIDI3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23</text:p>
          </table:table-cell>
          <table:table-cell office:value-type="string" table:style-name="ce3">
            <text:p>Professeurs en entreprise - REIM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1000, REIM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CGENIAL20NIDI3023.pdf</text:p>
          </table:table-cell>
          <table:table-cell office:value-type="string" office:string-value="https://eduscol.education.fr/referentiels-professionnels/Cefpep/2021/CGENIAL20NIDI3023.pdf" table:formula="of:=HYPERLINK(CONCATENATE(&quot;https://eduscol.education.fr/referentiels-professionnels/Cefpep/2021/&quot;;[.J874]))" table:style-name="ce5">
            <text:p><text:a xlink:href="https://eduscol.education.fr/referentiels-professionnels/Cefpep/2021/CGENIAL20NIDI3023.pdf">https://eduscol.education.fr/referentiels-professionnels/Cefpep/2021/CGENIAL20NIDI3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24</text:p>
          </table:table-cell>
          <table:table-cell office:value-type="string" table:style-name="ce3">
            <text:p>Professeurs en entreprise - RENN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5000, RENN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CGENIAL20NIDI3024.pdf</text:p>
          </table:table-cell>
          <table:table-cell office:value-type="string" office:string-value="https://eduscol.education.fr/referentiels-professionnels/Cefpep/2021/CGENIAL20NIDI3024.pdf" table:formula="of:=HYPERLINK(CONCATENATE(&quot;https://eduscol.education.fr/referentiels-professionnels/Cefpep/2021/&quot;;[.J875]))" table:style-name="ce5">
            <text:p><text:a xlink:href="https://eduscol.education.fr/referentiels-professionnels/Cefpep/2021/CGENIAL20NIDI3024.pdf">https://eduscol.education.fr/referentiels-professionnels/Cefpep/2021/CGENIAL20NIDI3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25</text:p>
          </table:table-cell>
          <table:table-cell office:value-type="string" table:style-name="ce3">
            <text:p>Professeurs en entreprise - ROUE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6000, ROUE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25.pdf</text:p>
          </table:table-cell>
          <table:table-cell office:value-type="string" office:string-value="https://eduscol.education.fr/referentiels-professionnels/Cefpep/2021/CGENIAL20NIDI3025.pdf" table:formula="of:=HYPERLINK(CONCATENATE(&quot;https://eduscol.education.fr/referentiels-professionnels/Cefpep/2021/&quot;;[.J876]))" table:style-name="ce5">
            <text:p><text:a xlink:href="https://eduscol.education.fr/referentiels-professionnels/Cefpep/2021/CGENIAL20NIDI3025.pdf">https://eduscol.education.fr/referentiels-professionnels/Cefpep/2021/CGENIAL20NIDI3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26</text:p>
          </table:table-cell>
          <table:table-cell office:value-type="string" table:style-name="ce3">
            <text:p>Professeurs en entreprise - STRASBOURG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7000, STRASBOURG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6.pdf</text:p>
          </table:table-cell>
          <table:table-cell office:value-type="string" office:string-value="https://eduscol.education.fr/referentiels-professionnels/Cefpep/2021/CGENIAL20NIDI3026.pdf" table:formula="of:=HYPERLINK(CONCATENATE(&quot;https://eduscol.education.fr/referentiels-professionnels/Cefpep/2021/&quot;;[.J877]))" table:style-name="ce5">
            <text:p><text:a xlink:href="https://eduscol.education.fr/referentiels-professionnels/Cefpep/2021/CGENIAL20NIDI3026.pdf">https://eduscol.education.fr/referentiels-professionnels/Cefpep/2021/CGENIAL20NIDI3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27</text:p>
          </table:table-cell>
          <table:table-cell office:value-type="string" table:style-name="ce3">
            <text:p>Professeurs en entreprise - TOULOUS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CGENIAL20NIDI3027.pdf</text:p>
          </table:table-cell>
          <table:table-cell office:value-type="string" office:string-value="https://eduscol.education.fr/referentiels-professionnels/Cefpep/2021/CGENIAL20NIDI3027.pdf" table:formula="of:=HYPERLINK(CONCATENATE(&quot;https://eduscol.education.fr/referentiels-professionnels/Cefpep/2021/&quot;;[.J878]))" table:style-name="ce5">
            <text:p><text:a xlink:href="https://eduscol.education.fr/referentiels-professionnels/Cefpep/2021/CGENIAL20NIDI3027.pdf">https://eduscol.education.fr/referentiels-professionnels/Cefpep/2021/CGENIAL20NIDI3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28</text:p>
          </table:table-cell>
          <table:table-cell office:value-type="string" table:style-name="ce3">
            <text:p>Professeurs en entreprise - VERSAILL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8000, VERSAILL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8.pdf</text:p>
          </table:table-cell>
          <table:table-cell office:value-type="string" office:string-value="https://eduscol.education.fr/referentiels-professionnels/Cefpep/2021/CGENIAL20NIDI3028.pdf" table:formula="of:=HYPERLINK(CONCATENATE(&quot;https://eduscol.education.fr/referentiels-professionnels/Cefpep/2021/&quot;;[.J879]))" table:style-name="ce5">
            <text:p><text:a xlink:href="https://eduscol.education.fr/referentiels-professionnels/Cefpep/2021/CGENIAL20NIDI3028.pdf">https://eduscol.education.fr/referentiels-professionnels/Cefpep/2021/CGENIAL20NIDI3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33</text:p>
          </table:table-cell>
          <table:table-cell office:value-type="string" table:style-name="ce3">
            <text:p>Immersion dans l'industrie nucléaire et découverte de ses métiers</text:p>
          </table:table-cell>
          <table:table-cell office:value-type="string" table:style-name="ce3">
            <text:p>EDF</text:p>
          </table:table-cell>
          <table:table-cell office:value-type="string" table:style-name="ce3">
            <text:p>33820, BRAUD ET SAINT LOUIS</text:p>
          </table:table-cell>
          <table:table-cell office:value-type="string" table:style-name="ce3">
            <text:p>2020-11-16</text:p>
          </table:table-cell>
          <table:table-cell office:value-type="string" table:style-name="ce3">
            <text:p>2020-11-2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DF20NIDI3033.pdf</text:p>
          </table:table-cell>
          <table:table-cell office:value-type="string" office:string-value="https://eduscol.education.fr/referentiels-professionnels/Cefpep/2021/EDF20NIDI3033.pdf" table:formula="of:=HYPERLINK(CONCATENATE(&quot;https://eduscol.education.fr/referentiels-professionnels/Cefpep/2021/&quot;;[.J880]))" table:style-name="ce5">
            <text:p><text:a xlink:href="https://eduscol.education.fr/referentiels-professionnels/Cefpep/2021/EDF20NIDI3033.pdf">https://eduscol.education.fr/referentiels-professionnels/Cefpep/2021/EDF20NIDI3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47</text:p>
          </table:table-cell>
          <table:table-cell office:value-type="string" table:style-name="ce3">
            <text:p>L'entrepreneuriat dans l'enseignement<text:s/>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75, PARIS</text:p>
          </table:table-cell>
          <table:table-cell office:value-type="string" table:style-name="ce3">
            <text:p>2021-03-12</text:p>
          </table:table-cell>
          <table:table-cell office:value-type="string" table:style-name="ce3">
            <text:p>2021-03-12</text:p>
          </table:table-cell>
          <table:table-cell office:value-type="float" office:value="30" table:style-name="ce4">
            <text:p>3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R2EBANQUEDEFRANCE20NIDI3047.pdf</text:p>
          </table:table-cell>
          <table:table-cell office:value-type="string" office:string-value="https://eduscol.education.fr/referentiels-professionnels/Cefpep/2021/R2EBANQUEDEFRANCE20NIDI3047.pdf" table:formula="of:=HYPERLINK(CONCATENATE(&quot;https://eduscol.education.fr/referentiels-professionnels/Cefpep/2021/&quot;;[.J881]))" table:style-name="ce5">
            <text:p><text:a xlink:href="https://eduscol.education.fr/referentiels-professionnels/Cefpep/2021/R2EBANQUEDEFRANCE20NIDI3047.pdf">https://eduscol.education.fr/referentiels-professionnels/Cefpep/2021/R2EBANQUEDEFRANCE20NIDI304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48</text:p>
          </table:table-cell>
          <table:table-cell office:value-type="string" table:style-name="ce3">
            <text:p>Le jeu de la Banque de France pour apprendre l'entrepreneuriat- IDF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75017, PARI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48.pdf</text:p>
          </table:table-cell>
          <table:table-cell office:value-type="string" office:string-value="https://eduscol.education.fr/referentiels-professionnels/Cefpep/2021/R2EBANQUEDEFRANCE20NIDI3048.pdf" table:formula="of:=HYPERLINK(CONCATENATE(&quot;https://eduscol.education.fr/referentiels-professionnels/Cefpep/2021/&quot;;[.J882]))" table:style-name="ce5">
            <text:p><text:a xlink:href="https://eduscol.education.fr/referentiels-professionnels/Cefpep/2021/R2EBANQUEDEFRANCE20NIDI3048.pdf">https://eduscol.education.fr/referentiels-professionnels/Cefpep/2021/R2EBANQUEDEFRANCE20NIDI304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49</text:p>
          </table:table-cell>
          <table:table-cell office:value-type="string" table:style-name="ce3">
            <text:p>Le jeu de la BDF pour apprendre l'entrepreneuriat-AIX-MARSEIL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13000, ACADÉMIE DE AIX-MARSEIL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49.pdf</text:p>
          </table:table-cell>
          <table:table-cell office:value-type="string" office:string-value="https://eduscol.education.fr/referentiels-professionnels/Cefpep/2021/R2EBANQUEDEFRANCE20NIDI3049.pdf" table:formula="of:=HYPERLINK(CONCATENATE(&quot;https://eduscol.education.fr/referentiels-professionnels/Cefpep/2021/&quot;;[.J883]))" table:style-name="ce5">
            <text:p><text:a xlink:href="https://eduscol.education.fr/referentiels-professionnels/Cefpep/2021/R2EBANQUEDEFRANCE20NIDI3049.pdf">https://eduscol.education.fr/referentiels-professionnels/Cefpep/2021/R2EBANQUEDEFRANCE20NIDI304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50</text:p>
          </table:table-cell>
          <table:table-cell office:value-type="string" table:style-name="ce3">
            <text:p>Le jeu de la BDF pour apprendre l'entrepreneuriat-BESANCON..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BESANÇ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0.pdf</text:p>
          </table:table-cell>
          <table:table-cell office:value-type="string" office:string-value="https://eduscol.education.fr/referentiels-professionnels/Cefpep/2021/R2EBANQUEDEFRANCE20NIDI3050.pdf" table:formula="of:=HYPERLINK(CONCATENATE(&quot;https://eduscol.education.fr/referentiels-professionnels/Cefpep/2021/&quot;;[.J884]))" table:style-name="ce5">
            <text:p><text:a xlink:href="https://eduscol.education.fr/referentiels-professionnels/Cefpep/2021/R2EBANQUEDEFRANCE20NIDI3050.pdf">https://eduscol.education.fr/referentiels-professionnels/Cefpep/2021/R2EBANQUEDEFRANCE20NIDI305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51</text:p>
          </table:table-cell>
          <table:table-cell office:value-type="string" table:style-name="ce3">
            <text:p>Le jeu de la Banque de France pour apprendre l'entrepreneuriat-AMIEN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'AMIEN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1.pdf</text:p>
          </table:table-cell>
          <table:table-cell office:value-type="string" office:string-value="https://eduscol.education.fr/referentiels-professionnels/Cefpep/2021/R2EBANQUEDEFRANCE20NIDI3051.pdf" table:formula="of:=HYPERLINK(CONCATENATE(&quot;https://eduscol.education.fr/referentiels-professionnels/Cefpep/2021/&quot;;[.J885]))" table:style-name="ce5">
            <text:p><text:a xlink:href="https://eduscol.education.fr/referentiels-professionnels/Cefpep/2021/R2EBANQUEDEFRANCE20NIDI3051.pdf">https://eduscol.education.fr/referentiels-professionnels/Cefpep/2021/R2EBANQUEDEFRANCE20NIDI305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52</text:p>
          </table:table-cell>
          <table:table-cell office:value-type="string" table:style-name="ce3">
            <text:p>Le jeu de la BDF pour apprendre l'entrepreneuriat-BORDEAUX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BORDEAUX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2.pdf</text:p>
          </table:table-cell>
          <table:table-cell office:value-type="string" office:string-value="https://eduscol.education.fr/referentiels-professionnels/Cefpep/2021/R2EBANQUEDEFRANCE20NIDI3052.pdf" table:formula="of:=HYPERLINK(CONCATENATE(&quot;https://eduscol.education.fr/referentiels-professionnels/Cefpep/2021/&quot;;[.J886]))" table:style-name="ce5">
            <text:p><text:a xlink:href="https://eduscol.education.fr/referentiels-professionnels/Cefpep/2021/R2EBANQUEDEFRANCE20NIDI3052.pdf">https://eduscol.education.fr/referentiels-professionnels/Cefpep/2021/R2EBANQUEDEFRANCE20NIDI305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53</text:p>
          </table:table-cell>
          <table:table-cell office:value-type="string" table:style-name="ce3">
            <text:p>Le jeu de la Banque de France pour apprendre l'entrepreneuriat-CAE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AE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3.pdf</text:p>
          </table:table-cell>
          <table:table-cell office:value-type="string" office:string-value="https://eduscol.education.fr/referentiels-professionnels/Cefpep/2021/R2EBANQUEDEFRANCE20NIDI3053.pdf" table:formula="of:=HYPERLINK(CONCATENATE(&quot;https://eduscol.education.fr/referentiels-professionnels/Cefpep/2021/&quot;;[.J887]))" table:style-name="ce5">
            <text:p><text:a xlink:href="https://eduscol.education.fr/referentiels-professionnels/Cefpep/2021/R2EBANQUEDEFRANCE20NIDI3053.pdf">https://eduscol.education.fr/referentiels-professionnels/Cefpep/2021/R2EBANQUEDEFRANCE20NIDI305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54</text:p>
          </table:table-cell>
          <table:table-cell office:value-type="string" table:style-name="ce3">
            <text:p>Le jeu de la BDF pour apprendre l'entrepreneuriat-CLERMONT-FERRAND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LERMONT-FERRAND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4.pdf</text:p>
          </table:table-cell>
          <table:table-cell office:value-type="string" office:string-value="https://eduscol.education.fr/referentiels-professionnels/Cefpep/2021/R2EBANQUEDEFRANCE20NIDI3054.pdf" table:formula="of:=HYPERLINK(CONCATENATE(&quot;https://eduscol.education.fr/referentiels-professionnels/Cefpep/2021/&quot;;[.J888]))" table:style-name="ce5">
            <text:p><text:a xlink:href="https://eduscol.education.fr/referentiels-professionnels/Cefpep/2021/R2EBANQUEDEFRANCE20NIDI3054.pdf">https://eduscol.education.fr/referentiels-professionnels/Cefpep/2021/R2EBANQUEDEFRANCE20NIDI305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55</text:p>
          </table:table-cell>
          <table:table-cell office:value-type="string" table:style-name="ce3">
            <text:p>Le jeu de la Banque de France pour apprendre l'entrepreneuriat-CORS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ORS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5.pdf</text:p>
          </table:table-cell>
          <table:table-cell office:value-type="string" office:string-value="https://eduscol.education.fr/referentiels-professionnels/Cefpep/2021/R2EBANQUEDEFRANCE20NIDI3055.pdf" table:formula="of:=HYPERLINK(CONCATENATE(&quot;https://eduscol.education.fr/referentiels-professionnels/Cefpep/2021/&quot;;[.J889]))" table:style-name="ce5">
            <text:p><text:a xlink:href="https://eduscol.education.fr/referentiels-professionnels/Cefpep/2021/R2EBANQUEDEFRANCE20NIDI3055.pdf">https://eduscol.education.fr/referentiels-professionnels/Cefpep/2021/R2EBANQUEDEFRANCE20NIDI305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56</text:p>
          </table:table-cell>
          <table:table-cell office:value-type="string" table:style-name="ce3">
            <text:p>Le jeu de la Banque de France pour apprendre l'entrepreneuriat-DIJ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DIJ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6.pdf</text:p>
          </table:table-cell>
          <table:table-cell office:value-type="string" office:string-value="https://eduscol.education.fr/referentiels-professionnels/Cefpep/2021/R2EBANQUEDEFRANCE20NIDI3056.pdf" table:formula="of:=HYPERLINK(CONCATENATE(&quot;https://eduscol.education.fr/referentiels-professionnels/Cefpep/2021/&quot;;[.J890]))" table:style-name="ce5">
            <text:p><text:a xlink:href="https://eduscol.education.fr/referentiels-professionnels/Cefpep/2021/R2EBANQUEDEFRANCE20NIDI3056.pdf">https://eduscol.education.fr/referentiels-professionnels/Cefpep/2021/R2EBANQUEDEFRANCE20NIDI305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57</text:p>
          </table:table-cell>
          <table:table-cell office:value-type="string" table:style-name="ce3">
            <text:p>Le jeu de la BDF pour apprendre l'entrepreneuriat-GRENOB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RENOB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7.pdf</text:p>
          </table:table-cell>
          <table:table-cell office:value-type="string" office:string-value="https://eduscol.education.fr/referentiels-professionnels/Cefpep/2021/R2EBANQUEDEFRANCE20NIDI3057.pdf" table:formula="of:=HYPERLINK(CONCATENATE(&quot;https://eduscol.education.fr/referentiels-professionnels/Cefpep/2021/&quot;;[.J891]))" table:style-name="ce5">
            <text:p><text:a xlink:href="https://eduscol.education.fr/referentiels-professionnels/Cefpep/2021/R2EBANQUEDEFRANCE20NIDI3057.pdf">https://eduscol.education.fr/referentiels-professionnels/Cefpep/2021/R2EBANQUEDEFRANCE20NIDI305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58</text:p>
          </table:table-cell>
          <table:table-cell office:value-type="string" table:style-name="ce3">
            <text:p>Le jeu de la Banque de France pour apprendre l'entrepreneuriat-LIL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IL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8.pdf</text:p>
          </table:table-cell>
          <table:table-cell office:value-type="string" office:string-value="https://eduscol.education.fr/referentiels-professionnels/Cefpep/2021/R2EBANQUEDEFRANCE20NIDI3058.pdf" table:formula="of:=HYPERLINK(CONCATENATE(&quot;https://eduscol.education.fr/referentiels-professionnels/Cefpep/2021/&quot;;[.J892]))" table:style-name="ce5">
            <text:p><text:a xlink:href="https://eduscol.education.fr/referentiels-professionnels/Cefpep/2021/R2EBANQUEDEFRANCE20NIDI3058.pdf">https://eduscol.education.fr/referentiels-professionnels/Cefpep/2021/R2EBANQUEDEFRANCE20NIDI305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59</text:p>
          </table:table-cell>
          <table:table-cell office:value-type="string" table:style-name="ce3">
            <text:p>Le jeu de la Banque de France pour apprendre l'entrepreneuriat-LIMOG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IMOG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9.pdf</text:p>
          </table:table-cell>
          <table:table-cell office:value-type="string" office:string-value="https://eduscol.education.fr/referentiels-professionnels/Cefpep/2021/R2EBANQUEDEFRANCE20NIDI3059.pdf" table:formula="of:=HYPERLINK(CONCATENATE(&quot;https://eduscol.education.fr/referentiels-professionnels/Cefpep/2021/&quot;;[.J893]))" table:style-name="ce5">
            <text:p><text:a xlink:href="https://eduscol.education.fr/referentiels-professionnels/Cefpep/2021/R2EBANQUEDEFRANCE20NIDI3059.pdf">https://eduscol.education.fr/referentiels-professionnels/Cefpep/2021/R2EBANQUEDEFRANCE20NIDI305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60</text:p>
          </table:table-cell>
          <table:table-cell office:value-type="string" table:style-name="ce3">
            <text:p>Le jeu de la Banque de France pour apprendre l'entrepreneuriat-LY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Y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0.pdf</text:p>
          </table:table-cell>
          <table:table-cell office:value-type="string" office:string-value="https://eduscol.education.fr/referentiels-professionnels/Cefpep/2021/R2EBANQUEDEFRANCE20NIDI3060.pdf" table:formula="of:=HYPERLINK(CONCATENATE(&quot;https://eduscol.education.fr/referentiels-professionnels/Cefpep/2021/&quot;;[.J894]))" table:style-name="ce5">
            <text:p><text:a xlink:href="https://eduscol.education.fr/referentiels-professionnels/Cefpep/2021/R2EBANQUEDEFRANCE20NIDI3060.pdf">https://eduscol.education.fr/referentiels-professionnels/Cefpep/2021/R2EBANQUEDEFRANCE20NIDI306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61</text:p>
          </table:table-cell>
          <table:table-cell office:value-type="string" table:style-name="ce3">
            <text:p>Le jeu de la BDF pour apprendre l'entrepreneuriat-MONTPELLIER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ONTPELLIER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1.pdf</text:p>
          </table:table-cell>
          <table:table-cell office:value-type="string" office:string-value="https://eduscol.education.fr/referentiels-professionnels/Cefpep/2021/R2EBANQUEDEFRANCE20NIDI3061.pdf" table:formula="of:=HYPERLINK(CONCATENATE(&quot;https://eduscol.education.fr/referentiels-professionnels/Cefpep/2021/&quot;;[.J895]))" table:style-name="ce5">
            <text:p><text:a xlink:href="https://eduscol.education.fr/referentiels-professionnels/Cefpep/2021/R2EBANQUEDEFRANCE20NIDI3061.pdf">https://eduscol.education.fr/referentiels-professionnels/Cefpep/2021/R2EBANQUEDEFRANCE20NIDI306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62</text:p>
          </table:table-cell>
          <table:table-cell office:value-type="string" table:style-name="ce3">
            <text:p>Le jeu de la Banque de France pour apprendre l'entrepreneuriat-NANCY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ANCY-METZ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2.pdf</text:p>
          </table:table-cell>
          <table:table-cell office:value-type="string" office:string-value="https://eduscol.education.fr/referentiels-professionnels/Cefpep/2021/R2EBANQUEDEFRANCE20NIDI3062.pdf" table:formula="of:=HYPERLINK(CONCATENATE(&quot;https://eduscol.education.fr/referentiels-professionnels/Cefpep/2021/&quot;;[.J896]))" table:style-name="ce5">
            <text:p><text:a xlink:href="https://eduscol.education.fr/referentiels-professionnels/Cefpep/2021/R2EBANQUEDEFRANCE20NIDI3062.pdf">https://eduscol.education.fr/referentiels-professionnels/Cefpep/2021/R2EBANQUEDEFRANCE20NIDI306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63</text:p>
          </table:table-cell>
          <table:table-cell office:value-type="string" table:style-name="ce3">
            <text:p>Le jeu de la Banque de France pour apprendre l'entrepreneuriat-NANT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ANT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3.pdf</text:p>
          </table:table-cell>
          <table:table-cell office:value-type="string" office:string-value="https://eduscol.education.fr/referentiels-professionnels/Cefpep/2021/R2EBANQUEDEFRANCE20NIDI3063.pdf" table:formula="of:=HYPERLINK(CONCATENATE(&quot;https://eduscol.education.fr/referentiels-professionnels/Cefpep/2021/&quot;;[.J897]))" table:style-name="ce5">
            <text:p><text:a xlink:href="https://eduscol.education.fr/referentiels-professionnels/Cefpep/2021/R2EBANQUEDEFRANCE20NIDI3063.pdf">https://eduscol.education.fr/referentiels-professionnels/Cefpep/2021/R2EBANQUEDEFRANCE20NIDI306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64</text:p>
          </table:table-cell>
          <table:table-cell office:value-type="string" table:style-name="ce3">
            <text:p>Le jeu de la Banque de France pour apprendre l'entrepreneuriat-NIC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IC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4.pdf</text:p>
          </table:table-cell>
          <table:table-cell office:value-type="string" office:string-value="https://eduscol.education.fr/referentiels-professionnels/Cefpep/2021/R2EBANQUEDEFRANCE20NIDI3064.pdf" table:formula="of:=HYPERLINK(CONCATENATE(&quot;https://eduscol.education.fr/referentiels-professionnels/Cefpep/2021/&quot;;[.J898]))" table:style-name="ce5">
            <text:p><text:a xlink:href="https://eduscol.education.fr/referentiels-professionnels/Cefpep/2021/R2EBANQUEDEFRANCE20NIDI3064.pdf">https://eduscol.education.fr/referentiels-professionnels/Cefpep/2021/R2EBANQUEDEFRANCE20NIDI306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65</text:p>
          </table:table-cell>
          <table:table-cell office:value-type="string" table:style-name="ce3">
            <text:p>Le jeu de la BDF pour apprendre l'entrepreneuriat-ORLÉANS-TOUR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'ORLÉAN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5.pdf</text:p>
          </table:table-cell>
          <table:table-cell office:value-type="string" office:string-value="https://eduscol.education.fr/referentiels-professionnels/Cefpep/2021/R2EBANQUEDEFRANCE20NIDI3065.pdf" table:formula="of:=HYPERLINK(CONCATENATE(&quot;https://eduscol.education.fr/referentiels-professionnels/Cefpep/2021/&quot;;[.J899]))" table:style-name="ce5">
            <text:p><text:a xlink:href="https://eduscol.education.fr/referentiels-professionnels/Cefpep/2021/R2EBANQUEDEFRANCE20NIDI3065.pdf">https://eduscol.education.fr/referentiels-professionnels/Cefpep/2021/R2EBANQUEDEFRANCE20NIDI306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66</text:p>
          </table:table-cell>
          <table:table-cell office:value-type="string" table:style-name="ce3">
            <text:p>Le jeu de la BDF pour apprendre l'entrepreneuriat-POITIER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POITIER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6.pdf</text:p>
          </table:table-cell>
          <table:table-cell office:value-type="string" office:string-value="https://eduscol.education.fr/referentiels-professionnels/Cefpep/2021/R2EBANQUEDEFRANCE20NIDI3066.pdf" table:formula="of:=HYPERLINK(CONCATENATE(&quot;https://eduscol.education.fr/referentiels-professionnels/Cefpep/2021/&quot;;[.J900]))" table:style-name="ce5">
            <text:p><text:a xlink:href="https://eduscol.education.fr/referentiels-professionnels/Cefpep/2021/R2EBANQUEDEFRANCE20NIDI3066.pdf">https://eduscol.education.fr/referentiels-professionnels/Cefpep/2021/R2EBANQUEDEFRANCE20NIDI306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67</text:p>
          </table:table-cell>
          <table:table-cell office:value-type="string" table:style-name="ce3">
            <text:p>Le jeu de la Banque de France pour apprendre l'entrepreneuriat-REIM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EIM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7.pdf</text:p>
          </table:table-cell>
          <table:table-cell office:value-type="string" office:string-value="https://eduscol.education.fr/referentiels-professionnels/Cefpep/2021/R2EBANQUEDEFRANCE20NIDI3067.pdf" table:formula="of:=HYPERLINK(CONCATENATE(&quot;https://eduscol.education.fr/referentiels-professionnels/Cefpep/2021/&quot;;[.J901]))" table:style-name="ce5">
            <text:p><text:a xlink:href="https://eduscol.education.fr/referentiels-professionnels/Cefpep/2021/R2EBANQUEDEFRANCE20NIDI3067.pdf">https://eduscol.education.fr/referentiels-professionnels/Cefpep/2021/R2EBANQUEDEFRANCE20NIDI306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68</text:p>
          </table:table-cell>
          <table:table-cell office:value-type="string" table:style-name="ce3">
            <text:p>Le jeu de la Banque de France pour apprendre l'entrepreneuriat-RENN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ENN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8.pdf</text:p>
          </table:table-cell>
          <table:table-cell office:value-type="string" office:string-value="https://eduscol.education.fr/referentiels-professionnels/Cefpep/2021/R2EBANQUEDEFRANCE20NIDI3068.pdf" table:formula="of:=HYPERLINK(CONCATENATE(&quot;https://eduscol.education.fr/referentiels-professionnels/Cefpep/2021/&quot;;[.J902]))" table:style-name="ce5">
            <text:p><text:a xlink:href="https://eduscol.education.fr/referentiels-professionnels/Cefpep/2021/R2EBANQUEDEFRANCE20NIDI3068.pdf">https://eduscol.education.fr/referentiels-professionnels/Cefpep/2021/R2EBANQUEDEFRANCE20NIDI306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69</text:p>
          </table:table-cell>
          <table:table-cell office:value-type="string" table:style-name="ce3">
            <text:p>Le jeu de la Banque de France pour apprendre l'entrepreneuriat-ROUE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OUE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9.pdf</text:p>
          </table:table-cell>
          <table:table-cell office:value-type="string" office:string-value="https://eduscol.education.fr/referentiels-professionnels/Cefpep/2021/R2EBANQUEDEFRANCE20NIDI3069.pdf" table:formula="of:=HYPERLINK(CONCATENATE(&quot;https://eduscol.education.fr/referentiels-professionnels/Cefpep/2021/&quot;;[.J903]))" table:style-name="ce5">
            <text:p><text:a xlink:href="https://eduscol.education.fr/referentiels-professionnels/Cefpep/2021/R2EBANQUEDEFRANCE20NIDI3069.pdf">https://eduscol.education.fr/referentiels-professionnels/Cefpep/2021/R2EBANQUEDEFRANCE20NIDI306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70</text:p>
          </table:table-cell>
          <table:table-cell office:value-type="string" table:style-name="ce3">
            <text:p>Le jeu de la BDF pour apprendre l'entrepreneuriat-STRASBOURG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STRASBOURG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0.pdf</text:p>
          </table:table-cell>
          <table:table-cell office:value-type="string" office:string-value="https://eduscol.education.fr/referentiels-professionnels/Cefpep/2021/R2EBANQUEDEFRANCE20NIDI3070.pdf" table:formula="of:=HYPERLINK(CONCATENATE(&quot;https://eduscol.education.fr/referentiels-professionnels/Cefpep/2021/&quot;;[.J904]))" table:style-name="ce5">
            <text:p><text:a xlink:href="https://eduscol.education.fr/referentiels-professionnels/Cefpep/2021/R2EBANQUEDEFRANCE20NIDI3070.pdf">https://eduscol.education.fr/referentiels-professionnels/Cefpep/2021/R2EBANQUEDEFRANCE20NIDI307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71</text:p>
          </table:table-cell>
          <table:table-cell office:value-type="string" table:style-name="ce3">
            <text:p>Le jeu de la BDF pour apprendre l'entrepreneuriat-TOULOUS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TOULOUS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1.pdf</text:p>
          </table:table-cell>
          <table:table-cell office:value-type="string" office:string-value="https://eduscol.education.fr/referentiels-professionnels/Cefpep/2021/R2EBANQUEDEFRANCE20NIDI3071.pdf" table:formula="of:=HYPERLINK(CONCATENATE(&quot;https://eduscol.education.fr/referentiels-professionnels/Cefpep/2021/&quot;;[.J905]))" table:style-name="ce5">
            <text:p><text:a xlink:href="https://eduscol.education.fr/referentiels-professionnels/Cefpep/2021/R2EBANQUEDEFRANCE20NIDI3071.pdf">https://eduscol.education.fr/referentiels-professionnels/Cefpep/2021/R2EBANQUEDEFRANCE20NIDI307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72</text:p>
          </table:table-cell>
          <table:table-cell office:value-type="string" table:style-name="ce3">
            <text:p>Le jeu de la BDF pour apprendre l'entrepreneuriat-GUADELOUP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UADELOUP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2.pdf</text:p>
          </table:table-cell>
          <table:table-cell office:value-type="string" office:string-value="https://eduscol.education.fr/referentiels-professionnels/Cefpep/2021/R2EBANQUEDEFRANCE20NIDI3072.pdf" table:formula="of:=HYPERLINK(CONCATENATE(&quot;https://eduscol.education.fr/referentiels-professionnels/Cefpep/2021/&quot;;[.J906]))" table:style-name="ce5">
            <text:p><text:a xlink:href="https://eduscol.education.fr/referentiels-professionnels/Cefpep/2021/R2EBANQUEDEFRANCE20NIDI3072.pdf">https://eduscol.education.fr/referentiels-professionnels/Cefpep/2021/R2EBANQUEDEFRANCE20NIDI307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73</text:p>
          </table:table-cell>
          <table:table-cell office:value-type="string" table:style-name="ce3">
            <text:p>Le jeu de la BDF pour apprendre l'entrepreneuriat-GUYAN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UYAN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3.pdf</text:p>
          </table:table-cell>
          <table:table-cell office:value-type="string" office:string-value="https://eduscol.education.fr/referentiels-professionnels/Cefpep/2021/R2EBANQUEDEFRANCE20NIDI3073.pdf" table:formula="of:=HYPERLINK(CONCATENATE(&quot;https://eduscol.education.fr/referentiels-professionnels/Cefpep/2021/&quot;;[.J907]))" table:style-name="ce5">
            <text:p><text:a xlink:href="https://eduscol.education.fr/referentiels-professionnels/Cefpep/2021/R2EBANQUEDEFRANCE20NIDI3073.pdf">https://eduscol.education.fr/referentiels-professionnels/Cefpep/2021/R2EBANQUEDEFRANCE20NIDI307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74</text:p>
          </table:table-cell>
          <table:table-cell office:value-type="string" table:style-name="ce3">
            <text:p>Le jeu de la BDF pour apprendre l'entrepreneuriat-MARTINIQU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ARTINIQU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4.pdf</text:p>
          </table:table-cell>
          <table:table-cell office:value-type="string" office:string-value="https://eduscol.education.fr/referentiels-professionnels/Cefpep/2021/R2EBANQUEDEFRANCE20NIDI3074.pdf" table:formula="of:=HYPERLINK(CONCATENATE(&quot;https://eduscol.education.fr/referentiels-professionnels/Cefpep/2021/&quot;;[.J908]))" table:style-name="ce5">
            <text:p><text:a xlink:href="https://eduscol.education.fr/referentiels-professionnels/Cefpep/2021/R2EBANQUEDEFRANCE20NIDI3074.pdf">https://eduscol.education.fr/referentiels-professionnels/Cefpep/2021/R2EBANQUEDEFRANCE20NIDI307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75</text:p>
          </table:table-cell>
          <table:table-cell office:value-type="string" table:style-name="ce3">
            <text:p>Le jeu de la Banque de France pour apprendre l'entrepreneuriat-MAYOTT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AYOTT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5.pdf</text:p>
          </table:table-cell>
          <table:table-cell office:value-type="string" office:string-value="https://eduscol.education.fr/referentiels-professionnels/Cefpep/2021/R2EBANQUEDEFRANCE20NIDI3075.pdf" table:formula="of:=HYPERLINK(CONCATENATE(&quot;https://eduscol.education.fr/referentiels-professionnels/Cefpep/2021/&quot;;[.J909]))" table:style-name="ce5">
            <text:p><text:a xlink:href="https://eduscol.education.fr/referentiels-professionnels/Cefpep/2021/R2EBANQUEDEFRANCE20NIDI3075.pdf">https://eduscol.education.fr/referentiels-professionnels/Cefpep/2021/R2EBANQUEDEFRANCE20NIDI307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76</text:p>
          </table:table-cell>
          <table:table-cell office:value-type="string" table:style-name="ce3">
            <text:p>Le jeu de la Banque de France pour apprendre l'entrepreneuriat-RÉUNI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ÉUNI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6.pdf</text:p>
          </table:table-cell>
          <table:table-cell office:value-type="string" office:string-value="https://eduscol.education.fr/referentiels-professionnels/Cefpep/2021/R2EBANQUEDEFRANCE20NIDI3076.pdf" table:formula="of:=HYPERLINK(CONCATENATE(&quot;https://eduscol.education.fr/referentiels-professionnels/Cefpep/2021/&quot;;[.J910]))" table:style-name="ce5">
            <text:p><text:a xlink:href="https://eduscol.education.fr/referentiels-professionnels/Cefpep/2021/R2EBANQUEDEFRANCE20NIDI3076.pdf">https://eduscol.education.fr/referentiels-professionnels/Cefpep/2021/R2EBANQUEDEFRANCE20NIDI307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3077</text:p>
          </table:table-cell>
          <table:table-cell office:value-type="string" table:style-name="ce3">
            <text:p>Le jeu <text:s/>BDF pour apprendre l'entrepreneuriat-ST PIERRE ET MIQUEL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SAINT PIERRE ET MIQUEL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7.pdf</text:p>
          </table:table-cell>
          <table:table-cell office:value-type="string" office:string-value="https://eduscol.education.fr/referentiels-professionnels/Cefpep/2021/R2EBANQUEDEFRANCE20NIDI3077.pdf" table:formula="of:=HYPERLINK(CONCATENATE(&quot;https://eduscol.education.fr/referentiels-professionnels/Cefpep/2021/&quot;;[.J911]))" table:style-name="ce5">
            <text:p><text:a xlink:href="https://eduscol.education.fr/referentiels-professionnels/Cefpep/2021/R2EBANQUEDEFRANCE20NIDI3077.pdf">https://eduscol.education.fr/referentiels-professionnels/Cefpep/2021/R2EBANQUEDEFRANCE20NIDI307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4010</text:p>
          </table:table-cell>
          <table:table-cell office:value-type="string" table:style-name="ce3">
            <text:p>Découverte de l'Intelligence Artificielle<text:s/>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9"/>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0.pdf</text:p>
          </table:table-cell>
          <table:table-cell office:value-type="string" office:string-value="https://eduscol.education.fr/referentiels-professionnels/Cefpep/2021/MICROSOFT20NIDI4010.pdf" table:formula="of:=HYPERLINK(CONCATENATE(&quot;https://eduscol.education.fr/referentiels-professionnels/Cefpep/2021/&quot;;[.J912]))" table:style-name="ce5">
            <text:p><text:a xlink:href="https://eduscol.education.fr/referentiels-professionnels/Cefpep/2021/MICROSOFT20NIDI4010.pdf">https://eduscol.education.fr/referentiels-professionnels/Cefpep/2021/MICROSOFT20NIDI4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4011</text:p>
          </table:table-cell>
          <table:table-cell office:value-type="string" table:style-name="ce3">
            <text:p>Découverte de l'Intelligence Artificielle<text:s/>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5"/></text:p>
          </table:table-cell>
          <table:table-cell office:value-type="string" table:style-name="ce3">
            <text:p>2021-03-17</text:p>
          </table:table-cell>
          <table:table-cell office:value-type="string" table:style-name="ce3">
            <text:p>2021-03-17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1.pdf</text:p>
          </table:table-cell>
          <table:table-cell office:value-type="string" office:string-value="https://eduscol.education.fr/referentiels-professionnels/Cefpep/2021/MICROSOFT20NIDI4011.pdf" table:formula="of:=HYPERLINK(CONCATENATE(&quot;https://eduscol.education.fr/referentiels-professionnels/Cefpep/2021/&quot;;[.J913]))" table:style-name="ce5">
            <text:p><text:a xlink:href="https://eduscol.education.fr/referentiels-professionnels/Cefpep/2021/MICROSOFT20NIDI4011.pdf">https://eduscol.education.fr/referentiels-professionnels/Cefpep/2021/MICROSOFT20NIDI4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4012</text:p>
          </table:table-cell>
          <table:table-cell office:value-type="string" table:style-name="ce3">
            <text:p>Orientation : compétences et métiers du numérique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6"/></text:p>
          </table:table-cell>
          <table:table-cell office:value-type="string" table:style-name="ce3">
            <text:p>2021-01-20</text:p>
          </table:table-cell>
          <table:table-cell office:value-type="string" table:style-name="ce3">
            <text:p>2021-01-20</text:p>
          </table:table-cell>
          <table:table-cell office:value-type="float" office:value="20" table:style-name="ce4">
            <text:p>2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2.pdf</text:p>
          </table:table-cell>
          <table:table-cell office:value-type="string" office:string-value="https://eduscol.education.fr/referentiels-professionnels/Cefpep/2021/MICROSOFT20NIDI4012.pdf" table:formula="of:=HYPERLINK(CONCATENATE(&quot;https://eduscol.education.fr/referentiels-professionnels/Cefpep/2021/&quot;;[.J914]))" table:style-name="ce5">
            <text:p><text:a xlink:href="https://eduscol.education.fr/referentiels-professionnels/Cefpep/2021/MICROSOFT20NIDI4012.pdf">https://eduscol.education.fr/referentiels-professionnels/Cefpep/2021/MICROSOFT20NIDI4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4013</text:p>
          </table:table-cell>
          <table:table-cell office:value-type="string" table:style-name="ce3">
            <text:p>Sensibilisation à l'accessibilité numérique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7"/></text:p>
          </table:table-cell>
          <table:table-cell office:value-type="string" table:style-name="ce3">
            <text:p>2020-11-04</text:p>
          </table:table-cell>
          <table:table-cell office:value-type="string" table:style-name="ce3">
            <text:p>2020-11-04</text:p>
          </table:table-cell>
          <table:table-cell office:value-type="float" office:value="20" table:style-name="ce4">
            <text:p>2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3.pdf</text:p>
          </table:table-cell>
          <table:table-cell office:value-type="string" office:string-value="https://eduscol.education.fr/referentiels-professionnels/Cefpep/2021/MICROSOFT20NIDI4013.pdf" table:formula="of:=HYPERLINK(CONCATENATE(&quot;https://eduscol.education.fr/referentiels-professionnels/Cefpep/2021/&quot;;[.J915]))" table:style-name="ce5">
            <text:p><text:a xlink:href="https://eduscol.education.fr/referentiels-professionnels/Cefpep/2021/MICROSOFT20NIDI4013.pdf">https://eduscol.education.fr/referentiels-professionnels/Cefpep/2021/MICROSOFT20NIDI4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4014</text:p>
          </table:table-cell>
          <table:table-cell office:value-type="string" table:style-name="ce3">
            <text:p>Sensibilisation à l'accessibilité numérique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7"/>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20" table:style-name="ce4">
            <text:p>2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4.pdf</text:p>
          </table:table-cell>
          <table:table-cell office:value-type="string" office:string-value="https://eduscol.education.fr/referentiels-professionnels/Cefpep/2021/MICROSOFT20NIDI4014.pdf" table:formula="of:=HYPERLINK(CONCATENATE(&quot;https://eduscol.education.fr/referentiels-professionnels/Cefpep/2021/&quot;;[.J916]))" table:style-name="ce5">
            <text:p><text:a xlink:href="https://eduscol.education.fr/referentiels-professionnels/Cefpep/2021/MICROSOFT20NIDI4014.pdf">https://eduscol.education.fr/referentiels-professionnels/Cefpep/2021/MICROSOFT20NIDI4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4015</text:p>
          </table:table-cell>
          <table:table-cell office:value-type="string" table:style-name="ce3">
            <text:p>Augmenter le Bien-être grâce au digital et à l'humain - AMIENS-LILL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4</text:p>
          </table:table-cell>
          <table:table-cell office:value-type="string" table:style-name="ce3">
            <text:p>2021-05-04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5.pdf</text:p>
          </table:table-cell>
          <table:table-cell office:value-type="string" office:string-value="https://eduscol.education.fr/referentiels-professionnels/Cefpep/2021/GENERATIONAVENTURE20NIDI4015.pdf" table:formula="of:=HYPERLINK(CONCATENATE(&quot;https://eduscol.education.fr/referentiels-professionnels/Cefpep/2021/&quot;;[.J917]))" table:style-name="ce5">
            <text:p><text:a xlink:href="https://eduscol.education.fr/referentiels-professionnels/Cefpep/2021/GENERATIONAVENTURE20NIDI4015.pdf">https://eduscol.education.fr/referentiels-professionnels/Cefpep/2021/GENERATIONAVENTURE20NIDI4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4016</text:p>
          </table:table-cell>
          <table:table-cell office:value-type="string" table:style-name="ce3">
            <text:p>Augmenter le Bien-être grâce au digital et à l'humain - AIX-MARS.-NIC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3</text:p>
          </table:table-cell>
          <table:table-cell office:value-type="string" table:style-name="ce3">
            <text:p>2021-05-03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6.pdf</text:p>
          </table:table-cell>
          <table:table-cell office:value-type="string" office:string-value="https://eduscol.education.fr/referentiels-professionnels/Cefpep/2021/GENERATIONAVENTURE20NIDI4016.pdf" table:formula="of:=HYPERLINK(CONCATENATE(&quot;https://eduscol.education.fr/referentiels-professionnels/Cefpep/2021/&quot;;[.J918]))" table:style-name="ce5">
            <text:p><text:a xlink:href="https://eduscol.education.fr/referentiels-professionnels/Cefpep/2021/GENERATIONAVENTURE20NIDI4016.pdf">https://eduscol.education.fr/referentiels-professionnels/Cefpep/2021/GENERATIONAVENTURE20NIDI4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4017</text:p>
          </table:table-cell>
          <table:table-cell office:value-type="string" table:style-name="ce3">
            <text:p>Augmenter le Bien-être grâce au digital et à l'humain - N-METZ-STRASB.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5</text:p>
          </table:table-cell>
          <table:table-cell office:value-type="string" table:style-name="ce3">
            <text:p>2021-05-05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7.pdf</text:p>
          </table:table-cell>
          <table:table-cell office:value-type="string" office:string-value="https://eduscol.education.fr/referentiels-professionnels/Cefpep/2021/GENERATIONAVENTURE20NIDI4017.pdf" table:formula="of:=HYPERLINK(CONCATENATE(&quot;https://eduscol.education.fr/referentiels-professionnels/Cefpep/2021/&quot;;[.J919]))" table:style-name="ce5">
            <text:p><text:a xlink:href="https://eduscol.education.fr/referentiels-professionnels/Cefpep/2021/GENERATIONAVENTURE20NIDI4017.pdf">https://eduscol.education.fr/referentiels-professionnels/Cefpep/2021/GENERATIONAVENTURE20NIDI4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4019</text:p>
          </table:table-cell>
          <table:table-cell office:value-type="string" table:style-name="ce3">
            <text:p>Augmenter le Bien-être grâce au digital et à l'humain- NANTES - RENN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7</text:p>
          </table:table-cell>
          <table:table-cell office:value-type="string" table:style-name="ce3">
            <text:p>2021-05-0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9.pdf</text:p>
          </table:table-cell>
          <table:table-cell office:value-type="string" office:string-value="https://eduscol.education.fr/referentiels-professionnels/Cefpep/2021/GENERATIONAVENTURE20NIDI4019.pdf" table:formula="of:=HYPERLINK(CONCATENATE(&quot;https://eduscol.education.fr/referentiels-professionnels/Cefpep/2021/&quot;;[.J920]))" table:style-name="ce5">
            <text:p><text:a xlink:href="https://eduscol.education.fr/referentiels-professionnels/Cefpep/2021/GENERATIONAVENTURE20NIDI4019.pdf">https://eduscol.education.fr/referentiels-professionnels/Cefpep/2021/GENERATIONAVENTURE20NIDI4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4020</text:p>
          </table:table-cell>
          <table:table-cell office:value-type="string" table:style-name="ce3">
            <text:p>Augmenter le Bien-être grâce au digital et à l'humain - CAEN - ROUE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6</text:p>
          </table:table-cell>
          <table:table-cell office:value-type="string" table:style-name="ce3">
            <text:p>2021-05-06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0.pdf</text:p>
          </table:table-cell>
          <table:table-cell office:value-type="string" office:string-value="https://eduscol.education.fr/referentiels-professionnels/Cefpep/2021/GENERATIONAVENTURE20NIDI4020.pdf" table:formula="of:=HYPERLINK(CONCATENATE(&quot;https://eduscol.education.fr/referentiels-professionnels/Cefpep/2021/&quot;;[.J921]))" table:style-name="ce5">
            <text:p><text:a xlink:href="https://eduscol.education.fr/referentiels-professionnels/Cefpep/2021/GENERATIONAVENTURE20NIDI4020.pdf">https://eduscol.education.fr/referentiels-professionnels/Cefpep/2021/GENERATIONAVENTURE20NIDI4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4021</text:p>
          </table:table-cell>
          <table:table-cell office:value-type="string" table:style-name="ce3">
            <text:p>Augmenter le Bien-être grâce au digital et à l'humain - ORLEANS-TOUR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0</text:p>
          </table:table-cell>
          <table:table-cell office:value-type="string" table:style-name="ce3">
            <text:p>2021-05-10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1.pdf</text:p>
          </table:table-cell>
          <table:table-cell office:value-type="string" office:string-value="https://eduscol.education.fr/referentiels-professionnels/Cefpep/2021/GENERATIONAVENTURE20NIDI4021.pdf" table:formula="of:=HYPERLINK(CONCATENATE(&quot;https://eduscol.education.fr/referentiels-professionnels/Cefpep/2021/&quot;;[.J922]))" table:style-name="ce5">
            <text:p><text:a xlink:href="https://eduscol.education.fr/referentiels-professionnels/Cefpep/2021/GENERATIONAVENTURE20NIDI4021.pdf">https://eduscol.education.fr/referentiels-professionnels/Cefpep/2021/GENERATIONAVENTURE20NIDI4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4022</text:p>
          </table:table-cell>
          <table:table-cell office:value-type="string" table:style-name="ce3">
            <text:p>Augmenter le Bien-être grâce au digital et à l'humain - REIM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1</text:p>
          </table:table-cell>
          <table:table-cell office:value-type="string" table:style-name="ce3">
            <text:p>2021-05-11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2.pdf</text:p>
          </table:table-cell>
          <table:table-cell office:value-type="string" office:string-value="https://eduscol.education.fr/referentiels-professionnels/Cefpep/2021/GENERATIONAVENTURE20NIDI4022.pdf" table:formula="of:=HYPERLINK(CONCATENATE(&quot;https://eduscol.education.fr/referentiels-professionnels/Cefpep/2021/&quot;;[.J923]))" table:style-name="ce5">
            <text:p><text:a xlink:href="https://eduscol.education.fr/referentiels-professionnels/Cefpep/2021/GENERATIONAVENTURE20NIDI4022.pdf">https://eduscol.education.fr/referentiels-professionnels/Cefpep/2021/GENERATIONAVENTURE20NIDI4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4023</text:p>
          </table:table-cell>
          <table:table-cell office:value-type="string" table:style-name="ce3">
            <text:p>Augmenter le Bien-être grâce au digital et à l'humain - TOULOUS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2</text:p>
          </table:table-cell>
          <table:table-cell office:value-type="string" table:style-name="ce3">
            <text:p>2021-05-12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3.pdf</text:p>
          </table:table-cell>
          <table:table-cell office:value-type="string" office:string-value="https://eduscol.education.fr/referentiels-professionnels/Cefpep/2021/GENERATIONAVENTURE20NIDI4023.pdf" table:formula="of:=HYPERLINK(CONCATENATE(&quot;https://eduscol.education.fr/referentiels-professionnels/Cefpep/2021/&quot;;[.J924]))" table:style-name="ce5">
            <text:p><text:a xlink:href="https://eduscol.education.fr/referentiels-professionnels/Cefpep/2021/GENERATIONAVENTURE20NIDI4023.pdf">https://eduscol.education.fr/referentiels-professionnels/Cefpep/2021/GENERATIONAVENTURE20NIDI4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IDI4024</text:p>
          </table:table-cell>
          <table:table-cell office:value-type="string" table:style-name="ce3">
            <text:p>Augmenter le Bien-être grâce au digital et à l'humain - MONTPELLIER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7</text:p>
          </table:table-cell>
          <table:table-cell office:value-type="string" table:style-name="ce3">
            <text:p>2021-05-1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4.pdf</text:p>
          </table:table-cell>
          <table:table-cell office:value-type="string" office:string-value="https://eduscol.education.fr/referentiels-professionnels/Cefpep/2021/GENERATIONAVENTURE20NIDI4024.pdf" table:formula="of:=HYPERLINK(CONCATENATE(&quot;https://eduscol.education.fr/referentiels-professionnels/Cefpep/2021/&quot;;[.J925]))" table:style-name="ce5">
            <text:p><text:a xlink:href="https://eduscol.education.fr/referentiels-professionnels/Cefpep/2021/GENERATIONAVENTURE20NIDI4024.pdf">https://eduscol.education.fr/referentiels-professionnels/Cefpep/2021/GENERATIONAVENTURE20NIDI4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STI2026</text:p>
          </table:table-cell>
          <table:table-cell office:value-type="string" table:style-name="ce3">
            <text:p>Valoriser un logement connecté avec les solutions BUS. Ref 123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1</text:p>
          </table:table-cell>
          <table:table-cell office:value-type="string" table:style-name="ce3">
            <text:p>2021-04-2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6.pdf</text:p>
          </table:table-cell>
          <table:table-cell office:value-type="string" office:string-value="https://eduscol.education.fr/referentiels-professionnels/Cefpep/2021/LEGRAND20NSTI2026.pdf" table:formula="of:=HYPERLINK(CONCATENATE(&quot;https://eduscol.education.fr/referentiels-professionnels/Cefpep/2021/&quot;;[.J926]))" table:style-name="ce5">
            <text:p><text:a xlink:href="https://eduscol.education.fr/referentiels-professionnels/Cefpep/2021/LEGRAND20NSTI2026.pdf">https://eduscol.education.fr/referentiels-professionnels/Cefpep/2021/LEGRAND20NSTI2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STI2027</text:p>
          </table:table-cell>
          <table:table-cell office:value-type="string" table:style-name="ce3">
            <text:p>Valoriser le logement connecté avec l'appareillage With Netatmo. R 121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6500, PANTIN</text:p>
          </table:table-cell>
          <table:table-cell office:value-type="string" table:style-name="ce3">
            <text:p>2021-04-27</text:p>
          </table:table-cell>
          <table:table-cell office:value-type="string" table:style-name="ce3">
            <text:p>2021-04-2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7.pdf</text:p>
          </table:table-cell>
          <table:table-cell office:value-type="string" office:string-value="https://eduscol.education.fr/referentiels-professionnels/Cefpep/2021/LEGRAND20NSTI2027.pdf" table:formula="of:=HYPERLINK(CONCATENATE(&quot;https://eduscol.education.fr/referentiels-professionnels/Cefpep/2021/&quot;;[.J927]))" table:style-name="ce5">
            <text:p><text:a xlink:href="https://eduscol.education.fr/referentiels-professionnels/Cefpep/2021/LEGRAND20NSTI2027.pdf">https://eduscol.education.fr/referentiels-professionnels/Cefpep/2021/LEGRAND20NSTI2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STI2028</text:p>
          </table:table-cell>
          <table:table-cell office:value-type="string" table:style-name="ce3">
            <text:p>Réaliser des Infrastructures de Recharge pour Véhicules Électriques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7</text:p>
          </table:table-cell>
          <table:table-cell office:value-type="string" table:style-name="ce3">
            <text:p>2021-07-0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8.pdf</text:p>
          </table:table-cell>
          <table:table-cell office:value-type="string" office:string-value="https://eduscol.education.fr/referentiels-professionnels/Cefpep/2021/LEGRAND20NSTI2028.pdf" table:formula="of:=HYPERLINK(CONCATENATE(&quot;https://eduscol.education.fr/referentiels-professionnels/Cefpep/2021/&quot;;[.J928]))" table:style-name="ce5">
            <text:p><text:a xlink:href="https://eduscol.education.fr/referentiels-professionnels/Cefpep/2021/LEGRAND20NSTI2028.pdf">https://eduscol.education.fr/referentiels-professionnels/Cefpep/2021/LEGRAND20NSTI2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STI2029</text:p>
          </table:table-cell>
          <table:table-cell office:value-type="string" table:style-name="ce3">
            <text:p>Maîtriser le logiciel XL Pro³ Tableau 400.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2</text:p>
          </table:table-cell>
          <table:table-cell office:value-type="string" table:style-name="ce3">
            <text:p>2021-04-2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9.pdf</text:p>
          </table:table-cell>
          <table:table-cell office:value-type="string" office:string-value="https://eduscol.education.fr/referentiels-professionnels/Cefpep/2021/LEGRAND20NSTI2029.pdf" table:formula="of:=HYPERLINK(CONCATENATE(&quot;https://eduscol.education.fr/referentiels-professionnels/Cefpep/2021/&quot;;[.J929]))" table:style-name="ce5">
            <text:p><text:a xlink:href="https://eduscol.education.fr/referentiels-professionnels/Cefpep/2021/LEGRAND20NSTI2029.pdf">https://eduscol.education.fr/referentiels-professionnels/Cefpep/2021/LEGRAND20NSTI2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STI2030</text:p>
          </table:table-cell>
          <table:table-cell office:value-type="string" table:style-name="ce3">
            <text:p>Maîtriser le logiciel XL Pro³ Calcul Réf 232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8</text:p>
          </table:table-cell>
          <table:table-cell office:value-type="string" table:style-name="ce3">
            <text:p>2021-07-0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0.pdf</text:p>
          </table:table-cell>
          <table:table-cell office:value-type="string" office:string-value="https://eduscol.education.fr/referentiels-professionnels/Cefpep/2021/LEGRAND20NSTI2030.pdf" table:formula="of:=HYPERLINK(CONCATENATE(&quot;https://eduscol.education.fr/referentiels-professionnels/Cefpep/2021/&quot;;[.J930]))" table:style-name="ce5">
            <text:p><text:a xlink:href="https://eduscol.education.fr/referentiels-professionnels/Cefpep/2021/LEGRAND20NSTI2030.pdf">https://eduscol.education.fr/referentiels-professionnels/Cefpep/2021/LEGRAND20NSTI2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STI2031</text:p>
          </table:table-cell>
          <table:table-cell office:value-type="string" table:style-name="ce3">
            <text:p>Valoriser le logement connecté avec l'appareillage With Netatmo. R 121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0</text:p>
          </table:table-cell>
          <table:table-cell office:value-type="string" table:style-name="ce3">
            <text:p>2021-04-2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1.pdf</text:p>
          </table:table-cell>
          <table:table-cell office:value-type="string" office:string-value="https://eduscol.education.fr/referentiels-professionnels/Cefpep/2021/LEGRAND20NSTI2031.pdf" table:formula="of:=HYPERLINK(CONCATENATE(&quot;https://eduscol.education.fr/referentiels-professionnels/Cefpep/2021/&quot;;[.J931]))" table:style-name="ce5">
            <text:p><text:a xlink:href="https://eduscol.education.fr/referentiels-professionnels/Cefpep/2021/LEGRAND20NSTI2031.pdf">https://eduscol.education.fr/referentiels-professionnels/Cefpep/2021/LEGRAND20NSTI2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STI2032</text:p>
          </table:table-cell>
          <table:table-cell office:value-type="string" table:style-name="ce3">
            <text:p>Réaliser des Infrastructures de Recharge pour Véhicules Électriques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4-28</text:p>
          </table:table-cell>
          <table:table-cell office:value-type="string" table:style-name="ce3">
            <text:p>2021-04-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2.pdf</text:p>
          </table:table-cell>
          <table:table-cell office:value-type="string" office:string-value="https://eduscol.education.fr/referentiels-professionnels/Cefpep/2021/LEGRAND20NSTI2032.pdf" table:formula="of:=HYPERLINK(CONCATENATE(&quot;https://eduscol.education.fr/referentiels-professionnels/Cefpep/2021/&quot;;[.J932]))" table:style-name="ce5">
            <text:p><text:a xlink:href="https://eduscol.education.fr/referentiels-professionnels/Cefpep/2021/LEGRAND20NSTI2032.pdf">https://eduscol.education.fr/referentiels-professionnels/Cefpep/2021/LEGRAND20NSTI2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STI2033</text:p>
          </table:table-cell>
          <table:table-cell office:value-type="string" table:style-name="ce3">
            <text:p>Maîtriser le logiciel XL Pro³ Tableau 400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4-29</text:p>
          </table:table-cell>
          <table:table-cell office:value-type="string" table:style-name="ce3">
            <text:p>2021-04-2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3.pdf</text:p>
          </table:table-cell>
          <table:table-cell office:value-type="string" office:string-value="https://eduscol.education.fr/referentiels-professionnels/Cefpep/2021/LEGRAND20NSTI2033.pdf" table:formula="of:=HYPERLINK(CONCATENATE(&quot;https://eduscol.education.fr/referentiels-professionnels/Cefpep/2021/&quot;;[.J933]))" table:style-name="ce5">
            <text:p><text:a xlink:href="https://eduscol.education.fr/referentiels-professionnels/Cefpep/2021/LEGRAND20NSTI2033.pdf">https://eduscol.education.fr/referentiels-professionnels/Cefpep/2021/LEGRAND20NSTI2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STI2034</text:p>
          </table:table-cell>
          <table:table-cell office:value-type="string" table:style-name="ce3">
            <text:p>Maîtriser le logiciel XL Pro³ Calcul Réf 232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1</text:p>
          </table:table-cell>
          <table:table-cell office:value-type="string" table:style-name="ce3">
            <text:p>2021-04-2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4.pdf</text:p>
          </table:table-cell>
          <table:table-cell office:value-type="string" office:string-value="https://eduscol.education.fr/referentiels-professionnels/Cefpep/2021/LEGRAND20NSTI2034.pdf" table:formula="of:=HYPERLINK(CONCATENATE(&quot;https://eduscol.education.fr/referentiels-professionnels/Cefpep/2021/&quot;;[.J934]))" table:style-name="ce5">
            <text:p><text:a xlink:href="https://eduscol.education.fr/referentiels-professionnels/Cefpep/2021/LEGRAND20NSTI2034.pdf">https://eduscol.education.fr/referentiels-professionnels/Cefpep/2021/LEGRAND20NSTI203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STI2035</text:p>
          </table:table-cell>
          <table:table-cell office:value-type="string" table:style-name="ce3">
            <text:p>Maîtriser le logiciel XL Pro³ Tableau 400.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9</text:p>
          </table:table-cell>
          <table:table-cell office:value-type="string" table:style-name="ce3">
            <text:p>2021-07-0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5.pdf</text:p>
          </table:table-cell>
          <table:table-cell office:value-type="string" office:string-value="https://eduscol.education.fr/referentiels-professionnels/Cefpep/2021/LEGRAND20NSTI2035.pdf" table:formula="of:=HYPERLINK(CONCATENATE(&quot;https://eduscol.education.fr/referentiels-professionnels/Cefpep/2021/&quot;;[.J935]))" table:style-name="ce5">
            <text:p><text:a xlink:href="https://eduscol.education.fr/referentiels-professionnels/Cefpep/2021/LEGRAND20NSTI2035.pdf">https://eduscol.education.fr/referentiels-professionnels/Cefpep/2021/LEGRAND20NSTI203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de direction</text:p>
          </table:table-cell>
          <table:table-cell office:value-type="string" table:style-name="ce3">
            <text:p>20NSTI2053</text:p>
          </table:table-cell>
          <table:table-cell office:value-type="string" table:style-name="ce3">
            <text:p>Découvrir une centrale géothermique<text:s/></text:p>
          </table:table-cell>
          <table:table-cell office:value-type="string" table:style-name="ce3">
            <text:p>ORMAT GEOTHERMIE DE BOUILLANTE</text:p>
          </table:table-cell>
          <table:table-cell office:value-type="string" table:style-name="ce3">
            <text:p>97125, BOUILLANTE</text:p>
          </table:table-cell>
          <table:table-cell office:value-type="string" table:style-name="ce3">
            <text:p>2021-04-08</text:p>
          </table:table-cell>
          <table:table-cell office:value-type="string" table:style-name="ce3">
            <text:p>2021-04-0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ORMAT20NSTI2053.pdf</text:p>
          </table:table-cell>
          <table:table-cell office:value-type="string" office:string-value="https://eduscol.education.fr/referentiels-professionnels/Cefpep/2021/ORMAT20NSTI2053.pdf" table:formula="of:=HYPERLINK(CONCATENATE(&quot;https://eduscol.education.fr/referentiels-professionnels/Cefpep/2021/&quot;;[.J936]))" table:style-name="ce5">
            <text:p><text:a xlink:href="https://eduscol.education.fr/referentiels-professionnels/Cefpep/2021/ORMAT20NSTI2053.pdf">https://eduscol.education.fr/referentiels-professionnels/Cefpep/2021/ORMAT20NSTI205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04</text:p>
          </table:table-cell>
          <table:table-cell office:value-type="string" table:style-name="ce3">
            <text:p>Sensibiliser les élèves sur le commerce équitable</text:p>
          </table:table-cell>
          <table:table-cell office:value-type="string" table:style-name="ce3">
            <text:p>FEDERATION ARTISANS DU MONDE</text:p>
          </table:table-cell>
          <table:table-cell office:value-type="string" table:style-name="ce3">
            <text:p>93100, MONTREUIL SOUS BOIS</text:p>
          </table:table-cell>
          <table:table-cell office:value-type="string" table:style-name="ce3">
            <text:p>2021-03-19</text:p>
          </table:table-cell>
          <table:table-cell office:value-type="string" table:style-name="ce3">
            <text:p>2021-03-19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ARTISANSDUMONDE20NCER1004.pdf</text:p>
          </table:table-cell>
          <table:table-cell office:value-type="string" office:string-value="https://eduscol.education.fr/referentiels-professionnels/Cefpep/2021/ARTISANSDUMONDE20NCER1004.pdf" table:formula="of:=HYPERLINK(CONCATENATE(&quot;https://eduscol.education.fr/referentiels-professionnels/Cefpep/2021/&quot;;[.J937]))" table:style-name="ce5">
            <text:p><text:a xlink:href="https://eduscol.education.fr/referentiels-professionnels/Cefpep/2021/ARTISANSDUMONDE20NCER1004.pdf">https://eduscol.education.fr/referentiels-professionnels/Cefpep/2021/ARTISANSDUMONDE20NCER1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05</text:p>
          </table:table-cell>
          <table:table-cell office:value-type="string" table:style-name="ce3">
            <text:p>Pratiquer le commerce équitable en classe et à l'école</text:p>
          </table:table-cell>
          <table:table-cell office:value-type="string" table:style-name="ce3">
            <text:p>FEDERATION ARTISANS DU MONDE</text:p>
          </table:table-cell>
          <table:table-cell office:value-type="string" table:style-name="ce3">
            <text:p>93100, MONTREUIL SOUS BOIS</text:p>
          </table:table-cell>
          <table:table-cell office:value-type="string" table:style-name="ce3">
            <text:p>2021-03-26</text:p>
          </table:table-cell>
          <table:table-cell office:value-type="string" table:style-name="ce3">
            <text:p>2021-03-26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ARTISANSDUMONDE20NCER1005.pdf</text:p>
          </table:table-cell>
          <table:table-cell office:value-type="string" office:string-value="https://eduscol.education.fr/referentiels-professionnels/Cefpep/2021/ARTISANSDUMONDE20NCER1005.pdf" table:formula="of:=HYPERLINK(CONCATENATE(&quot;https://eduscol.education.fr/referentiels-professionnels/Cefpep/2021/&quot;;[.J938]))" table:style-name="ce5">
            <text:p><text:a xlink:href="https://eduscol.education.fr/referentiels-professionnels/Cefpep/2021/ARTISANSDUMONDE20NCER1005.pdf">https://eduscol.education.fr/referentiels-professionnels/Cefpep/2021/ARTISANSDUMONDE20NCER1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06</text:p>
          </table:table-cell>
          <table:table-cell office:value-type="string" table:style-name="ce3">
            <text:p>La protection de l'épargne financière et la régulation des marchés financiers</text:p>
          </table:table-cell>
          <table:table-cell office:value-type="string" table:style-name="ce3">
            <text:p>AUTORITE DES MARCHES FINANCIERS</text:p>
          </table:table-cell>
          <table:table-cell office:value-type="string" table:style-name="ce3">
            <text:p>75002, PARIS</text:p>
          </table:table-cell>
          <table:table-cell office:value-type="string" table:style-name="ce3">
            <text:p>2021-07-01</text:p>
          </table:table-cell>
          <table:table-cell office:value-type="string" table:style-name="ce3">
            <text:p>2021-07-0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AMF20NCER1006.pdf</text:p>
          </table:table-cell>
          <table:table-cell office:value-type="string" office:string-value="https://eduscol.education.fr/referentiels-professionnels/Cefpep/2021/AMF20NCER1006.pdf" table:formula="of:=HYPERLINK(CONCATENATE(&quot;https://eduscol.education.fr/referentiels-professionnels/Cefpep/2021/&quot;;[.J939]))" table:style-name="ce5">
            <text:p><text:a xlink:href="https://eduscol.education.fr/referentiels-professionnels/Cefpep/2021/AMF20NCER1006.pdf">https://eduscol.education.fr/referentiels-professionnels/Cefpep/2021/AMF20NCER1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07</text:p>
          </table:table-cell>
          <table:table-cell office:value-type="string" table:style-name="ce3">
            <text:p>Découverte globale de l’Urssaf Ile-De-France (missions, métiers ...)</text:p>
          </table:table-cell>
          <table:table-cell office:value-type="string" table:style-name="ce3">
            <text:p>ENS DE LA SECURITE SOCIALE</text:p>
          </table:table-cell>
          <table:table-cell office:value-type="string" table:style-name="ce3">
            <text:p>93100, MONTREUIL</text:p>
          </table:table-cell>
          <table:table-cell office:value-type="string" table:style-name="ce3">
            <text:p>2021-07-06</text:p>
          </table:table-cell>
          <table:table-cell office:value-type="string" table:style-name="ce3">
            <text:p>2021-07-0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3SURSSAFIDF20NCER1007.pdf</text:p>
          </table:table-cell>
          <table:table-cell office:value-type="string" office:string-value="https://eduscol.education.fr/referentiels-professionnels/Cefpep/2021/EN3SURSSAFIDF20NCER1007.pdf" table:formula="of:=HYPERLINK(CONCATENATE(&quot;https://eduscol.education.fr/referentiels-professionnels/Cefpep/2021/&quot;;[.J940]))" table:style-name="ce5">
            <text:p><text:a xlink:href="https://eduscol.education.fr/referentiels-professionnels/Cefpep/2021/EN3SURSSAFIDF20NCER1007.pdf">https://eduscol.education.fr/referentiels-professionnels/Cefpep/2021/EN3SURSSAFIDF20NCER1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08</text:p>
          </table:table-cell>
          <table:table-cell office:value-type="string" table:style-name="ce3">
            <text:p>Passerelle PRAP Formation Initiale vers Formation Continue</text:p>
          </table:table-cell>
          <table:table-cell office:value-type="string" table:style-name="ce3">
            <text:p>GIP CRETEIL</text:p>
          </table:table-cell>
          <table:table-cell office:value-type="string" table:style-name="ce3">
            <text:p>78280, GUYANCOURT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GIPFIFC20NCER1008.pdf</text:p>
          </table:table-cell>
          <table:table-cell office:value-type="string" office:string-value="https://eduscol.education.fr/referentiels-professionnels/Cefpep/2021/GIPFIFC20NCER1008.pdf" table:formula="of:=HYPERLINK(CONCATENATE(&quot;https://eduscol.education.fr/referentiels-professionnels/Cefpep/2021/&quot;;[.J941]))" table:style-name="ce5">
            <text:p><text:a xlink:href="https://eduscol.education.fr/referentiels-professionnels/Cefpep/2021/GIPFIFC20NCER1008.pdf">https://eduscol.education.fr/referentiels-professionnels/Cefpep/2021/GIPFIFC20NCER1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09</text:p>
          </table:table-cell>
          <table:table-cell office:value-type="string" table:style-name="ce3">
            <text:p>Activité Physique, Efficience et Santé (APES): <text:s/>Formateurs PRAP, et/ou en prévention des TMS, et/ ou PSE<text:s/></text:p>
          </table:table-cell>
          <table:table-cell office:value-type="string" table:style-name="ce3">
            <text:p>GIP CRETEIL</text:p>
          </table:table-cell>
          <table:table-cell office:value-type="string" table:style-name="ce3">
            <text:p>78280, GUYANCOURT</text:p>
          </table:table-cell>
          <table:table-cell office:value-type="string" table:style-name="ce3">
            <text:p>2021-04-23</text:p>
          </table:table-cell>
          <table:table-cell office:value-type="string" table:style-name="ce3">
            <text:p>2021-04-2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GIPPRAP20NCER1009.pdf</text:p>
          </table:table-cell>
          <table:table-cell office:value-type="string" office:string-value="https://eduscol.education.fr/referentiels-professionnels/Cefpep/2021/GIPPRAP20NCER1009.pdf" table:formula="of:=HYPERLINK(CONCATENATE(&quot;https://eduscol.education.fr/referentiels-professionnels/Cefpep/2021/&quot;;[.J942]))" table:style-name="ce5">
            <text:p><text:a xlink:href="https://eduscol.education.fr/referentiels-professionnels/Cefpep/2021/GIPPRAP20NCER1009.pdf">https://eduscol.education.fr/referentiels-professionnels/Cefpep/2021/GIPPRAP20NCER1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10</text:p>
          </table:table-cell>
          <table:table-cell office:value-type="string" table:style-name="ce3">
            <text:p>Formation Stormshield Expert CSNE</text:p>
          </table:table-cell>
          <table:table-cell office:value-type="string" table:style-name="ce3">
            <text:p>STORMSHIELD</text:p>
          </table:table-cell>
          <table:table-cell office:value-type="string" table:style-name="ce3">
            <text:p>92130, <text:s/>ISSY-LES-MOULINEAUX</text:p>
          </table:table-cell>
          <table:table-cell office:value-type="string" table:style-name="ce3">
            <text:p>2021-07-06</text:p>
          </table:table-cell>
          <table:table-cell office:value-type="string" table:style-name="ce3">
            <text:p>2021-07-0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TORMSHIELD20NCER1010.pdf</text:p>
          </table:table-cell>
          <table:table-cell office:value-type="string" office:string-value="https://eduscol.education.fr/referentiels-professionnels/Cefpep/2021/STORMSHIELD20NCER1010.pdf" table:formula="of:=HYPERLINK(CONCATENATE(&quot;https://eduscol.education.fr/referentiels-professionnels/Cefpep/2021/&quot;;[.J943]))" table:style-name="ce5">
            <text:p><text:a xlink:href="https://eduscol.education.fr/referentiels-professionnels/Cefpep/2021/STORMSHIELD20NCER1010.pdf">https://eduscol.education.fr/referentiels-professionnels/Cefpep/2021/STORMSHIELD20NCER1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12</text:p>
          </table:table-cell>
          <table:table-cell office:value-type="string" table:style-name="ce3">
            <text:p>Réseau des GRETA: Apport d'un modèle de l'activité physique pour les enseignants EPS</text:p>
          </table:table-cell>
          <table:table-cell office:value-type="string" table:style-name="ce3">
            <text:p>GIP CRETEIL</text:p>
          </table:table-cell>
          <table:table-cell office:value-type="string" table:style-name="ce3">
            <text:p>78280, GUYANCOURT</text:p>
          </table:table-cell>
          <table:table-cell office:value-type="string" table:style-name="ce3">
            <text:p>2021-04-09</text:p>
          </table:table-cell>
          <table:table-cell office:value-type="string" table:style-name="ce3">
            <text:p>2021-04-0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GIPEPS20NCER1012.pdf</text:p>
          </table:table-cell>
          <table:table-cell office:value-type="string" office:string-value="https://eduscol.education.fr/referentiels-professionnels/Cefpep/2021/GIPEPS20NCER1012.pdf" table:formula="of:=HYPERLINK(CONCATENATE(&quot;https://eduscol.education.fr/referentiels-professionnels/Cefpep/2021/&quot;;[.J944]))" table:style-name="ce5">
            <text:p><text:a xlink:href="https://eduscol.education.fr/referentiels-professionnels/Cefpep/2021/GIPEPS20NCER1012.pdf">https://eduscol.education.fr/referentiels-professionnels/Cefpep/2021/GIPEPS20NCER1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13</text:p>
          </table:table-cell>
          <table:table-cell office:value-type="string" table:style-name="ce3">
            <text:p>Monnaie, économie et finance</text:p>
          </table:table-cell>
          <table:table-cell office:value-type="string" table:style-name="ce3">
            <text:p>BANQUE DE FRANCE</text:p>
          </table:table-cell>
          <table:table-cell office:value-type="string" table:style-name="ce3">
            <text:p>92066, PARIS LA DÉFENSE CEDEX</text:p>
          </table:table-cell>
          <table:table-cell office:value-type="string" table:style-name="ce3">
            <text:p>2021-06-22</text:p>
          </table:table-cell>
          <table:table-cell office:value-type="string" table:style-name="ce3">
            <text:p>2021-06-25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BDF20NCER1013.pdf</text:p>
          </table:table-cell>
          <table:table-cell office:value-type="string" office:string-value="https://eduscol.education.fr/referentiels-professionnels/Cefpep/2021/BDF20NCER1013.pdf" table:formula="of:=HYPERLINK(CONCATENATE(&quot;https://eduscol.education.fr/referentiels-professionnels/Cefpep/2021/&quot;;[.J945]))" table:style-name="ce5">
            <text:p><text:a xlink:href="https://eduscol.education.fr/referentiels-professionnels/Cefpep/2021/BDF20NCER1013.pdf">https://eduscol.education.fr/referentiels-professionnels/Cefpep/2021/BDF20NCER1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14</text:p>
          </table:table-cell>
          <table:table-cell office:value-type="string" table:style-name="ce3">
            <text:p>La propriété industrielle au service de l’innovation</text:p>
          </table:table-cell>
          <table:table-cell office:value-type="string" table:style-name="ce3">
            <text:p>INPI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1-06-28</text:p>
          </table:table-cell>
          <table:table-cell office:value-type="string" table:style-name="ce3">
            <text:p>2021-07-0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INPI20NCER1014.pdf</text:p>
          </table:table-cell>
          <table:table-cell office:value-type="string" office:string-value="https://eduscol.education.fr/referentiels-professionnels/Cefpep/2021/INPI20NCER1014.pdf" table:formula="of:=HYPERLINK(CONCATENATE(&quot;https://eduscol.education.fr/referentiels-professionnels/Cefpep/2021/&quot;;[.J946]))" table:style-name="ce5">
            <text:p><text:a xlink:href="https://eduscol.education.fr/referentiels-professionnels/Cefpep/2021/INPI20NCER1014.pdf">https://eduscol.education.fr/referentiels-professionnels/Cefpep/2021/INPI20NCER1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15</text:p>
          </table:table-cell>
          <table:table-cell office:value-type="string" table:style-name="ce3">
            <text:p>Découvrir l'ESS pour l'aborder en classe - BESANCO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25000, BESANCON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BESANCON20NCER1015.pdf</text:p>
          </table:table-cell>
          <table:table-cell office:value-type="string" office:string-value="https://eduscol.education.fr/referentiels-professionnels/Cefpep/2021/LESPERBESANCON20NCER1015.pdf" table:formula="of:=HYPERLINK(CONCATENATE(&quot;https://eduscol.education.fr/referentiels-professionnels/Cefpep/2021/&quot;;[.J947]))" table:style-name="ce5">
            <text:p><text:a xlink:href="https://eduscol.education.fr/referentiels-professionnels/Cefpep/2021/LESPERBESANCON20NCER1015.pdf">https://eduscol.education.fr/referentiels-professionnels/Cefpep/2021/LESPERBESANCON20NCER1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16</text:p>
          </table:table-cell>
          <table:table-cell office:value-type="string" table:style-name="ce3">
            <text:p>Découvrir l'ESS pour l'aborder en classe - CORS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20200, BASTIA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ORSE20NCER1016.pdf</text:p>
          </table:table-cell>
          <table:table-cell office:value-type="string" office:string-value="https://eduscol.education.fr/referentiels-professionnels/Cefpep/2021/LESPERCORSE20NCER1016.pdf" table:formula="of:=HYPERLINK(CONCATENATE(&quot;https://eduscol.education.fr/referentiels-professionnels/Cefpep/2021/&quot;;[.J948]))" table:style-name="ce5">
            <text:p><text:a xlink:href="https://eduscol.education.fr/referentiels-professionnels/Cefpep/2021/LESPERCORSE20NCER1016.pdf">https://eduscol.education.fr/referentiels-professionnels/Cefpep/2021/LESPERCORSE20NCER1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17</text:p>
          </table:table-cell>
          <table:table-cell office:value-type="string" table:style-name="ce3">
            <text:p>Découvrir l'ESS pour l'aborder en classe - HEROUVILLE ST CLAIR<text:s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14200, HEROUVILLE-SAINT-CLAIR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ORMANDIE20NCER1017.pdf</text:p>
          </table:table-cell>
          <table:table-cell office:value-type="string" office:string-value="https://eduscol.education.fr/referentiels-professionnels/Cefpep/2021/LESPERNORMANDIE20NCER1017.pdf" table:formula="of:=HYPERLINK(CONCATENATE(&quot;https://eduscol.education.fr/referentiels-professionnels/Cefpep/2021/&quot;;[.J949]))" table:style-name="ce5">
            <text:p><text:a xlink:href="https://eduscol.education.fr/referentiels-professionnels/Cefpep/2021/LESPERNORMANDIE20NCER1017.pdf">https://eduscol.education.fr/referentiels-professionnels/Cefpep/2021/LESPERNORMANDIE20NCER1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18</text:p>
          </table:table-cell>
          <table:table-cell office:value-type="string" table:style-name="ce3">
            <text:p>Découvrir l'ESS pour l'aborder en classe - CAYENN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300, CAYENN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AYENNE20NCER1018.pdf</text:p>
          </table:table-cell>
          <table:table-cell office:value-type="string" office:string-value="https://eduscol.education.fr/referentiels-professionnels/Cefpep/2021/LESPERCAYENNE20NCER1018.pdf" table:formula="of:=HYPERLINK(CONCATENATE(&quot;https://eduscol.education.fr/referentiels-professionnels/Cefpep/2021/&quot;;[.J950]))" table:style-name="ce5">
            <text:p><text:a xlink:href="https://eduscol.education.fr/referentiels-professionnels/Cefpep/2021/LESPERCAYENNE20NCER1018.pdf">https://eduscol.education.fr/referentiels-professionnels/Cefpep/2021/LESPERCAYENNE20NCER1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19</text:p>
          </table:table-cell>
          <table:table-cell office:value-type="string" table:style-name="ce3">
            <text:p>Découvrir l'ESS pour l'aborder en classe - SAINT-DENIS 974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400, SAINT DENI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STDENIS20NCER1019.pdf</text:p>
          </table:table-cell>
          <table:table-cell office:value-type="string" office:string-value="https://eduscol.education.fr/referentiels-professionnels/Cefpep/2021/LESPERSTDENIS20NCER1019.pdf" table:formula="of:=HYPERLINK(CONCATENATE(&quot;https://eduscol.education.fr/referentiels-professionnels/Cefpep/2021/&quot;;[.J951]))" table:style-name="ce5">
            <text:p><text:a xlink:href="https://eduscol.education.fr/referentiels-professionnels/Cefpep/2021/LESPERSTDENIS20NCER1019.pdf">https://eduscol.education.fr/referentiels-professionnels/Cefpep/2021/LESPERSTDENIS20NCER1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20</text:p>
          </table:table-cell>
          <table:table-cell office:value-type="string" table:style-name="ce3">
            <text:p>Découvrir l'ESS pour l'aborder en classe - LYO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69003, LYON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YON20NCER1020.pdf</text:p>
          </table:table-cell>
          <table:table-cell office:value-type="string" office:string-value="https://eduscol.education.fr/referentiels-professionnels/Cefpep/2021/LESPERLYON20NCER1020.pdf" table:formula="of:=HYPERLINK(CONCATENATE(&quot;https://eduscol.education.fr/referentiels-professionnels/Cefpep/2021/&quot;;[.J952]))" table:style-name="ce5">
            <text:p><text:a xlink:href="https://eduscol.education.fr/referentiels-professionnels/Cefpep/2021/LESPERLYON20NCER1020.pdf">https://eduscol.education.fr/referentiels-professionnels/Cefpep/2021/LESPERLYON20NCER1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21</text:p>
          </table:table-cell>
          <table:table-cell office:value-type="string" table:style-name="ce3">
            <text:p>Découvrir l'ESS pour l'aborder en classe - LE LAMENTIN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232, LE LAMENTIN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ELAMENTIN20NCER1021.pdf</text:p>
          </table:table-cell>
          <table:table-cell office:value-type="string" office:string-value="https://eduscol.education.fr/referentiels-professionnels/Cefpep/2021/LESPERLELAMENTIN20NCER1021.pdf" table:formula="of:=HYPERLINK(CONCATENATE(&quot;https://eduscol.education.fr/referentiels-professionnels/Cefpep/2021/&quot;;[.J953]))" table:style-name="ce5">
            <text:p><text:a xlink:href="https://eduscol.education.fr/referentiels-professionnels/Cefpep/2021/LESPERLELAMENTIN20NCER1021.pdf">https://eduscol.education.fr/referentiels-professionnels/Cefpep/2021/LESPERLELAMENTIN20NCER1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22</text:p>
          </table:table-cell>
          <table:table-cell office:value-type="string" table:style-name="ce3">
            <text:p>Découvrir l'ESS pour l'aborder en classe - LES ABYME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ESABYMES20NCER1022.pdf</text:p>
          </table:table-cell>
          <table:table-cell office:value-type="string" office:string-value="https://eduscol.education.fr/referentiels-professionnels/Cefpep/2021/LESPERLESABYMES20NCER1022.pdf" table:formula="of:=HYPERLINK(CONCATENATE(&quot;https://eduscol.education.fr/referentiels-professionnels/Cefpep/2021/&quot;;[.J954]))" table:style-name="ce5">
            <text:p><text:a xlink:href="https://eduscol.education.fr/referentiels-professionnels/Cefpep/2021/LESPERLESABYMES20NCER1022.pdf">https://eduscol.education.fr/referentiels-professionnels/Cefpep/2021/LESPERLESABYMES20NCER1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23</text:p>
          </table:table-cell>
          <table:table-cell office:value-type="string" table:style-name="ce3">
            <text:p>Découvrir l'ESS pour l'aborder en classe - NANCY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54000, NANCY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ANCY20NCER1023.pdf</text:p>
          </table:table-cell>
          <table:table-cell office:value-type="string" office:string-value="https://eduscol.education.fr/referentiels-professionnels/Cefpep/2021/LESPERNANCY20NCER1023.pdf" table:formula="of:=HYPERLINK(CONCATENATE(&quot;https://eduscol.education.fr/referentiels-professionnels/Cefpep/2021/&quot;;[.J955]))" table:style-name="ce5">
            <text:p><text:a xlink:href="https://eduscol.education.fr/referentiels-professionnels/Cefpep/2021/LESPERNANCY20NCER1023.pdf">https://eduscol.education.fr/referentiels-professionnels/Cefpep/2021/LESPERNANCY20NCER1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24</text:p>
          </table:table-cell>
          <table:table-cell office:value-type="string" table:style-name="ce3">
            <text:p>Découvrir l'ESS pour l'aborder en classe - NIC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06000, NIC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ICE20NCER1024.pdf</text:p>
          </table:table-cell>
          <table:table-cell office:value-type="string" office:string-value="https://eduscol.education.fr/referentiels-professionnels/Cefpep/2021/LESPERNICE20NCER1024.pdf" table:formula="of:=HYPERLINK(CONCATENATE(&quot;https://eduscol.education.fr/referentiels-professionnels/Cefpep/2021/&quot;;[.J956]))" table:style-name="ce5">
            <text:p><text:a xlink:href="https://eduscol.education.fr/referentiels-professionnels/Cefpep/2021/LESPERNICE20NCER1024.pdf">https://eduscol.education.fr/referentiels-professionnels/Cefpep/2021/LESPERNICE20NCER1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25</text:p>
          </table:table-cell>
          <table:table-cell office:value-type="string" table:style-name="ce3">
            <text:p>Découvrir l'ESS pour l'aborder en classe - PARI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PARIS20NCER1025.pdf</text:p>
          </table:table-cell>
          <table:table-cell office:value-type="string" office:string-value="https://eduscol.education.fr/referentiels-professionnels/Cefpep/2021/LESPERPARIS20NCER1025.pdf" table:formula="of:=HYPERLINK(CONCATENATE(&quot;https://eduscol.education.fr/referentiels-professionnels/Cefpep/2021/&quot;;[.J957]))" table:style-name="ce5">
            <text:p><text:a xlink:href="https://eduscol.education.fr/referentiels-professionnels/Cefpep/2021/LESPERPARIS20NCER1025.pdf">https://eduscol.education.fr/referentiels-professionnels/Cefpep/2021/LESPERPARIS20NCER1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26</text:p>
          </table:table-cell>
          <table:table-cell office:value-type="string" table:style-name="ce3">
            <text:p>Découvrir l'ESS pour l'aborder en classe - POITIER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POITIERS20NCER1026.pdf</text:p>
          </table:table-cell>
          <table:table-cell office:value-type="string" office:string-value="https://eduscol.education.fr/referentiels-professionnels/Cefpep/2021/LESPERPOITIERS20NCER1026.pdf" table:formula="of:=HYPERLINK(CONCATENATE(&quot;https://eduscol.education.fr/referentiels-professionnels/Cefpep/2021/&quot;;[.J958]))" table:style-name="ce5">
            <text:p><text:a xlink:href="https://eduscol.education.fr/referentiels-professionnels/Cefpep/2021/LESPERPOITIERS20NCER1026.pdf">https://eduscol.education.fr/referentiels-professionnels/Cefpep/2021/LESPERPOITIERS20NCER1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27</text:p>
          </table:table-cell>
          <table:table-cell office:value-type="string" table:style-name="ce3">
            <text:p>Découvrir l'ESS pour l'aborder en classe - RENNE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5000, RENN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RENNES20NCER1027.pdf</text:p>
          </table:table-cell>
          <table:table-cell office:value-type="string" office:string-value="https://eduscol.education.fr/referentiels-professionnels/Cefpep/2021/LESPERRENNES20NCER1027.pdf" table:formula="of:=HYPERLINK(CONCATENATE(&quot;https://eduscol.education.fr/referentiels-professionnels/Cefpep/2021/&quot;;[.J959]))" table:style-name="ce5">
            <text:p><text:a xlink:href="https://eduscol.education.fr/referentiels-professionnels/Cefpep/2021/LESPERRENNES20NCER1027.pdf">https://eduscol.education.fr/referentiels-professionnels/Cefpep/2021/LESPERRENNES20NCER1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28</text:p>
          </table:table-cell>
          <table:table-cell office:value-type="string" table:style-name="ce3">
            <text:p>Découvrir l'ESS pour l'aborder en classe - TOULOUS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1500, TOULOUSE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5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TOULOUSE20NCER1028.pdf</text:p>
          </table:table-cell>
          <table:table-cell office:value-type="string" office:string-value="https://eduscol.education.fr/referentiels-professionnels/Cefpep/2021/LESPERTOULOUSE20NCER1028.pdf" table:formula="of:=HYPERLINK(CONCATENATE(&quot;https://eduscol.education.fr/referentiels-professionnels/Cefpep/2021/&quot;;[.J960]))" table:style-name="ce5">
            <text:p><text:a xlink:href="https://eduscol.education.fr/referentiels-professionnels/Cefpep/2021/LESPERTOULOUSE20NCER1028.pdf">https://eduscol.education.fr/referentiels-professionnels/Cefpep/2021/LESPERTOULOUSE20NCER1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29</text:p>
          </table:table-cell>
          <table:table-cell office:value-type="string" table:style-name="ce3">
            <text:p>Découvrir l'ESS pour l'aborder en classe - AMIENS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6000, AMIEN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AMIENS20NCER1029.pdf</text:p>
          </table:table-cell>
          <table:table-cell office:value-type="string" office:string-value="https://eduscol.education.fr/referentiels-professionnels/Cefpep/2021/LESPERAMIENS20NCER1029.pdf" table:formula="of:=HYPERLINK(CONCATENATE(&quot;https://eduscol.education.fr/referentiels-professionnels/Cefpep/2021/&quot;;[.J961]))" table:style-name="ce5">
            <text:p><text:a xlink:href="https://eduscol.education.fr/referentiels-professionnels/Cefpep/2021/LESPERAMIENS20NCER1029.pdf">https://eduscol.education.fr/referentiels-professionnels/Cefpep/2021/LESPERAMIENS20NCER1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30</text:p>
          </table:table-cell>
          <table:table-cell office:value-type="string" table:style-name="ce3">
            <text:p>Découvrir l'ESS pour l'aborder en classe - BORDEAUX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3000, BORDEAUX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BORDEAUX20NCER1030.pdf</text:p>
          </table:table-cell>
          <table:table-cell office:value-type="string" office:string-value="https://eduscol.education.fr/referentiels-professionnels/Cefpep/2021/LESPERBORDEAUX20NCER1030.pdf" table:formula="of:=HYPERLINK(CONCATENATE(&quot;https://eduscol.education.fr/referentiels-professionnels/Cefpep/2021/&quot;;[.J962]))" table:style-name="ce5">
            <text:p><text:a xlink:href="https://eduscol.education.fr/referentiels-professionnels/Cefpep/2021/LESPERBORDEAUX20NCER1030.pdf">https://eduscol.education.fr/referentiels-professionnels/Cefpep/2021/LESPERBORDEAUX20NCER1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31</text:p>
          </table:table-cell>
          <table:table-cell office:value-type="string" table:style-name="ce3">
            <text:p>Découvrir l'ESS pour l'aborder en classe - LILL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ILLE20NCER1031.pdf</text:p>
          </table:table-cell>
          <table:table-cell office:value-type="string" office:string-value="https://eduscol.education.fr/referentiels-professionnels/Cefpep/2021/LESPERLILLE20NCER1031.pdf" table:formula="of:=HYPERLINK(CONCATENATE(&quot;https://eduscol.education.fr/referentiels-professionnels/Cefpep/2021/&quot;;[.J963]))" table:style-name="ce5">
            <text:p><text:a xlink:href="https://eduscol.education.fr/referentiels-professionnels/Cefpep/2021/LESPERLILLE20NCER1031.pdf">https://eduscol.education.fr/referentiels-professionnels/Cefpep/2021/LESPERLILLE20NCER1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32</text:p>
          </table:table-cell>
          <table:table-cell office:value-type="string" table:style-name="ce3">
            <text:p>Découvrir l'ESS pour l'aborder en classe - GRENOBLE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38000, GRENOBL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GRENOBLE20NCER1032.pdf</text:p>
          </table:table-cell>
          <table:table-cell office:value-type="string" office:string-value="https://eduscol.education.fr/referentiels-professionnels/Cefpep/2021/LESPERGRENOBLE20NCER1032.pdf" table:formula="of:=HYPERLINK(CONCATENATE(&quot;https://eduscol.education.fr/referentiels-professionnels/Cefpep/2021/&quot;;[.J964]))" table:style-name="ce5">
            <text:p><text:a xlink:href="https://eduscol.education.fr/referentiels-professionnels/Cefpep/2021/LESPERGRENOBLE20NCER1032.pdf">https://eduscol.education.fr/referentiels-professionnels/Cefpep/2021/LESPERGRENOBLE20NCER1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33</text:p>
          </table:table-cell>
          <table:table-cell office:value-type="string" table:style-name="ce3">
            <text:p>Découvrir l'ESS pour l'aborder en classe - NARBONNE<text:s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11100, NARBONNE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NARBONNE20NCER1033.pdf</text:p>
          </table:table-cell>
          <table:table-cell office:value-type="string" office:string-value="https://eduscol.education.fr/referentiels-professionnels/Cefpep/2021/LESPERNARBONNE20NCER1033.pdf" table:formula="of:=HYPERLINK(CONCATENATE(&quot;https://eduscol.education.fr/referentiels-professionnels/Cefpep/2021/&quot;;[.J965]))" table:style-name="ce5">
            <text:p><text:a xlink:href="https://eduscol.education.fr/referentiels-professionnels/Cefpep/2021/LESPERNARBONNE20NCER1033.pdf">https://eduscol.education.fr/referentiels-professionnels/Cefpep/2021/LESPERNARBONNE20NCER1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34</text:p>
          </table:table-cell>
          <table:table-cell office:value-type="string" table:style-name="ce3">
            <text:p>Découvrir l'ESS pour l'aborder en classe - LIMOGES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LIMOGES20NCER1034.pdf</text:p>
          </table:table-cell>
          <table:table-cell office:value-type="string" office:string-value="https://eduscol.education.fr/referentiels-professionnels/Cefpep/2021/LESPERLIMOGES20NCER1034.pdf" table:formula="of:=HYPERLINK(CONCATENATE(&quot;https://eduscol.education.fr/referentiels-professionnels/Cefpep/2021/&quot;;[.J966]))" table:style-name="ce5">
            <text:p><text:a xlink:href="https://eduscol.education.fr/referentiels-professionnels/Cefpep/2021/LESPERLIMOGES20NCER1034.pdf">https://eduscol.education.fr/referentiels-professionnels/Cefpep/2021/LESPERLIMOGES20NCER103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35</text:p>
          </table:table-cell>
          <table:table-cell office:value-type="string" table:style-name="ce3">
            <text:p>Découvrir l'ESS pour l'aborder en classe - CLERMONT-FERRAND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63000, CLERMONT-FERRAND<text:s/>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CLTFERRAND20NCER1035.pdf</text:p>
          </table:table-cell>
          <table:table-cell office:value-type="string" office:string-value="https://eduscol.education.fr/referentiels-professionnels/Cefpep/2021/LESPERCLTFERRAND20NCER1035.pdf" table:formula="of:=HYPERLINK(CONCATENATE(&quot;https://eduscol.education.fr/referentiels-professionnels/Cefpep/2021/&quot;;[.J967]))" table:style-name="ce5">
            <text:p><text:a xlink:href="https://eduscol.education.fr/referentiels-professionnels/Cefpep/2021/LESPERCLTFERRAND20NCER1035.pdf">https://eduscol.education.fr/referentiels-professionnels/Cefpep/2021/LESPERCLTFERRAND20NCER103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36</text:p>
          </table:table-cell>
          <table:table-cell office:value-type="string" table:style-name="ce3">
            <text:p>Découvrir l'ESS pour l'aborder en classe - SAINT-HERBLAIN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44000, SAINT-HERBLAIN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STHERBLAIN20NCER1036.pdf</text:p>
          </table:table-cell>
          <table:table-cell office:value-type="string" office:string-value="https://eduscol.education.fr/referentiels-professionnels/Cefpep/2021/LESPERSTHERBLAIN20NCER1036.pdf" table:formula="of:=HYPERLINK(CONCATENATE(&quot;https://eduscol.education.fr/referentiels-professionnels/Cefpep/2021/&quot;;[.J968]))" table:style-name="ce5">
            <text:p><text:a xlink:href="https://eduscol.education.fr/referentiels-professionnels/Cefpep/2021/LESPERSTHERBLAIN20NCER1036.pdf">https://eduscol.education.fr/referentiels-professionnels/Cefpep/2021/LESPERSTHERBLAIN20NCER103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37</text:p>
          </table:table-cell>
          <table:table-cell office:value-type="string" table:style-name="ce3">
            <text:p>Découvrir l'ESS pour l'aborder en classe - ORLEANS<text:s text:c="2"/></text:p>
          </table:table-cell>
          <table:table-cell office:value-type="string" table:style-name="ce3">
            <text:p>L'ESPER</text:p>
          </table:table-cell>
          <table:table-cell office:value-type="string" table:style-name="ce3">
            <text:p>45000, ORLEAN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LESPERORLEANS20NCER1037.pdf</text:p>
          </table:table-cell>
          <table:table-cell office:value-type="string" office:string-value="https://eduscol.education.fr/referentiels-professionnels/Cefpep/2021/LESPERORLEANS20NCER1037.pdf" table:formula="of:=HYPERLINK(CONCATENATE(&quot;https://eduscol.education.fr/referentiels-professionnels/Cefpep/2021/&quot;;[.J969]))" table:style-name="ce5">
            <text:p><text:a xlink:href="https://eduscol.education.fr/referentiels-professionnels/Cefpep/2021/LESPERORLEANS20NCER1037.pdf">https://eduscol.education.fr/referentiels-professionnels/Cefpep/2021/LESPERORLEANS20NCER103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38</text:p>
          </table:table-cell>
          <table:table-cell office:value-type="string" table:style-name="ce3">
            <text:p>Soutenir la transition écologique</text:p>
          </table:table-cell>
          <table:table-cell office:value-type="string" table:style-name="ce3">
            <text:p>Association Escape Frame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SCAPEFRAME20NCER1038.pdf</text:p>
          </table:table-cell>
          <table:table-cell office:value-type="string" office:string-value="https://eduscol.education.fr/referentiels-professionnels/Cefpep/2021/ESCAPEFRAME20NCER1038.pdf" table:formula="of:=HYPERLINK(CONCATENATE(&quot;https://eduscol.education.fr/referentiels-professionnels/Cefpep/2021/&quot;;[.J970]))" table:style-name="ce5">
            <text:p><text:a xlink:href="https://eduscol.education.fr/referentiels-professionnels/Cefpep/2021/ESCAPEFRAME20NCER1038.pdf">https://eduscol.education.fr/referentiels-professionnels/Cefpep/2021/ESCAPEFRAME20NCER103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39</text:p>
          </table:table-cell>
          <table:table-cell office:value-type="string" table:style-name="ce3">
            <text:p>Soutenir la transition écologique</text:p>
          </table:table-cell>
          <table:table-cell office:value-type="string" table:style-name="ce3">
            <text:p>Association Escape Frame</text:p>
          </table:table-cell>
          <table:table-cell office:value-type="string" table:style-name="ce3">
            <text:p>75015, PARIS</text:p>
          </table:table-cell>
          <table:table-cell office:value-type="string" table:style-name="ce3">
            <text:p>2021-04-26</text:p>
          </table:table-cell>
          <table:table-cell office:value-type="string" table:style-name="ce3">
            <text:p>2021-04-27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SCAPEFRAME20NCER1039.pdf</text:p>
          </table:table-cell>
          <table:table-cell office:value-type="string" office:string-value="https://eduscol.education.fr/referentiels-professionnels/Cefpep/2021/ESCAPEFRAME20NCER1039.pdf" table:formula="of:=HYPERLINK(CONCATENATE(&quot;https://eduscol.education.fr/referentiels-professionnels/Cefpep/2021/&quot;;[.J971]))" table:style-name="ce5">
            <text:p><text:a xlink:href="https://eduscol.education.fr/referentiels-professionnels/Cefpep/2021/ESCAPEFRAME20NCER1039.pdf">https://eduscol.education.fr/referentiels-professionnels/Cefpep/2021/ESCAPEFRAME20NCER103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41</text:p>
          </table:table-cell>
          <table:table-cell office:value-type="string" table:style-name="ce3">
            <text:p>Monnaie, Economie et Finance</text:p>
          </table:table-cell>
          <table:table-cell office:value-type="string" table:style-name="ce3">
            <text:p>IEDOM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1-03-29</text:p>
          </table:table-cell>
          <table:table-cell office:value-type="string" table:style-name="ce3">
            <text:p>2021-03-3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IEDOM20NCER1041.pdf</text:p>
          </table:table-cell>
          <table:table-cell office:value-type="string" office:string-value="https://eduscol.education.fr/referentiels-professionnels/Cefpep/2021/IEDOM20NCER1041.pdf" table:formula="of:=HYPERLINK(CONCATENATE(&quot;https://eduscol.education.fr/referentiels-professionnels/Cefpep/2021/&quot;;[.J972]))" table:style-name="ce5">
            <text:p><text:a xlink:href="https://eduscol.education.fr/referentiels-professionnels/Cefpep/2021/IEDOM20NCER1041.pdf">https://eduscol.education.fr/referentiels-professionnels/Cefpep/2021/IEDOM20NCER104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42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6-09</text:p>
          </table:table-cell>
          <table:table-cell office:value-type="string" table:style-name="ce3">
            <text:p>2021-06-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CER1042.pdf</text:p>
          </table:table-cell>
          <table:table-cell office:value-type="string" office:string-value="https://eduscol.education.fr/referentiels-professionnels/Cefpep/2021/INSTITUTFONTAINE20NCER1042.pdf" table:formula="of:=HYPERLINK(CONCATENATE(&quot;https://eduscol.education.fr/referentiels-professionnels/Cefpep/2021/&quot;;[.J973]))" table:style-name="ce5">
            <text:p><text:a xlink:href="https://eduscol.education.fr/referentiels-professionnels/Cefpep/2021/INSTITUTFONTAINE20NCER1042.pdf">https://eduscol.education.fr/referentiels-professionnels/Cefpep/2021/INSTITUTFONTAINE20NCER104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1044</text:p>
          </table:table-cell>
          <table:table-cell office:value-type="string" table:style-name="ce3">
            <text:p>MICHELIN - Découverte de l'industrie et de ses métiers</text:p>
          </table:table-cell>
          <table:table-cell office:value-type="string" table:style-name="ce3">
            <text:p>MFP MICHELIN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MICHELIN20NCER1044.pdf</text:p>
          </table:table-cell>
          <table:table-cell office:value-type="string" office:string-value="https://eduscol.education.fr/referentiels-professionnels/Cefpep/2021/MICHELIN20NCER1044.pdf" table:formula="of:=HYPERLINK(CONCATENATE(&quot;https://eduscol.education.fr/referentiels-professionnels/Cefpep/2021/&quot;;[.J974]))" table:style-name="ce5">
            <text:p><text:a xlink:href="https://eduscol.education.fr/referentiels-professionnels/Cefpep/2021/MICHELIN20NCER1044.pdf">https://eduscol.education.fr/referentiels-professionnels/Cefpep/2021/MICHELIN20NCER104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2001</text:p>
          </table:table-cell>
          <table:table-cell office:value-type="string" table:style-name="ce3">
            <text:p>Technologies émergentes : du laboratoire au monde industriel</text:p>
          </table:table-cell>
          <table:table-cell office:value-type="string" table:style-name="ce3">
            <text:p>CMQBBI</text:p>
          </table:table-cell>
          <table:table-cell office:value-type="string" table:style-name="ce3">
            <text:p>27000, EVREUX</text:p>
          </table:table-cell>
          <table:table-cell office:value-type="string" table:style-name="ce3">
            <text:p>2021-06-29</text:p>
          </table:table-cell>
          <table:table-cell office:value-type="string" table:style-name="ce3">
            <text:p>2021-07-0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MQBBI20NCER2001.pdf</text:p>
          </table:table-cell>
          <table:table-cell office:value-type="string" office:string-value="https://eduscol.education.fr/referentiels-professionnels/Cefpep/2021/CMQBBI20NCER2001.pdf" table:formula="of:=HYPERLINK(CONCATENATE(&quot;https://eduscol.education.fr/referentiels-professionnels/Cefpep/2021/&quot;;[.J975]))" table:style-name="ce5">
            <text:p><text:a xlink:href="https://eduscol.education.fr/referentiels-professionnels/Cefpep/2021/CMQBBI20NCER2001.pdf">https://eduscol.education.fr/referentiels-professionnels/Cefpep/2021/CMQBBI20NCER2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2003</text:p>
          </table:table-cell>
          <table:table-cell office:value-type="string" table:style-name="ce3">
            <text:p>Outils pédagogiques pour former au solaire photovoltaïque<text:s/></text:p>
          </table:table-cell>
          <table:table-cell office:value-type="string" table:style-name="ce3">
            <text:p>INES PLATEFORME FORMATION EVALUATION<text:s/></text:p>
          </table:table-cell>
          <table:table-cell office:value-type="string" table:style-name="ce3">
            <text:p>73375, Le Bourget du Lac<text:s/></text:p>
          </table:table-cell>
          <table:table-cell office:value-type="string" table:style-name="ce3">
            <text:p>2021-04-27</text:p>
          </table:table-cell>
          <table:table-cell office:value-type="string" table:style-name="ce3">
            <text:p>2021-04-28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INES20NCER2003.pdf</text:p>
          </table:table-cell>
          <table:table-cell office:value-type="string" office:string-value="https://eduscol.education.fr/referentiels-professionnels/Cefpep/2021/INES20NCER2003.pdf" table:formula="of:=HYPERLINK(CONCATENATE(&quot;https://eduscol.education.fr/referentiels-professionnels/Cefpep/2021/&quot;;[.J976]))" table:style-name="ce5">
            <text:p><text:a xlink:href="https://eduscol.education.fr/referentiels-professionnels/Cefpep/2021/INES20NCER2003.pdf">https://eduscol.education.fr/referentiels-professionnels/Cefpep/2021/INES20NCER2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2004</text:p>
          </table:table-cell>
          <table:table-cell office:value-type="string" table:style-name="ce3">
            <text:p>Les enjeux des systèmes énergétiques intelligents (Smartgrids)</text:p>
          </table:table-cell>
          <table:table-cell office:value-type="string" table:style-name="ce3">
            <text:p>CMQ GRENOBLE ENERGIES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1-04-12</text:p>
          </table:table-cell>
          <table:table-cell office:value-type="string" table:style-name="ce3">
            <text:p>2021-04-16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CMQGRENOBLE20NCER2004.pdf</text:p>
          </table:table-cell>
          <table:table-cell office:value-type="string" office:string-value="https://eduscol.education.fr/referentiels-professionnels/Cefpep/2021/CMQGRENOBLE20NCER2004.pdf" table:formula="of:=HYPERLINK(CONCATENATE(&quot;https://eduscol.education.fr/referentiels-professionnels/Cefpep/2021/&quot;;[.J977]))" table:style-name="ce5">
            <text:p><text:a xlink:href="https://eduscol.education.fr/referentiels-professionnels/Cefpep/2021/CMQGRENOBLE20NCER2004.pdf">https://eduscol.education.fr/referentiels-professionnels/Cefpep/2021/CMQGRENOBLE20NCER2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2006</text:p>
          </table:table-cell>
          <table:table-cell office:value-type="string" table:style-name="ce3">
            <text:p>CISCO Systems France</text:p>
          </table:table-cell>
          <table:table-cell office:value-type="string" table:style-name="ce3">
            <text:p>CISCO Netacad</text:p>
          </table:table-cell>
          <table:table-cell office:value-type="string" table:style-name="ce3">
            <text:p>77127, LIEUSAINT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CISCO20NCER2006.pdf</text:p>
          </table:table-cell>
          <table:table-cell office:value-type="string" office:string-value="https://eduscol.education.fr/referentiels-professionnels/Cefpep/2021/CISCO20NCER2006.pdf" table:formula="of:=HYPERLINK(CONCATENATE(&quot;https://eduscol.education.fr/referentiels-professionnels/Cefpep/2021/&quot;;[.J978]))" table:style-name="ce5">
            <text:p><text:a xlink:href="https://eduscol.education.fr/referentiels-professionnels/Cefpep/2021/CISCO20NCER2006.pdf">https://eduscol.education.fr/referentiels-professionnels/Cefpep/2021/CISCO20NCER2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4000</text:p>
          </table:table-cell>
          <table:table-cell office:value-type="string" table:style-name="ce3">
            <text:p>L’agilité dans les projets informatiques, appliquée à la BnF</text:p>
          </table:table-cell>
          <table:table-cell office:value-type="string" table:style-name="ce3">
            <text:p>BIBLIOTHEQUE NATIONALE DE FRANCE</text:p>
          </table:table-cell>
          <table:table-cell office:value-type="string" table:style-name="ce3">
            <text:p>75013, PARIS</text:p>
          </table:table-cell>
          <table:table-cell office:value-type="string" table:style-name="ce3">
            <text:p>2021-03-08</text:p>
          </table:table-cell>
          <table:table-cell office:value-type="string" table:style-name="ce3">
            <text:p>2021-03-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BNF20NCER4000.pdf</text:p>
          </table:table-cell>
          <table:table-cell office:value-type="string" office:string-value="https://eduscol.education.fr/referentiels-professionnels/Cefpep/2021/BNF20NCER4000.pdf" table:formula="of:=HYPERLINK(CONCATENATE(&quot;https://eduscol.education.fr/referentiels-professionnels/Cefpep/2021/&quot;;[.J979]))" table:style-name="ce5">
            <text:p><text:a xlink:href="https://eduscol.education.fr/referentiels-professionnels/Cefpep/2021/BNF20NCER4000.pdf">https://eduscol.education.fr/referentiels-professionnels/Cefpep/2021/BNF20NCER4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CER4001</text:p>
          </table:table-cell>
          <table:table-cell office:value-type="string" table:style-name="ce3">
            <text:p>L’agilité dans les projets informatiques, appliquée à la BnF</text:p>
          </table:table-cell>
          <table:table-cell office:value-type="string" table:style-name="ce3">
            <text:p>BIBLIOTHEQUE NATIONALE DE FRANCE</text:p>
          </table:table-cell>
          <table:table-cell office:value-type="string" table:style-name="ce3">
            <text:p>75013, PARIS</text:p>
          </table:table-cell>
          <table:table-cell office:value-type="string" table:style-name="ce3">
            <text:p>2021-05-17</text:p>
          </table:table-cell>
          <table:table-cell office:value-type="string" table:style-name="ce3">
            <text:p>2021-05-1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BNF20NCER4001.pdf</text:p>
          </table:table-cell>
          <table:table-cell office:value-type="string" office:string-value="https://eduscol.education.fr/referentiels-professionnels/Cefpep/2021/BNF20NCER4001.pdf" table:formula="of:=HYPERLINK(CONCATENATE(&quot;https://eduscol.education.fr/referentiels-professionnels/Cefpep/2021/&quot;;[.J980]))" table:style-name="ce5">
            <text:p><text:a xlink:href="https://eduscol.education.fr/referentiels-professionnels/Cefpep/2021/BNF20NCER4001.pdf">https://eduscol.education.fr/referentiels-professionnels/Cefpep/2021/BNF20NCER4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ECO1001</text:p>
          </table:table-cell>
          <table:table-cell office:value-type="string" table:style-name="ce3">
            <text:p>LA FILIERE "CAFE" EN HOTELLERIE - RESTAURATION</text:p>
          </table:table-cell>
          <table:table-cell office:value-type="string" table:style-name="ce3">
            <text:p>MALONGO CAFES</text:p>
          </table:table-cell>
          <table:table-cell office:value-type="string" table:style-name="ce3">
            <text:p>06610, LA GAUDE</text:p>
          </table:table-cell>
          <table:table-cell office:value-type="string" table:style-name="ce3">
            <text:p>2021-06-21</text:p>
          </table:table-cell>
          <table:table-cell office:value-type="string" table:style-name="ce3">
            <text:p>2021-06-2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LONGO20NECO1001.pdf</text:p>
          </table:table-cell>
          <table:table-cell office:value-type="string" office:string-value="https://eduscol.education.fr/referentiels-professionnels/Cefpep/2021/MALONGO20NECO1001.pdf" table:formula="of:=HYPERLINK(CONCATENATE(&quot;https://eduscol.education.fr/referentiels-professionnels/Cefpep/2021/&quot;;[.J981]))" table:style-name="ce5">
            <text:p><text:a xlink:href="https://eduscol.education.fr/referentiels-professionnels/Cefpep/2021/MALONGO20NECO1001.pdf">https://eduscol.education.fr/referentiels-professionnels/Cefpep/2021/MALONGO20NECO1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ECO1002</text:p>
          </table:table-cell>
          <table:table-cell office:value-type="string" table:style-name="ce3">
            <text:p>LA FILIERE "CAFE" EN HOTELLERIE - RESTAURATION</text:p>
          </table:table-cell>
          <table:table-cell office:value-type="string" table:style-name="ce3">
            <text:p>MALONGO CAFES</text:p>
          </table:table-cell>
          <table:table-cell office:value-type="string" table:style-name="ce3">
            <text:p>06610, LA GAUDE</text:p>
          </table:table-cell>
          <table:table-cell office:value-type="string" table:style-name="ce3">
            <text:p>2021-06-28</text:p>
          </table:table-cell>
          <table:table-cell office:value-type="string" table:style-name="ce3">
            <text:p>2021-07-0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LONGO20NECO1002.pdf</text:p>
          </table:table-cell>
          <table:table-cell office:value-type="string" office:string-value="https://eduscol.education.fr/referentiels-professionnels/Cefpep/2021/MALONGO20NECO1002.pdf" table:formula="of:=HYPERLINK(CONCATENATE(&quot;https://eduscol.education.fr/referentiels-professionnels/Cefpep/2021/&quot;;[.J982]))" table:style-name="ce5">
            <text:p><text:a xlink:href="https://eduscol.education.fr/referentiels-professionnels/Cefpep/2021/MALONGO20NECO1002.pdf">https://eduscol.education.fr/referentiels-professionnels/Cefpep/2021/MALONGO20NECO1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ECO1003</text:p>
          </table:table-cell>
          <table:table-cell office:value-type="string" table:style-name="ce3">
            <text:p>McDonald's France : Découvrir l'entreprise McDonald's</text:p>
          </table:table-cell>
          <table:table-cell office:value-type="string" table:style-name="ce3">
            <text:p>McDonald's France</text:p>
          </table:table-cell>
          <table:table-cell office:value-type="string" table:style-name="ce3">
            <text:p>78280, GUYANCOURT</text:p>
          </table:table-cell>
          <table:table-cell office:value-type="string" table:style-name="ce3">
            <text:p>2021-04-20</text:p>
          </table:table-cell>
          <table:table-cell office:value-type="string" table:style-name="ce3">
            <text:p>2021-04-2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MCDONALD20NECO1003.pdf</text:p>
          </table:table-cell>
          <table:table-cell office:value-type="string" office:string-value="https://eduscol.education.fr/referentiels-professionnels/Cefpep/2021/MCDONALD20NECO1003.pdf" table:formula="of:=HYPERLINK(CONCATENATE(&quot;https://eduscol.education.fr/referentiels-professionnels/Cefpep/2021/&quot;;[.J983]))" table:style-name="ce5">
            <text:p><text:a xlink:href="https://eduscol.education.fr/referentiels-professionnels/Cefpep/2021/MCDONALD20NECO1003.pdf">https://eduscol.education.fr/referentiels-professionnels/Cefpep/2021/MCDONALD20NECO1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ECO4000</text:p>
          </table:table-cell>
          <table:table-cell office:value-type="string" table:style-name="ce3">
            <text:p>Progiciel de Gestion Intégré Yourcegid</text:p>
          </table:table-cell>
          <table:table-cell office:value-type="string" table:style-name="ce3">
            <text:p>CEGID</text:p>
          </table:table-cell>
          <table:table-cell office:value-type="string" table:style-name="ce3">
            <text:p>75008, PARIS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CEGID20NECO4000.pdf</text:p>
          </table:table-cell>
          <table:table-cell office:value-type="string" office:string-value="https://eduscol.education.fr/referentiels-professionnels/Cefpep/2021/CEGID20NECO4000.pdf" table:formula="of:=HYPERLINK(CONCATENATE(&quot;https://eduscol.education.fr/referentiels-professionnels/Cefpep/2021/&quot;;[.J984]))" table:style-name="ce5">
            <text:p><text:a xlink:href="https://eduscol.education.fr/referentiels-professionnels/Cefpep/2021/CEGID20NECO4000.pdf">https://eduscol.education.fr/referentiels-professionnels/Cefpep/2021/CEGID20NECO4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ECO4001</text:p>
          </table:table-cell>
          <table:table-cell office:value-type="string" table:style-name="ce3">
            <text:p>Progiciel de Gestion Intégré Yourcegid</text:p>
          </table:table-cell>
          <table:table-cell office:value-type="string" table:style-name="ce3">
            <text:p>CEGID</text:p>
          </table:table-cell>
          <table:table-cell office:value-type="string" table:style-name="ce3">
            <text:p>69009, LYON</text:p>
          </table:table-cell>
          <table:table-cell office:value-type="string" table:style-name="ce3">
            <text:p>2021-06-28</text:p>
          </table:table-cell>
          <table:table-cell office:value-type="string" table:style-name="ce3">
            <text:p>2021-07-02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CEGID20NECO4001.pdf</text:p>
          </table:table-cell>
          <table:table-cell office:value-type="string" office:string-value="https://eduscol.education.fr/referentiels-professionnels/Cefpep/2021/CEGID20NECO4001.pdf" table:formula="of:=HYPERLINK(CONCATENATE(&quot;https://eduscol.education.fr/referentiels-professionnels/Cefpep/2021/&quot;;[.J985]))" table:style-name="ce5">
            <text:p><text:a xlink:href="https://eduscol.education.fr/referentiels-professionnels/Cefpep/2021/CEGID20NECO4001.pdf">https://eduscol.education.fr/referentiels-professionnels/Cefpep/2021/CEGID20NECO4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ECO4002</text:p>
          </table:table-cell>
          <table:table-cell office:value-type="string" table:style-name="ce3">
            <text:p>Progiciel de Gestion Intégré Yourcegid</text:p>
          </table:table-cell>
          <table:table-cell office:value-type="string" table:style-name="ce3">
            <text:p>CEGID</text:p>
          </table:table-cell>
          <table:table-cell office:value-type="string" table:style-name="ce3">
            <text:p>75008, PARIS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CEGID20NECO4002.pdf</text:p>
          </table:table-cell>
          <table:table-cell office:value-type="string" office:string-value="https://eduscol.education.fr/referentiels-professionnels/Cefpep/2021/CEGID20NECO4002.pdf" table:formula="of:=HYPERLINK(CONCATENATE(&quot;https://eduscol.education.fr/referentiels-professionnels/Cefpep/2021/&quot;;[.J986]))" table:style-name="ce5">
            <text:p><text:a xlink:href="https://eduscol.education.fr/referentiels-professionnels/Cefpep/2021/CEGID20NECO4002.pdf">https://eduscol.education.fr/referentiels-professionnels/Cefpep/2021/CEGID20NECO4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00</text:p>
          </table:table-cell>
          <table:table-cell office:value-type="string" table:style-name="ce3">
            <text:p>Transmettre la culture d'entreprendre - PARI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75010, PARIS</text:p>
          </table:table-cell>
          <table:table-cell office:value-type="string" table:style-name="ce3">
            <text:p>2020-11-19</text:p>
          </table:table-cell>
          <table:table-cell office:value-type="string" table:style-name="ce3">
            <text:p>2020-11-19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0.pdf</text:p>
          </table:table-cell>
          <table:table-cell office:value-type="string" office:string-value="https://eduscol.education.fr/referentiels-professionnels/Cefpep/2021/ENTREPRENEURS20NIDI1000.pdf" table:formula="of:=HYPERLINK(CONCATENATE(&quot;https://eduscol.education.fr/referentiels-professionnels/Cefpep/2021/&quot;;[.J987]))" table:style-name="ce5">
            <text:p><text:a xlink:href="https://eduscol.education.fr/referentiels-professionnels/Cefpep/2021/ENTREPRENEURS20NIDI1000.pdf">https://eduscol.education.fr/referentiels-professionnels/Cefpep/2021/ENTREPRENEURS20NIDI1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01</text:p>
          </table:table-cell>
          <table:table-cell office:value-type="string" table:style-name="ce3">
            <text:p>Transmettre la culture d'entreprendre - NANTE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44200, NANTES</text:p>
          </table:table-cell>
          <table:table-cell office:value-type="string" table:style-name="ce3">
            <text:p>2020-11-26</text:p>
          </table:table-cell>
          <table:table-cell office:value-type="string" table:style-name="ce3">
            <text:p>2020-11-26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1.pdf</text:p>
          </table:table-cell>
          <table:table-cell office:value-type="string" office:string-value="https://eduscol.education.fr/referentiels-professionnels/Cefpep/2021/ENTREPRENEURS20NIDI1001.pdf" table:formula="of:=HYPERLINK(CONCATENATE(&quot;https://eduscol.education.fr/referentiels-professionnels/Cefpep/2021/&quot;;[.J988]))" table:style-name="ce5">
            <text:p><text:a xlink:href="https://eduscol.education.fr/referentiels-professionnels/Cefpep/2021/ENTREPRENEURS20NIDI1001.pdf">https://eduscol.education.fr/referentiels-professionnels/Cefpep/2021/ENTREPRENEURS20NIDI1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02</text:p>
          </table:table-cell>
          <table:table-cell office:value-type="string" table:style-name="ce3">
            <text:p>Transmettre la culture d'entreprendre - CLERMONT-FERRAND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63100, CLERMONT-FERRAND</text:p>
          </table:table-cell>
          <table:table-cell office:value-type="string" table:style-name="ce3">
            <text:p>2020-11-26</text:p>
          </table:table-cell>
          <table:table-cell office:value-type="string" table:style-name="ce3">
            <text:p>2020-11-26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2.pdf</text:p>
          </table:table-cell>
          <table:table-cell office:value-type="string" office:string-value="https://eduscol.education.fr/referentiels-professionnels/Cefpep/2021/ENTREPRENEURS20NIDI1002.pdf" table:formula="of:=HYPERLINK(CONCATENATE(&quot;https://eduscol.education.fr/referentiels-professionnels/Cefpep/2021/&quot;;[.J989]))" table:style-name="ce5">
            <text:p><text:a xlink:href="https://eduscol.education.fr/referentiels-professionnels/Cefpep/2021/ENTREPRENEURS20NIDI1002.pdf">https://eduscol.education.fr/referentiels-professionnels/Cefpep/2021/ENTREPRENEURS20NIDI1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03</text:p>
          </table:table-cell>
          <table:table-cell office:value-type="string" table:style-name="ce3">
            <text:p>Transmettre la culture d'entreprendre - POITIERS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0-11-20</text:p>
          </table:table-cell>
          <table:table-cell office:value-type="string" table:style-name="ce3">
            <text:p>2020-11-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3.pdf</text:p>
          </table:table-cell>
          <table:table-cell office:value-type="string" office:string-value="https://eduscol.education.fr/referentiels-professionnels/Cefpep/2021/ENTREPRENEURS20NIDI1003.pdf" table:formula="of:=HYPERLINK(CONCATENATE(&quot;https://eduscol.education.fr/referentiels-professionnels/Cefpep/2021/&quot;;[.J990]))" table:style-name="ce5">
            <text:p><text:a xlink:href="https://eduscol.education.fr/referentiels-professionnels/Cefpep/2021/ENTREPRENEURS20NIDI1003.pdf">https://eduscol.education.fr/referentiels-professionnels/Cefpep/2021/ENTREPRENEURS20NIDI1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04</text:p>
          </table:table-cell>
          <table:table-cell office:value-type="string" table:style-name="ce3">
            <text:p>Transmettre la culture d'entreprendre - GRENOBL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0-11-20</text:p>
          </table:table-cell>
          <table:table-cell office:value-type="string" table:style-name="ce3">
            <text:p>2020-11-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4.pdf</text:p>
          </table:table-cell>
          <table:table-cell office:value-type="string" office:string-value="https://eduscol.education.fr/referentiels-professionnels/Cefpep/2021/ENTREPRENEURS20NIDI1004.pdf" table:formula="of:=HYPERLINK(CONCATENATE(&quot;https://eduscol.education.fr/referentiels-professionnels/Cefpep/2021/&quot;;[.J991]))" table:style-name="ce5">
            <text:p><text:a xlink:href="https://eduscol.education.fr/referentiels-professionnels/Cefpep/2021/ENTREPRENEURS20NIDI1004.pdf">https://eduscol.education.fr/referentiels-professionnels/Cefpep/2021/ENTREPRENEURS20NIDI1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05</text:p>
          </table:table-cell>
          <table:table-cell office:value-type="string" table:style-name="ce3">
            <text:p>Transmettre la culture d'entreprendre - LYON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69007, LYON</text:p>
          </table:table-cell>
          <table:table-cell office:value-type="string" table:style-name="ce3">
            <text:p>2020-12-01</text:p>
          </table:table-cell>
          <table:table-cell office:value-type="string" table:style-name="ce3">
            <text:p>2020-12-0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5.pdf</text:p>
          </table:table-cell>
          <table:table-cell office:value-type="string" office:string-value="https://eduscol.education.fr/referentiels-professionnels/Cefpep/2021/ENTREPRENEURS20NIDI1005.pdf" table:formula="of:=HYPERLINK(CONCATENATE(&quot;https://eduscol.education.fr/referentiels-professionnels/Cefpep/2021/&quot;;[.J992]))" table:style-name="ce5">
            <text:p><text:a xlink:href="https://eduscol.education.fr/referentiels-professionnels/Cefpep/2021/ENTREPRENEURS20NIDI1005.pdf">https://eduscol.education.fr/referentiels-professionnels/Cefpep/2021/ENTREPRENEURS20NIDI1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06</text:p>
          </table:table-cell>
          <table:table-cell office:value-type="string" table:style-name="ce3">
            <text:p>Transmettre la culture d'entreprendre - GUADELOUP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97122, BAIE-MAHAULT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6.pdf</text:p>
          </table:table-cell>
          <table:table-cell office:value-type="string" office:string-value="https://eduscol.education.fr/referentiels-professionnels/Cefpep/2021/ENTREPRENEURS20NIDI1006.pdf" table:formula="of:=HYPERLINK(CONCATENATE(&quot;https://eduscol.education.fr/referentiels-professionnels/Cefpep/2021/&quot;;[.J993]))" table:style-name="ce5">
            <text:p><text:a xlink:href="https://eduscol.education.fr/referentiels-professionnels/Cefpep/2021/ENTREPRENEURS20NIDI1006.pdf">https://eduscol.education.fr/referentiels-professionnels/Cefpep/2021/ENTREPRENEURS20NIDI1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07</text:p>
          </table:table-cell>
          <table:table-cell office:value-type="string" table:style-name="ce3">
            <text:p>Transmettre la culture d'entreprendre - MARTINIQU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97200, FORT-DE-FRANCE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7.pdf</text:p>
          </table:table-cell>
          <table:table-cell office:value-type="string" office:string-value="https://eduscol.education.fr/referentiels-professionnels/Cefpep/2021/ENTREPRENEURS20NIDI1007.pdf" table:formula="of:=HYPERLINK(CONCATENATE(&quot;https://eduscol.education.fr/referentiels-professionnels/Cefpep/2021/&quot;;[.J994]))" table:style-name="ce5">
            <text:p><text:a xlink:href="https://eduscol.education.fr/referentiels-professionnels/Cefpep/2021/ENTREPRENEURS20NIDI1007.pdf">https://eduscol.education.fr/referentiels-professionnels/Cefpep/2021/ENTREPRENEURS20NIDI1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08</text:p>
          </table:table-cell>
          <table:table-cell office:value-type="string" table:style-name="ce3">
            <text:p>Transmettre la culture d'entreprendre - TOULOUS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8.pdf</text:p>
          </table:table-cell>
          <table:table-cell office:value-type="string" office:string-value="https://eduscol.education.fr/referentiels-professionnels/Cefpep/2021/ENTREPRENEURS20NIDI1008.pdf" table:formula="of:=HYPERLINK(CONCATENATE(&quot;https://eduscol.education.fr/referentiels-professionnels/Cefpep/2021/&quot;;[.J995]))" table:style-name="ce5">
            <text:p><text:a xlink:href="https://eduscol.education.fr/referentiels-professionnels/Cefpep/2021/ENTREPRENEURS20NIDI1008.pdf">https://eduscol.education.fr/referentiels-professionnels/Cefpep/2021/ENTREPRENEURS20NIDI1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09</text:p>
          </table:table-cell>
          <table:table-cell office:value-type="string" table:style-name="ce3">
            <text:p>Transmettre la culture d'entreprendre - MARSEILLE</text:p>
          </table:table-cell>
          <table:table-cell office:value-type="string" table:style-name="ce3">
            <text:p>100 000 ENTREPRENEURS</text:p>
          </table:table-cell>
          <table:table-cell office:value-type="string" table:style-name="ce3">
            <text:p>13000, MARSEILLE</text:p>
          </table:table-cell>
          <table:table-cell office:value-type="string" table:style-name="ce3">
            <text:p>2020-12-08</text:p>
          </table:table-cell>
          <table:table-cell office:value-type="string" table:style-name="ce3">
            <text:p>2020-12-08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NTREPRENEURS20NIDI1009.pdf</text:p>
          </table:table-cell>
          <table:table-cell office:value-type="string" office:string-value="https://eduscol.education.fr/referentiels-professionnels/Cefpep/2021/ENTREPRENEURS20NIDI1009.pdf" table:formula="of:=HYPERLINK(CONCATENATE(&quot;https://eduscol.education.fr/referentiels-professionnels/Cefpep/2021/&quot;;[.J996]))" table:style-name="ce5">
            <text:p><text:a xlink:href="https://eduscol.education.fr/referentiels-professionnels/Cefpep/2021/ENTREPRENEURS20NIDI1009.pdf">https://eduscol.education.fr/referentiels-professionnels/Cefpep/2021/ENTREPRENEURS20NIDI1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10</text:p>
          </table:table-cell>
          <table:table-cell office:value-type="string" table:style-name="ce3">
            <text:p>TrouveTaVoie niveau 1 - découverte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00, CERGY</text:p>
          </table:table-cell>
          <table:table-cell office:value-type="string" table:style-name="ce3">
            <text:p>2021-03-09</text:p>
          </table:table-cell>
          <table:table-cell office:value-type="string" table:style-name="ce3">
            <text:p>2021-03-09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SSEC20NIDI1010.pdf</text:p>
          </table:table-cell>
          <table:table-cell office:value-type="string" office:string-value="https://eduscol.education.fr/referentiels-professionnels/Cefpep/2021/ESSEC20NIDI1010.pdf" table:formula="of:=HYPERLINK(CONCATENATE(&quot;https://eduscol.education.fr/referentiels-professionnels/Cefpep/2021/&quot;;[.J997]))" table:style-name="ce5">
            <text:p><text:a xlink:href="https://eduscol.education.fr/referentiels-professionnels/Cefpep/2021/ESSEC20NIDI1010.pdf">https://eduscol.education.fr/referentiels-professionnels/Cefpep/2021/ESSEC20NIDI1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11</text:p>
          </table:table-cell>
          <table:table-cell office:value-type="string" table:style-name="ce3">
            <text:p>TrouveTaVoie - niveau 2 approfondissement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00, CERGY</text:p>
          </table:table-cell>
          <table:table-cell office:value-type="string" table:style-name="ce3">
            <text:p>2021-03-16</text:p>
          </table:table-cell>
          <table:table-cell office:value-type="string" table:style-name="ce3">
            <text:p>2021-03-16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ESSEC20NIDI1011.pdf</text:p>
          </table:table-cell>
          <table:table-cell office:value-type="string" office:string-value="https://eduscol.education.fr/referentiels-professionnels/Cefpep/2021/ESSEC20NIDI1011.pdf" table:formula="of:=HYPERLINK(CONCATENATE(&quot;https://eduscol.education.fr/referentiels-professionnels/Cefpep/2021/&quot;;[.J998]))" table:style-name="ce5">
            <text:p><text:a xlink:href="https://eduscol.education.fr/referentiels-professionnels/Cefpep/2021/ESSEC20NIDI1011.pdf">https://eduscol.education.fr/referentiels-professionnels/Cefpep/2021/ESSEC20NIDI1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12</text:p>
          </table:table-cell>
          <table:table-cell office:value-type="string" table:style-name="ce3">
            <text:p>TrouveTaVoie niveau 1 - découverte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00, CERGY</text:p>
          </table:table-cell>
          <table:table-cell office:value-type="string" table:style-name="ce3">
            <text:p>2021-04-15</text:p>
          </table:table-cell>
          <table:table-cell office:value-type="string" table:style-name="ce3">
            <text:p>2021-04-15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SSEC20NIDI1012.pdf</text:p>
          </table:table-cell>
          <table:table-cell office:value-type="string" office:string-value="https://eduscol.education.fr/referentiels-professionnels/Cefpep/2021/ESSEC20NIDI1012.pdf" table:formula="of:=HYPERLINK(CONCATENATE(&quot;https://eduscol.education.fr/referentiels-professionnels/Cefpep/2021/&quot;;[.J999]))" table:style-name="ce5">
            <text:p><text:a xlink:href="https://eduscol.education.fr/referentiels-professionnels/Cefpep/2021/ESSEC20NIDI1012.pdf">https://eduscol.education.fr/referentiels-professionnels/Cefpep/2021/ESSEC20NIDI1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13</text:p>
          </table:table-cell>
          <table:table-cell office:value-type="string" table:style-name="ce3">
            <text:p>TrouveTaVoie niveau 1 - découverte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00, CERGY</text:p>
          </table:table-cell>
          <table:table-cell office:value-type="string" table:style-name="ce3">
            <text:p>2021-05-20</text:p>
          </table:table-cell>
          <table:table-cell office:value-type="string" table:style-name="ce3">
            <text:p>2021-05-20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SSEC20NIDI1013.pdf</text:p>
          </table:table-cell>
          <table:table-cell office:value-type="string" office:string-value="https://eduscol.education.fr/referentiels-professionnels/Cefpep/2021/ESSEC20NIDI1013.pdf" table:formula="of:=HYPERLINK(CONCATENATE(&quot;https://eduscol.education.fr/referentiels-professionnels/Cefpep/2021/&quot;;[.J1000]))" table:style-name="ce5">
            <text:p><text:a xlink:href="https://eduscol.education.fr/referentiels-professionnels/Cefpep/2021/ESSEC20NIDI1013.pdf">https://eduscol.education.fr/referentiels-professionnels/Cefpep/2021/ESSEC20NIDI1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14</text:p>
          </table:table-cell>
          <table:table-cell office:value-type="string" table:style-name="ce3">
            <text:p>TrouveTaVoie - niveau 2 approfondissement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00, CERGY</text:p>
          </table:table-cell>
          <table:table-cell office:value-type="string" table:style-name="ce3">
            <text:p>2021-06-01</text:p>
          </table:table-cell>
          <table:table-cell office:value-type="string" table:style-name="ce3">
            <text:p>2021-06-0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ESSEC20NIDI1014.pdf</text:p>
          </table:table-cell>
          <table:table-cell office:value-type="string" office:string-value="https://eduscol.education.fr/referentiels-professionnels/Cefpep/2021/ESSEC20NIDI1014.pdf" table:formula="of:=HYPERLINK(CONCATENATE(&quot;https://eduscol.education.fr/referentiels-professionnels/Cefpep/2021/&quot;;[.J1001]))" table:style-name="ce5">
            <text:p><text:a xlink:href="https://eduscol.education.fr/referentiels-professionnels/Cefpep/2021/ESSEC20NIDI1014.pdf">https://eduscol.education.fr/referentiels-professionnels/Cefpep/2021/ESSEC20NIDI1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15</text:p>
          </table:table-cell>
          <table:table-cell office:value-type="string" table:style-name="ce3">
            <text:p>Accès aux droits et aux soins des assurés en situation de précarité</text:p>
          </table:table-cell>
          <table:table-cell office:value-type="string" table:style-name="ce3">
            <text:p>ENS DE LA SECURITE SOCIALE</text:p>
          </table:table-cell>
          <table:table-cell office:value-type="string" table:style-name="ce3">
            <text:p>35000, RENNES</text:p>
          </table:table-cell>
          <table:table-cell office:value-type="string" table:style-name="ce3">
            <text:p>2021-04-29</text:p>
          </table:table-cell>
          <table:table-cell office:value-type="string" table:style-name="ce3">
            <text:p>2021-04-3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3SCPAMIEV20NIDI1015.pdf</text:p>
          </table:table-cell>
          <table:table-cell office:value-type="string" office:string-value="https://eduscol.education.fr/referentiels-professionnels/Cefpep/2021/EN3SCPAMIEV20NIDI1015.pdf" table:formula="of:=HYPERLINK(CONCATENATE(&quot;https://eduscol.education.fr/referentiels-professionnels/Cefpep/2021/&quot;;[.J1002]))" table:style-name="ce5">
            <text:p><text:a xlink:href="https://eduscol.education.fr/referentiels-professionnels/Cefpep/2021/EN3SCPAMIEV20NIDI1015.pdf">https://eduscol.education.fr/referentiels-professionnels/Cefpep/2021/EN3SCPAMIEV20NIDI1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16</text:p>
          </table:table-cell>
          <table:table-cell office:value-type="string" table:style-name="ce3">
            <text:p>Les enjeux de la lutte contre le travail illégal</text:p>
          </table:table-cell>
          <table:table-cell office:value-type="string" table:style-name="ce3">
            <text:p>ENS DE LA SECURITE SOCIALE</text:p>
          </table:table-cell>
          <table:table-cell office:value-type="string" table:style-name="ce3">
            <text:p>93100, MONTREUIL</text:p>
          </table:table-cell>
          <table:table-cell office:value-type="string" table:style-name="ce3">
            <text:p>2021-04-22</text:p>
          </table:table-cell>
          <table:table-cell office:value-type="string" table:style-name="ce3">
            <text:p>2021-04-2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3SURSSAFIDF20NIDI1016.pdf</text:p>
          </table:table-cell>
          <table:table-cell office:value-type="string" office:string-value="https://eduscol.education.fr/referentiels-professionnels/Cefpep/2021/EN3SURSSAFIDF20NIDI1016.pdf" table:formula="of:=HYPERLINK(CONCATENATE(&quot;https://eduscol.education.fr/referentiels-professionnels/Cefpep/2021/&quot;;[.J1003]))" table:style-name="ce5">
            <text:p><text:a xlink:href="https://eduscol.education.fr/referentiels-professionnels/Cefpep/2021/EN3SURSSAFIDF20NIDI1016.pdf">https://eduscol.education.fr/referentiels-professionnels/Cefpep/2021/EN3SURSSAFIDF20NIDI1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17</text:p>
          </table:table-cell>
          <table:table-cell office:value-type="string" table:style-name="ce3">
            <text:p>Découverte des missions et métiers de la Sécurité sociale (URSSAF)</text:p>
          </table:table-cell>
          <table:table-cell office:value-type="string" table:style-name="ce3">
            <text:p>ENS DE LA SECURITE SOCIALE</text:p>
          </table:table-cell>
          <table:table-cell office:value-type="string" table:style-name="ce3">
            <text:p>80000, AMIENS</text:p>
          </table:table-cell>
          <table:table-cell office:value-type="string" table:style-name="ce3">
            <text:p>2021-04-27</text:p>
          </table:table-cell>
          <table:table-cell office:value-type="string" table:style-name="ce3">
            <text:p>2021-04-2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3SURSSAFPIC20NIDI1017.pdf</text:p>
          </table:table-cell>
          <table:table-cell office:value-type="string" office:string-value="https://eduscol.education.fr/referentiels-professionnels/Cefpep/2021/EN3SURSSAFPIC20NIDI1017.pdf" table:formula="of:=HYPERLINK(CONCATENATE(&quot;https://eduscol.education.fr/referentiels-professionnels/Cefpep/2021/&quot;;[.J1004]))" table:style-name="ce5">
            <text:p><text:a xlink:href="https://eduscol.education.fr/referentiels-professionnels/Cefpep/2021/EN3SURSSAFPIC20NIDI1017.pdf">https://eduscol.education.fr/referentiels-professionnels/Cefpep/2021/EN3SURSSAFPIC20NIDI1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18</text:p>
          </table:table-cell>
          <table:table-cell office:value-type="string" table:style-name="ce3">
            <text:p>Module 2-Parcours Initiation, Crée ta solution ESS-PARIS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75019, PARIS<text:s/></text:p>
          </table:table-cell>
          <table:table-cell office:value-type="string" table:style-name="ce3">
            <text:p>2021-01-21</text:p>
          </table:table-cell>
          <table:table-cell office:value-type="string" table:style-name="ce3">
            <text:p>2021-01-21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CPV20NIDI1018.pdf</text:p>
          </table:table-cell>
          <table:table-cell office:value-type="string" office:string-value="https://eduscol.education.fr/referentiels-professionnels/Cefpep/2021/ENACTUSCPV20NIDI1018.pdf" table:formula="of:=HYPERLINK(CONCATENATE(&quot;https://eduscol.education.fr/referentiels-professionnels/Cefpep/2021/&quot;;[.J1005]))" table:style-name="ce5">
            <text:p><text:a xlink:href="https://eduscol.education.fr/referentiels-professionnels/Cefpep/2021/ENACTUSCPV20NIDI1018.pdf">https://eduscol.education.fr/referentiels-professionnels/Cefpep/2021/ENACTUSCPV20NIDI1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19</text:p>
          </table:table-cell>
          <table:table-cell office:value-type="string" table:style-name="ce3">
            <text:p>Module 2-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000, <text:s/>LILLE</text:p>
          </table:table-cell>
          <table:table-cell office:value-type="string" table:style-name="ce3">
            <text:p>2021-01-14</text:p>
          </table:table-cell>
          <table:table-cell office:value-type="string" table:style-name="ce3">
            <text:p>2021-01-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ILLE20NIDI1019.pdf</text:p>
          </table:table-cell>
          <table:table-cell office:value-type="string" office:string-value="https://eduscol.education.fr/referentiels-professionnels/Cefpep/2021/ENACTUSLILLE20NIDI1019.pdf" table:formula="of:=HYPERLINK(CONCATENATE(&quot;https://eduscol.education.fr/referentiels-professionnels/Cefpep/2021/&quot;;[.J1006]))" table:style-name="ce5">
            <text:p><text:a xlink:href="https://eduscol.education.fr/referentiels-professionnels/Cefpep/2021/ENACTUSLILLE20NIDI1019.pdf">https://eduscol.education.fr/referentiels-professionnels/Cefpep/2021/ENACTUSLILLE20NIDI1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20</text:p>
          </table:table-cell>
          <table:table-cell office:value-type="string" table:style-name="ce3">
            <text:p>Module 2-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000, <text:s/>LILLE</text:p>
          </table:table-cell>
          <table:table-cell office:value-type="string" table:style-name="ce3">
            <text:p>2021-02-04</text:p>
          </table:table-cell>
          <table:table-cell office:value-type="string" table:style-name="ce3">
            <text:p>2021-02-0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ILLE20NIDI1020.pdf</text:p>
          </table:table-cell>
          <table:table-cell office:value-type="string" office:string-value="https://eduscol.education.fr/referentiels-professionnels/Cefpep/2021/ENACTUSLILLE20NIDI1020.pdf" table:formula="of:=HYPERLINK(CONCATENATE(&quot;https://eduscol.education.fr/referentiels-professionnels/Cefpep/2021/&quot;;[.J1007]))" table:style-name="ce5">
            <text:p><text:a xlink:href="https://eduscol.education.fr/referentiels-professionnels/Cefpep/2021/ENACTUSLILLE20NIDI1020.pdf">https://eduscol.education.fr/referentiels-professionnels/Cefpep/2021/ENACTUSLILLE20NIDI1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21</text:p>
          </table:table-cell>
          <table:table-cell office:value-type="string" table:style-name="ce3">
            <text:p>Module 2-Parcours Initiation, Crée ta solution ESS - LY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9007, LYON<text:s/></text:p>
          </table:table-cell>
          <table:table-cell office:value-type="string" table:style-name="ce3">
            <text:p>2021-01-19</text:p>
          </table:table-cell>
          <table:table-cell office:value-type="string" table:style-name="ce3">
            <text:p>2021-01-19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YON20NIDI1021.pdf</text:p>
          </table:table-cell>
          <table:table-cell office:value-type="string" office:string-value="https://eduscol.education.fr/referentiels-professionnels/Cefpep/2021/ENACTUSLYON20NIDI1021.pdf" table:formula="of:=HYPERLINK(CONCATENATE(&quot;https://eduscol.education.fr/referentiels-professionnels/Cefpep/2021/&quot;;[.J1008]))" table:style-name="ce5">
            <text:p><text:a xlink:href="https://eduscol.education.fr/referentiels-professionnels/Cefpep/2021/ENACTUSLYON20NIDI1021.pdf">https://eduscol.education.fr/referentiels-professionnels/Cefpep/2021/ENACTUSLYON20NIDI1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22</text:p>
          </table:table-cell>
          <table:table-cell office:value-type="string" table:style-name="ce3">
            <text:p>Module 2-Parcours Initiation, Crée ta solution ESS - LY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9007, LYON<text:s/></text:p>
          </table:table-cell>
          <table:table-cell office:value-type="string" table:style-name="ce3">
            <text:p>2021-02-02</text:p>
          </table:table-cell>
          <table:table-cell office:value-type="string" table:style-name="ce3">
            <text:p>2021-02-0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YON20NIDI1022.pdf</text:p>
          </table:table-cell>
          <table:table-cell office:value-type="string" office:string-value="https://eduscol.education.fr/referentiels-professionnels/Cefpep/2021/ENACTUSLYON20NIDI1022.pdf" table:formula="of:=HYPERLINK(CONCATENATE(&quot;https://eduscol.education.fr/referentiels-professionnels/Cefpep/2021/&quot;;[.J1009]))" table:style-name="ce5">
            <text:p><text:a xlink:href="https://eduscol.education.fr/referentiels-professionnels/Cefpep/2021/ENACTUSLYON20NIDI1022.pdf">https://eduscol.education.fr/referentiels-professionnels/Cefpep/2021/ENACTUSLYON20NIDI1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23</text:p>
          </table:table-cell>
          <table:table-cell office:value-type="string" table:style-name="ce3">
            <text:p>Module 2-Parcours Initiation, Crée ta solution ESS - CLERMONT-FD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1-02-01</text:p>
          </table:table-cell>
          <table:table-cell office:value-type="string" table:style-name="ce3">
            <text:p>2021-02-01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CLERMONT20NIDI1023.pdf</text:p>
          </table:table-cell>
          <table:table-cell office:value-type="string" office:string-value="https://eduscol.education.fr/referentiels-professionnels/Cefpep/2021/ENACTUSCLERMONT20NIDI1023.pdf" table:formula="of:=HYPERLINK(CONCATENATE(&quot;https://eduscol.education.fr/referentiels-professionnels/Cefpep/2021/&quot;;[.J1010]))" table:style-name="ce5">
            <text:p><text:a xlink:href="https://eduscol.education.fr/referentiels-professionnels/Cefpep/2021/ENACTUSCLERMONT20NIDI1023.pdf">https://eduscol.education.fr/referentiels-professionnels/Cefpep/2021/ENACTUSCLERMONT20NIDI1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24</text:p>
          </table:table-cell>
          <table:table-cell office:value-type="string" table:style-name="ce3">
            <text:p>Module 2-Parcours Initiation, Crée ta solution ESS - PARIS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75019, PARIS<text:s/></text:p>
          </table:table-cell>
          <table:table-cell office:value-type="string" table:style-name="ce3">
            <text:p>2021-01-12</text:p>
          </table:table-cell>
          <table:table-cell office:value-type="string" table:style-name="ce3">
            <text:p>2021-01-1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CPV20NIDI1024.pdf</text:p>
          </table:table-cell>
          <table:table-cell office:value-type="string" office:string-value="https://eduscol.education.fr/referentiels-professionnels/Cefpep/2021/ENACTUSCPV20NIDI1024.pdf" table:formula="of:=HYPERLINK(CONCATENATE(&quot;https://eduscol.education.fr/referentiels-professionnels/Cefpep/2021/&quot;;[.J1011]))" table:style-name="ce5">
            <text:p><text:a xlink:href="https://eduscol.education.fr/referentiels-professionnels/Cefpep/2021/ENACTUSCPV20NIDI1024.pdf">https://eduscol.education.fr/referentiels-professionnels/Cefpep/2021/ENACTUSCPV20NIDI1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25</text:p>
          </table:table-cell>
          <table:table-cell office:value-type="string" table:style-name="ce3">
            <text:p>Module 1-Parcours Initiation, Crée ta solution ESS - LY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9007, LYON</text:p>
          </table:table-cell>
          <table:table-cell office:value-type="string" table:style-name="ce3">
            <text:p>2020-11-03</text:p>
          </table:table-cell>
          <table:table-cell office:value-type="string" table:style-name="ce3">
            <text:p>2020-11-03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YON20NIDI1025.pdf</text:p>
          </table:table-cell>
          <table:table-cell office:value-type="string" office:string-value="https://eduscol.education.fr/referentiels-professionnels/Cefpep/2021/ENACTUSLYON20NIDI1025.pdf" table:formula="of:=HYPERLINK(CONCATENATE(&quot;https://eduscol.education.fr/referentiels-professionnels/Cefpep/2021/&quot;;[.J1012]))" table:style-name="ce5">
            <text:p><text:a xlink:href="https://eduscol.education.fr/referentiels-professionnels/Cefpep/2021/ENACTUSLYON20NIDI1025.pdf">https://eduscol.education.fr/referentiels-professionnels/Cefpep/2021/ENACTUSLYON20NIDI1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26</text:p>
          </table:table-cell>
          <table:table-cell office:value-type="string" table:style-name="ce3">
            <text:p>Module 1-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0-11-06</text:p>
          </table:table-cell>
          <table:table-cell office:value-type="string" table:style-name="ce3">
            <text:p>2020-11-06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LILLE20NIDI1026.pdf</text:p>
          </table:table-cell>
          <table:table-cell office:value-type="string" office:string-value="https://eduscol.education.fr/referentiels-professionnels/Cefpep/2021/ENACTUSLILLE20NIDI1026.pdf" table:formula="of:=HYPERLINK(CONCATENATE(&quot;https://eduscol.education.fr/referentiels-professionnels/Cefpep/2021/&quot;;[.J1013]))" table:style-name="ce5">
            <text:p><text:a xlink:href="https://eduscol.education.fr/referentiels-professionnels/Cefpep/2021/ENACTUSLILLE20NIDI1026.pdf">https://eduscol.education.fr/referentiels-professionnels/Cefpep/2021/ENACTUSLILLE20NIDI1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27</text:p>
          </table:table-cell>
          <table:table-cell office:value-type="string" table:style-name="ce3">
            <text:p>Module 1-Parcours Initiation, Crée ta solution ESS - CLERMONT FD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0-11-10</text:p>
          </table:table-cell>
          <table:table-cell office:value-type="string" table:style-name="ce3">
            <text:p>2020-11-1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CLERMONT20NIDI1027.pdf</text:p>
          </table:table-cell>
          <table:table-cell office:value-type="string" office:string-value="https://eduscol.education.fr/referentiels-professionnels/Cefpep/2021/ENACTUSCLERMONT20NIDI1027.pdf" table:formula="of:=HYPERLINK(CONCATENATE(&quot;https://eduscol.education.fr/referentiels-professionnels/Cefpep/2021/&quot;;[.J1014]))" table:style-name="ce5">
            <text:p><text:a xlink:href="https://eduscol.education.fr/referentiels-professionnels/Cefpep/2021/ENACTUSCLERMONT20NIDI1027.pdf">https://eduscol.education.fr/referentiels-professionnels/Cefpep/2021/ENACTUSCLERMONT20NIDI1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28</text:p>
          </table:table-cell>
          <table:table-cell office:value-type="string" table:style-name="ce3">
            <text:p>Module 1-Parcours Initiation, Crée ta solution ESS - LA REUNI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97422, LA SALINE LES HAUTS, LA RÉUNION<text:s/></text:p>
          </table:table-cell>
          <table:table-cell office:value-type="string" table:style-name="ce3">
            <text:p>2020-10-27</text:p>
          </table:table-cell>
          <table:table-cell office:value-type="string" table:style-name="ce3">
            <text:p>2020-10-27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REUNION20NIDI1028.pdf</text:p>
          </table:table-cell>
          <table:table-cell office:value-type="string" office:string-value="https://eduscol.education.fr/referentiels-professionnels/Cefpep/2021/ENACTUSREUNION20NIDI1028.pdf" table:formula="of:=HYPERLINK(CONCATENATE(&quot;https://eduscol.education.fr/referentiels-professionnels/Cefpep/2021/&quot;;[.J1015]))" table:style-name="ce5">
            <text:p><text:a xlink:href="https://eduscol.education.fr/referentiels-professionnels/Cefpep/2021/ENACTUSREUNION20NIDI1028.pdf">https://eduscol.education.fr/referentiels-professionnels/Cefpep/2021/ENACTUSREUNION20NIDI1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29</text:p>
          </table:table-cell>
          <table:table-cell office:value-type="string" table:style-name="ce3">
            <text:p>Module 1-Parcours Initiation, Crée ta solution ESS - LA REUNI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97422, LA SALINE LES HAUTS, LA RÉUNION</text:p>
          </table:table-cell>
          <table:table-cell office:value-type="string" table:style-name="ce3">
            <text:p>2020-10-28</text:p>
          </table:table-cell>
          <table:table-cell office:value-type="string" table:style-name="ce3">
            <text:p>2020-10-28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REUNION20NIDI1029.pdf</text:p>
          </table:table-cell>
          <table:table-cell office:value-type="string" office:string-value="https://eduscol.education.fr/referentiels-professionnels/Cefpep/2021/ENACTUSREUNION20NIDI1029.pdf" table:formula="of:=HYPERLINK(CONCATENATE(&quot;https://eduscol.education.fr/referentiels-professionnels/Cefpep/2021/&quot;;[.J1016]))" table:style-name="ce5">
            <text:p><text:a xlink:href="https://eduscol.education.fr/referentiels-professionnels/Cefpep/2021/ENACTUSREUNION20NIDI1029.pdf">https://eduscol.education.fr/referentiels-professionnels/Cefpep/2021/ENACTUSREUNION20NIDI1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30</text:p>
          </table:table-cell>
          <table:table-cell office:value-type="string" table:style-name="ce3">
            <text:p>Initiation au programme Mini-Entreprise®</text:p>
          </table:table-cell>
          <table:table-cell office:value-type="string" table:style-name="ce3">
            <text:p>ENTREPRENDRE POUR APPRENDRE AUVERGNE RHONE-ALPES</text:p>
          </table:table-cell>
          <table:table-cell office:value-type="string" table:style-name="ce3">
            <text:p>69003, LYON</text:p>
          </table:table-cell>
          <table:table-cell office:value-type="string" table:style-name="ce3">
            <text:p>2021-02-25</text:p>
          </table:table-cell>
          <table:table-cell office:value-type="string" table:style-name="ce3">
            <text:p>2021-02-25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PAARA20NIDI1030.pdf</text:p>
          </table:table-cell>
          <table:table-cell office:value-type="string" office:string-value="https://eduscol.education.fr/referentiels-professionnels/Cefpep/2021/EPAARA20NIDI1030.pdf" table:formula="of:=HYPERLINK(CONCATENATE(&quot;https://eduscol.education.fr/referentiels-professionnels/Cefpep/2021/&quot;;[.J1017]))" table:style-name="ce5">
            <text:p><text:a xlink:href="https://eduscol.education.fr/referentiels-professionnels/Cefpep/2021/EPAARA20NIDI1030.pdf">https://eduscol.education.fr/referentiels-professionnels/Cefpep/2021/EPAARA20NIDI1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31</text:p>
          </table:table-cell>
          <table:table-cell office:value-type="string" table:style-name="ce3">
            <text:p>Initiation au programme Mini-Entreprise®</text:p>
          </table:table-cell>
          <table:table-cell office:value-type="string" table:style-name="ce3">
            <text:p>Entreprendre Pour Apprendre Corsica</text:p>
          </table:table-cell>
          <table:table-cell office:value-type="string" table:style-name="ce3">
            <text:p>20250, CORTI</text:p>
          </table:table-cell>
          <table:table-cell office:value-type="string" table:style-name="ce3">
            <text:p>2020-11-05</text:p>
          </table:table-cell>
          <table:table-cell office:value-type="string" table:style-name="ce3">
            <text:p>2020-11-05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EPACORSE20NIDI1031.pdf</text:p>
          </table:table-cell>
          <table:table-cell office:value-type="string" office:string-value="https://eduscol.education.fr/referentiels-professionnels/Cefpep/2021/EPACORSE20NIDI1031.pdf" table:formula="of:=HYPERLINK(CONCATENATE(&quot;https://eduscol.education.fr/referentiels-professionnels/Cefpep/2021/&quot;;[.J1018]))" table:style-name="ce5">
            <text:p><text:a xlink:href="https://eduscol.education.fr/referentiels-professionnels/Cefpep/2021/EPACORSE20NIDI1031.pdf">https://eduscol.education.fr/referentiels-professionnels/Cefpep/2021/EPACORSE20NIDI1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32</text:p>
          </table:table-cell>
          <table:table-cell office:value-type="string" table:style-name="ce3">
            <text:p>Le numérique : formations et métiers<text:s/></text:p>
          </table:table-cell>
          <table:table-cell office:value-type="string" table:style-name="ce3">
            <text:p>Rencontres Entreprises Enseignants</text:p>
          </table:table-cell>
          <table:table-cell office:value-type="string" table:style-name="ce3">
            <text:p>75006, PARIS - EN PRESENTIEL ET A DISTANCE EN SIMULTANE</text:p>
          </table:table-cell>
          <table:table-cell office:value-type="string" table:style-name="ce3">
            <text:p>2020-12-04</text:p>
          </table:table-cell>
          <table:table-cell office:value-type="string" table:style-name="ce3">
            <text:p>2020-12-04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R2E20NIDI1032.pdf</text:p>
          </table:table-cell>
          <table:table-cell office:value-type="string" office:string-value="https://eduscol.education.fr/referentiels-professionnels/Cefpep/2021/R2E20NIDI1032.pdf" table:formula="of:=HYPERLINK(CONCATENATE(&quot;https://eduscol.education.fr/referentiels-professionnels/Cefpep/2021/&quot;;[.J1019]))" table:style-name="ce5">
            <text:p><text:a xlink:href="https://eduscol.education.fr/referentiels-professionnels/Cefpep/2021/R2E20NIDI1032.pdf">https://eduscol.education.fr/referentiels-professionnels/Cefpep/2021/R2E20NIDI1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34</text:p>
          </table:table-cell>
          <table:table-cell office:value-type="string" table:style-name="ce3">
            <text:p>Le collaboratif : Une pédagogie d'avenir<text:s/></text:p>
          </table:table-cell>
          <table:table-cell office:value-type="string" table:style-name="ce3">
            <text:p>INEDITS</text:p>
          </table:table-cell>
          <table:table-cell office:value-type="string" table:style-name="ce3">
            <text:p>92170, VANVES</text:p>
          </table:table-cell>
          <table:table-cell office:value-type="string" table:style-name="ce3">
            <text:p>2021-03-24</text:p>
          </table:table-cell>
          <table:table-cell office:value-type="string" table:style-name="ce3">
            <text:p>2021-03-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INEDITS20NIDI1034.pdf</text:p>
          </table:table-cell>
          <table:table-cell office:value-type="string" office:string-value="https://eduscol.education.fr/referentiels-professionnels/Cefpep/2021/INEDITS20NIDI1034.pdf" table:formula="of:=HYPERLINK(CONCATENATE(&quot;https://eduscol.education.fr/referentiels-professionnels/Cefpep/2021/&quot;;[.J1020]))" table:style-name="ce5">
            <text:p><text:a xlink:href="https://eduscol.education.fr/referentiels-professionnels/Cefpep/2021/INEDITS20NIDI1034.pdf">https://eduscol.education.fr/referentiels-professionnels/Cefpep/2021/INEDITS20NIDI103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36</text:p>
          </table:table-cell>
          <table:table-cell office:value-type="string" table:style-name="ce3">
            <text:p>Formation Stormshield Expert CSNE</text:p>
          </table:table-cell>
          <table:table-cell office:value-type="string" table:style-name="ce3">
            <text:p>STORMSHIELD</text:p>
          </table:table-cell>
          <table:table-cell office:value-type="string" table:style-name="ce3">
            <text:p>00000, DE CHEZ SOI</text:p>
          </table:table-cell>
          <table:table-cell office:value-type="string" table:style-name="ce3">
            <text:p>2021-02-15</text:p>
          </table:table-cell>
          <table:table-cell office:value-type="string" table:style-name="ce3">
            <text:p>2021-02-1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TORMSHIELD20NIDI1036.pdf</text:p>
          </table:table-cell>
          <table:table-cell office:value-type="string" office:string-value="https://eduscol.education.fr/referentiels-professionnels/Cefpep/2021/STORMSHIELD20NIDI1036.pdf" table:formula="of:=HYPERLINK(CONCATENATE(&quot;https://eduscol.education.fr/referentiels-professionnels/Cefpep/2021/&quot;;[.J1021]))" table:style-name="ce5">
            <text:p><text:a xlink:href="https://eduscol.education.fr/referentiels-professionnels/Cefpep/2021/STORMSHIELD20NIDI1036.pdf">https://eduscol.education.fr/referentiels-professionnels/Cefpep/2021/STORMSHIELD20NIDI103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37</text:p>
          </table:table-cell>
          <table:table-cell office:value-type="string" table:style-name="ce3">
            <text:p>Intégrer les nouveaux métiers dans le processus d'orientation<text:s/></text:p>
          </table:table-cell>
          <table:table-cell office:value-type="string" table:style-name="ce3">
            <text:p>SCDCONSEIL</text:p>
          </table:table-cell>
          <table:table-cell office:value-type="string" table:style-name="ce3">
            <text:p>75001, PARIS</text:p>
          </table:table-cell>
          <table:table-cell office:value-type="string" table:style-name="ce3">
            <text:p>2021-02-04</text:p>
          </table:table-cell>
          <table:table-cell office:value-type="string" table:style-name="ce3">
            <text:p>2021-02-0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CDCONSEIL20NIDI1037.pdf</text:p>
          </table:table-cell>
          <table:table-cell office:value-type="string" office:string-value="https://eduscol.education.fr/referentiels-professionnels/Cefpep/2021/SCDCONSEIL20NIDI1037.pdf" table:formula="of:=HYPERLINK(CONCATENATE(&quot;https://eduscol.education.fr/referentiels-professionnels/Cefpep/2021/&quot;;[.J1022]))" table:style-name="ce5">
            <text:p><text:a xlink:href="https://eduscol.education.fr/referentiels-professionnels/Cefpep/2021/SCDCONSEIL20NIDI1037.pdf">https://eduscol.education.fr/referentiels-professionnels/Cefpep/2021/SCDCONSEIL20NIDI103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39</text:p>
          </table:table-cell>
          <table:table-cell office:value-type="string" table:style-name="ce3">
            <text:p>La gestion du stress par l'Approche Neurocognitive et Comportementale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0-12-21</text:p>
          </table:table-cell>
          <table:table-cell office:value-type="string" table:style-name="ce3">
            <text:p>2020-12-2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39.pdf</text:p>
          </table:table-cell>
          <table:table-cell office:value-type="string" office:string-value="https://eduscol.education.fr/referentiels-professionnels/Cefpep/2021/SEE20NIDI1039.pdf" table:formula="of:=HYPERLINK(CONCATENATE(&quot;https://eduscol.education.fr/referentiels-professionnels/Cefpep/2021/&quot;;[.J1023]))" table:style-name="ce5">
            <text:p><text:a xlink:href="https://eduscol.education.fr/referentiels-professionnels/Cefpep/2021/SEE20NIDI1039.pdf">https://eduscol.education.fr/referentiels-professionnels/Cefpep/2021/SEE20NIDI103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40</text:p>
          </table:table-cell>
          <table:table-cell office:value-type="string" table:style-name="ce3">
            <text:p>Gérer les comportements agressifs par l'approche neurocognitive et comportementale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1-02-15</text:p>
          </table:table-cell>
          <table:table-cell office:value-type="string" table:style-name="ce3">
            <text:p>2021-02-1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40.pdf</text:p>
          </table:table-cell>
          <table:table-cell office:value-type="string" office:string-value="https://eduscol.education.fr/referentiels-professionnels/Cefpep/2021/SEE20NIDI1040.pdf" table:formula="of:=HYPERLINK(CONCATENATE(&quot;https://eduscol.education.fr/referentiels-professionnels/Cefpep/2021/&quot;;[.J1024]))" table:style-name="ce5">
            <text:p><text:a xlink:href="https://eduscol.education.fr/referentiels-professionnels/Cefpep/2021/SEE20NIDI1040.pdf">https://eduscol.education.fr/referentiels-professionnels/Cefpep/2021/SEE20NIDI104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41</text:p>
          </table:table-cell>
          <table:table-cell office:value-type="string" table:style-name="ce3">
            <text:p>Comprendre et gérer la motivation par l'approche neurocognitive et comportementale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1-04-28</text:p>
          </table:table-cell>
          <table:table-cell office:value-type="string" table:style-name="ce3">
            <text:p>2021-04-2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41.pdf</text:p>
          </table:table-cell>
          <table:table-cell office:value-type="string" office:string-value="https://eduscol.education.fr/referentiels-professionnels/Cefpep/2021/SEE20NIDI1041.pdf" table:formula="of:=HYPERLINK(CONCATENATE(&quot;https://eduscol.education.fr/referentiels-professionnels/Cefpep/2021/&quot;;[.J1025]))" table:style-name="ce5">
            <text:p><text:a xlink:href="https://eduscol.education.fr/referentiels-professionnels/Cefpep/2021/SEE20NIDI1041.pdf">https://eduscol.education.fr/referentiels-professionnels/Cefpep/2021/SEE20NIDI104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44</text:p>
          </table:table-cell>
          <table:table-cell office:value-type="string" table:style-name="ce3">
            <text:p>Découverte du système de retraite des salariés du privé en France</text:p>
          </table:table-cell>
          <table:table-cell office:value-type="string" table:style-name="ce3">
            <text:p>Agirc-Arrco</text:p>
          </table:table-cell>
          <table:table-cell office:value-type="string" table:style-name="ce3">
            <text:p>75012, PARIS</text:p>
          </table:table-cell>
          <table:table-cell office:value-type="string" table:style-name="ce3">
            <text:p>2021-01-21</text:p>
          </table:table-cell>
          <table:table-cell office:value-type="string" table:style-name="ce3">
            <text:p>2021-01-2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IRCARRCO20NIDI1044.pdf</text:p>
          </table:table-cell>
          <table:table-cell office:value-type="string" office:string-value="https://eduscol.education.fr/referentiels-professionnels/Cefpep/2021/AGIRCARRCO20NIDI1044.pdf" table:formula="of:=HYPERLINK(CONCATENATE(&quot;https://eduscol.education.fr/referentiels-professionnels/Cefpep/2021/&quot;;[.J1026]))" table:style-name="ce5">
            <text:p><text:a xlink:href="https://eduscol.education.fr/referentiels-professionnels/Cefpep/2021/AGIRCARRCO20NIDI1044.pdf">https://eduscol.education.fr/referentiels-professionnels/Cefpep/2021/AGIRCARRCO20NIDI104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45</text:p>
          </table:table-cell>
          <table:table-cell office:value-type="string" table:style-name="ce3">
            <text:p>Classe virtuelle. Le système de retraite des salariés du privé</text:p>
          </table:table-cell>
          <table:table-cell office:value-type="string" table:style-name="ce3">
            <text:p>Agirc-Arrco</text:p>
          </table:table-cell>
          <table:table-cell office:value-type="string" table:style-name="ce3">
            <text:p>75012, PARIS</text:p>
          </table:table-cell>
          <table:table-cell office:value-type="string" table:style-name="ce3">
            <text:p>2021-03-16</text:p>
          </table:table-cell>
          <table:table-cell office:value-type="string" table:style-name="ce3">
            <text:p>2021-03-16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GIRCARRCO20NIDI1045.pdf</text:p>
          </table:table-cell>
          <table:table-cell office:value-type="string" office:string-value="https://eduscol.education.fr/referentiels-professionnels/Cefpep/2021/AGIRCARRCO20NIDI1045.pdf" table:formula="of:=HYPERLINK(CONCATENATE(&quot;https://eduscol.education.fr/referentiels-professionnels/Cefpep/2021/&quot;;[.J1027]))" table:style-name="ce5">
            <text:p><text:a xlink:href="https://eduscol.education.fr/referentiels-professionnels/Cefpep/2021/AGIRCARRCO20NIDI1045.pdf">https://eduscol.education.fr/referentiels-professionnels/Cefpep/2021/AGIRCARRCO20NIDI104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46</text:p>
          </table:table-cell>
          <table:table-cell office:value-type="string" table:style-name="ce3">
            <text:p>Classe virtuelle Le système de retraite des salariés du privé</text:p>
          </table:table-cell>
          <table:table-cell office:value-type="string" table:style-name="ce3">
            <text:p>Agirc-Arrco</text:p>
          </table:table-cell>
          <table:table-cell office:value-type="string" table:style-name="ce3">
            <text:p>75012, PARIS</text:p>
          </table:table-cell>
          <table:table-cell office:value-type="string" table:style-name="ce3">
            <text:p>2021-06-03</text:p>
          </table:table-cell>
          <table:table-cell office:value-type="string" table:style-name="ce3">
            <text:p>2021-06-0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GIRCARRCO20NIDI1046.pdf</text:p>
          </table:table-cell>
          <table:table-cell office:value-type="string" office:string-value="https://eduscol.education.fr/referentiels-professionnels/Cefpep/2021/AGIRCARRCO20NIDI1046.pdf" table:formula="of:=HYPERLINK(CONCATENATE(&quot;https://eduscol.education.fr/referentiels-professionnels/Cefpep/2021/&quot;;[.J1028]))" table:style-name="ce5">
            <text:p><text:a xlink:href="https://eduscol.education.fr/referentiels-professionnels/Cefpep/2021/AGIRCARRCO20NIDI1046.pdf">https://eduscol.education.fr/referentiels-professionnels/Cefpep/2021/AGIRCARRCO20NIDI104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49</text:p>
          </table:table-cell>
          <table:table-cell office:value-type="string" table:style-name="ce3">
            <text:p>Module 1- Parcours Initiation, Crée ta solution ESS - PARIS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75019, PARIS</text:p>
          </table:table-cell>
          <table:table-cell office:value-type="string" table:style-name="ce3">
            <text:p>2020-09-30</text:p>
          </table:table-cell>
          <table:table-cell office:value-type="string" table:style-name="ce3">
            <text:p>2020-09-3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49.pdf</text:p>
          </table:table-cell>
          <table:table-cell office:value-type="string" office:string-value="https://eduscol.education.fr/referentiels-professionnels/Cefpep/2021/ENACTUS20NIDI1049.pdf" table:formula="of:=HYPERLINK(CONCATENATE(&quot;https://eduscol.education.fr/referentiels-professionnels/Cefpep/2021/&quot;;[.J1029]))" table:style-name="ce5">
            <text:p><text:a xlink:href="https://eduscol.education.fr/referentiels-professionnels/Cefpep/2021/ENACTUS20NIDI1049.pdf">https://eduscol.education.fr/referentiels-professionnels/Cefpep/2021/ENACTUS20NIDI104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50</text:p>
          </table:table-cell>
          <table:table-cell office:value-type="string" table:style-name="ce3">
            <text:p>Module 1- Parcours Initiation, Crée ta solution ESS - LYON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69007, LYON<text:s/></text:p>
          </table:table-cell>
          <table:table-cell office:value-type="string" table:style-name="ce3">
            <text:p>2020-10-07</text:p>
          </table:table-cell>
          <table:table-cell office:value-type="string" table:style-name="ce3">
            <text:p>2020-10-07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50.pdf</text:p>
          </table:table-cell>
          <table:table-cell office:value-type="string" office:string-value="https://eduscol.education.fr/referentiels-professionnels/Cefpep/2021/ENACTUS20NIDI1050.pdf" table:formula="of:=HYPERLINK(CONCATENATE(&quot;https://eduscol.education.fr/referentiels-professionnels/Cefpep/2021/&quot;;[.J1030]))" table:style-name="ce5">
            <text:p><text:a xlink:href="https://eduscol.education.fr/referentiels-professionnels/Cefpep/2021/ENACTUS20NIDI1050.pdf">https://eduscol.education.fr/referentiels-professionnels/Cefpep/2021/ENACTUS20NIDI105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51</text:p>
          </table:table-cell>
          <table:table-cell office:value-type="string" table:style-name="ce3">
            <text:p>Module 1- 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0-10-12</text:p>
          </table:table-cell>
          <table:table-cell office:value-type="string" table:style-name="ce3">
            <text:p>2020-10-1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51.pdf</text:p>
          </table:table-cell>
          <table:table-cell office:value-type="string" office:string-value="https://eduscol.education.fr/referentiels-professionnels/Cefpep/2021/ENACTUS20NIDI1051.pdf" table:formula="of:=HYPERLINK(CONCATENATE(&quot;https://eduscol.education.fr/referentiels-professionnels/Cefpep/2021/&quot;;[.J1031]))" table:style-name="ce5">
            <text:p><text:a xlink:href="https://eduscol.education.fr/referentiels-professionnels/Cefpep/2021/ENACTUS20NIDI1051.pdf">https://eduscol.education.fr/referentiels-professionnels/Cefpep/2021/ENACTUS20NIDI105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52</text:p>
          </table:table-cell>
          <table:table-cell office:value-type="string" table:style-name="ce3">
            <text:p>Module 1- Parcours Initiation, Crée ta solution ESS - PARIS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75019, PARIS</text:p>
          </table:table-cell>
          <table:table-cell office:value-type="string" table:style-name="ce3">
            <text:p>2020-10-14</text:p>
          </table:table-cell>
          <table:table-cell office:value-type="string" table:style-name="ce3">
            <text:p>2020-10-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52.pdf</text:p>
          </table:table-cell>
          <table:table-cell office:value-type="string" office:string-value="https://eduscol.education.fr/referentiels-professionnels/Cefpep/2021/ENACTUS20NIDI1052.pdf" table:formula="of:=HYPERLINK(CONCATENATE(&quot;https://eduscol.education.fr/referentiels-professionnels/Cefpep/2021/&quot;;[.J1032]))" table:style-name="ce5">
            <text:p><text:a xlink:href="https://eduscol.education.fr/referentiels-professionnels/Cefpep/2021/ENACTUS20NIDI1052.pdf">https://eduscol.education.fr/referentiels-professionnels/Cefpep/2021/ENACTUS20NIDI105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59</text:p>
          </table:table-cell>
          <table:table-cell office:value-type="string" table:style-name="ce3">
            <text:p>Accompagner mes élèves autrement avec les Intelligences Multiples</text:p>
          </table:table-cell>
          <table:table-cell office:value-type="string" table:style-name="ce3">
            <text:p>FLYAWAY</text:p>
          </table:table-cell>
          <table:table-cell office:value-type="string" table:style-name="ce3">
            <text:p>92600, ASNIERES SUR SEINE</text:p>
          </table:table-cell>
          <table:table-cell office:value-type="string" table:style-name="ce3">
            <text:p>2020-11-25</text:p>
          </table:table-cell>
          <table:table-cell office:value-type="string" table:style-name="ce3">
            <text:p>2020-11-2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LYAWAY20NIDI1059.pdf</text:p>
          </table:table-cell>
          <table:table-cell office:value-type="string" office:string-value="https://eduscol.education.fr/referentiels-professionnels/Cefpep/2021/FLYAWAY20NIDI1059.pdf" table:formula="of:=HYPERLINK(CONCATENATE(&quot;https://eduscol.education.fr/referentiels-professionnels/Cefpep/2021/&quot;;[.J1033]))" table:style-name="ce5">
            <text:p><text:a xlink:href="https://eduscol.education.fr/referentiels-professionnels/Cefpep/2021/FLYAWAY20NIDI1059.pdf">https://eduscol.education.fr/referentiels-professionnels/Cefpep/2021/FLYAWAY20NIDI105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60</text:p>
          </table:table-cell>
          <table:table-cell office:value-type="string" table:style-name="ce3">
            <text:p>Accompagner mes élèves autrement avec les Intelligences Multiples</text:p>
          </table:table-cell>
          <table:table-cell office:value-type="string" table:style-name="ce3">
            <text:p>FLYAWAY</text:p>
          </table:table-cell>
          <table:table-cell office:value-type="string" table:style-name="ce3">
            <text:p>92600, ASNIERES SUR SEINE</text:p>
          </table:table-cell>
          <table:table-cell office:value-type="string" table:style-name="ce3">
            <text:p>2021-02-03</text:p>
          </table:table-cell>
          <table:table-cell office:value-type="string" table:style-name="ce3">
            <text:p>2021-02-0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LYAWAY20NIDI1060.pdf</text:p>
          </table:table-cell>
          <table:table-cell office:value-type="string" office:string-value="https://eduscol.education.fr/referentiels-professionnels/Cefpep/2021/FLYAWAY20NIDI1060.pdf" table:formula="of:=HYPERLINK(CONCATENATE(&quot;https://eduscol.education.fr/referentiels-professionnels/Cefpep/2021/&quot;;[.J1034]))" table:style-name="ce5">
            <text:p><text:a xlink:href="https://eduscol.education.fr/referentiels-professionnels/Cefpep/2021/FLYAWAY20NIDI1060.pdf">https://eduscol.education.fr/referentiels-professionnels/Cefpep/2021/FLYAWAY20NIDI106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61</text:p>
          </table:table-cell>
          <table:table-cell office:value-type="string" table:style-name="ce3">
            <text:p>Informations sur les études supérieures de Gestion en France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7-01</text:p>
          </table:table-cell>
          <table:table-cell office:value-type="string" table:style-name="ce3">
            <text:p>2021-07-01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1.pdf</text:p>
          </table:table-cell>
          <table:table-cell office:value-type="string" office:string-value="https://eduscol.education.fr/referentiels-professionnels/Cefpep/2021/FNEGE20NIDI1061.pdf" table:formula="of:=HYPERLINK(CONCATENATE(&quot;https://eduscol.education.fr/referentiels-professionnels/Cefpep/2021/&quot;;[.J1035]))" table:style-name="ce5">
            <text:p><text:a xlink:href="https://eduscol.education.fr/referentiels-professionnels/Cefpep/2021/FNEGE20NIDI1061.pdf">https://eduscol.education.fr/referentiels-professionnels/Cefpep/2021/FNEGE20NIDI106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62</text:p>
          </table:table-cell>
          <table:table-cell office:value-type="string" table:style-name="ce3">
            <text:p>Découverte du Statut Etudiant- Entrepreneur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6-24</text:p>
          </table:table-cell>
          <table:table-cell office:value-type="string" table:style-name="ce3">
            <text:p>2021-06-24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2.pdf</text:p>
          </table:table-cell>
          <table:table-cell office:value-type="string" office:string-value="https://eduscol.education.fr/referentiels-professionnels/Cefpep/2021/FNEGE20NIDI1062.pdf" table:formula="of:=HYPERLINK(CONCATENATE(&quot;https://eduscol.education.fr/referentiels-professionnels/Cefpep/2021/&quot;;[.J1036]))" table:style-name="ce5">
            <text:p><text:a xlink:href="https://eduscol.education.fr/referentiels-professionnels/Cefpep/2021/FNEGE20NIDI1062.pdf">https://eduscol.education.fr/referentiels-professionnels/Cefpep/2021/FNEGE20NIDI106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63</text:p>
          </table:table-cell>
          <table:table-cell office:value-type="string" table:style-name="ce3">
            <text:p>Ecosystème Entrepreneuriat Etudiant</text:p>
          </table:table-cell>
          <table:table-cell office:value-type="string" table:style-name="ce3">
            <text:p>FNEG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6-24</text:p>
          </table:table-cell>
          <table:table-cell office:value-type="string" table:style-name="ce3">
            <text:p>2021-06-24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FNEGE20NIDI1063.pdf</text:p>
          </table:table-cell>
          <table:table-cell office:value-type="string" office:string-value="https://eduscol.education.fr/referentiels-professionnels/Cefpep/2021/FNEGE20NIDI1063.pdf" table:formula="of:=HYPERLINK(CONCATENATE(&quot;https://eduscol.education.fr/referentiels-professionnels/Cefpep/2021/&quot;;[.J1037]))" table:style-name="ce5">
            <text:p><text:a xlink:href="https://eduscol.education.fr/referentiels-professionnels/Cefpep/2021/FNEGE20NIDI1063.pdf">https://eduscol.education.fr/referentiels-professionnels/Cefpep/2021/FNEGE20NIDI106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64</text:p>
          </table:table-cell>
          <table:table-cell office:value-type="string" table:style-name="ce3">
            <text:p>Parcours de formation Facilit'hacker 2020</text:p>
          </table:table-cell>
          <table:table-cell office:value-type="string" table:style-name="ce3">
            <text:p>IMFUSIO</text:p>
          </table:table-cell>
          <table:table-cell office:value-type="string" table:style-name="ce3">
            <text:p>75000, PARIS</text:p>
          </table:table-cell>
          <table:table-cell office:value-type="string" table:style-name="ce3">
            <text:p>2020-10-26</text:p>
          </table:table-cell>
          <table:table-cell office:value-type="string" table:style-name="ce3">
            <text:p>2021-01-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MFUSIO20NIDI1064.pdf</text:p>
          </table:table-cell>
          <table:table-cell office:value-type="string" office:string-value="https://eduscol.education.fr/referentiels-professionnels/Cefpep/2021/IMFUSIO20NIDI1064.pdf" table:formula="of:=HYPERLINK(CONCATENATE(&quot;https://eduscol.education.fr/referentiels-professionnels/Cefpep/2021/&quot;;[.J1038]))" table:style-name="ce5">
            <text:p><text:a xlink:href="https://eduscol.education.fr/referentiels-professionnels/Cefpep/2021/IMFUSIO20NIDI1064.pdf">https://eduscol.education.fr/referentiels-professionnels/Cefpep/2021/IMFUSIO20NIDI106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65</text:p>
          </table:table-cell>
          <table:table-cell office:value-type="string" table:style-name="ce3">
            <text:p>TrouveTaVoie - formation de formateurs</text:p>
          </table:table-cell>
          <table:table-cell office:value-type="string" table:style-name="ce3">
            <text:p>Association Groupe ESSEC</text:p>
          </table:table-cell>
          <table:table-cell office:value-type="string" table:style-name="ce3">
            <text:p>95021, CERGY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ESSEC20NIDI1065.pdf</text:p>
          </table:table-cell>
          <table:table-cell office:value-type="string" office:string-value="https://eduscol.education.fr/referentiels-professionnels/Cefpep/2021/ESSEC20NIDI1065.pdf" table:formula="of:=HYPERLINK(CONCATENATE(&quot;https://eduscol.education.fr/referentiels-professionnels/Cefpep/2021/&quot;;[.J1039]))" table:style-name="ce5">
            <text:p><text:a xlink:href="https://eduscol.education.fr/referentiels-professionnels/Cefpep/2021/ESSEC20NIDI1065.pdf">https://eduscol.education.fr/referentiels-professionnels/Cefpep/2021/ESSEC20NIDI106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67</text:p>
          </table:table-cell>
          <table:table-cell office:value-type="string" table:style-name="ce3">
            <text:p>Accompagner les lycéens dans la création de leur réseau professionnel</text:p>
          </table:table-cell>
          <table:table-cell office:value-type="string" table:style-name="ce3">
            <text:p>Rencontres Entreprises Enseignants</text:p>
          </table:table-cell>
          <table:table-cell office:value-type="string" table:style-name="ce3">
            <text:p>, VISIOCONFERENCE</text:p>
          </table:table-cell>
          <table:table-cell office:value-type="string" table:style-name="ce3">
            <text:p>2020-12-16</text:p>
          </table:table-cell>
          <table:table-cell office:value-type="string" table:style-name="ce3">
            <text:p>2020-12-16</text:p>
          </table:table-cell>
          <table:table-cell office:value-type="float" office:value="20" table:style-name="ce4">
            <text:p>20</text:p>
          </table:table-cell>
          <table:table-cell office:value-type="float" office:value="70" table:style-name="ce4">
            <text:p>70</text:p>
          </table:table-cell>
          <table:table-cell office:value-type="string" table:style-name="ce3">
            <text:p>R2E20NIDI1067.pdf</text:p>
          </table:table-cell>
          <table:table-cell office:value-type="string" office:string-value="https://eduscol.education.fr/referentiels-professionnels/Cefpep/2021/R2E20NIDI1067.pdf" table:formula="of:=HYPERLINK(CONCATENATE(&quot;https://eduscol.education.fr/referentiels-professionnels/Cefpep/2021/&quot;;[.J1040]))" table:style-name="ce5">
            <text:p><text:a xlink:href="https://eduscol.education.fr/referentiels-professionnels/Cefpep/2021/R2E20NIDI1067.pdf">https://eduscol.education.fr/referentiels-professionnels/Cefpep/2021/R2E20NIDI106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72</text:p>
          </table:table-cell>
          <table:table-cell office:value-type="string" table:style-name="ce3">
            <text:p>Visite du centre de recherche Essilor et atelier de stratégie</text:p>
          </table:table-cell>
          <table:table-cell office:value-type="string" table:style-name="ce3">
            <text:p>ESSILOR</text:p>
          </table:table-cell>
          <table:table-cell office:value-type="string" table:style-name="ce3">
            <text:p>94000, CRÉTEIL</text:p>
          </table:table-cell>
          <table:table-cell office:value-type="string" table:style-name="ce3">
            <text:p>2020-12-04</text:p>
          </table:table-cell>
          <table:table-cell office:value-type="string" table:style-name="ce3">
            <text:p>2020-12-0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SSILOR20NIDI1072.pdf</text:p>
          </table:table-cell>
          <table:table-cell office:value-type="string" office:string-value="https://eduscol.education.fr/referentiels-professionnels/Cefpep/2021/ESSILOR20NIDI1072.pdf" table:formula="of:=HYPERLINK(CONCATENATE(&quot;https://eduscol.education.fr/referentiels-professionnels/Cefpep/2021/&quot;;[.J1041]))" table:style-name="ce5">
            <text:p><text:a xlink:href="https://eduscol.education.fr/referentiels-professionnels/Cefpep/2021/ESSILOR20NIDI1072.pdf">https://eduscol.education.fr/referentiels-professionnels/Cefpep/2021/ESSILOR20NIDI107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73</text:p>
          </table:table-cell>
          <table:table-cell office:value-type="string" table:style-name="ce3">
            <text:p>Module 1- Parcours Initiation, Crée ta solution ESS - LILLE</text:p>
          </table:table-cell>
          <table:table-cell office:value-type="string" table:style-name="ce3">
            <text:p>Enactus France</text:p>
          </table:table-cell>
          <table:table-cell office:value-type="string" table:style-name="ce3">
            <text:p>59800, <text:s/>LILLE</text:p>
          </table:table-cell>
          <table:table-cell office:value-type="string" table:style-name="ce3">
            <text:p>2020-10-01</text:p>
          </table:table-cell>
          <table:table-cell office:value-type="string" table:style-name="ce3">
            <text:p>2020-10-01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ENACTUS20NIDI1073.pdf</text:p>
          </table:table-cell>
          <table:table-cell office:value-type="string" office:string-value="https://eduscol.education.fr/referentiels-professionnels/Cefpep/2021/ENACTUS20NIDI1073.pdf" table:formula="of:=HYPERLINK(CONCATENATE(&quot;https://eduscol.education.fr/referentiels-professionnels/Cefpep/2021/&quot;;[.J1042]))" table:style-name="ce5">
            <text:p><text:a xlink:href="https://eduscol.education.fr/referentiels-professionnels/Cefpep/2021/ENACTUS20NIDI1073.pdf">https://eduscol.education.fr/referentiels-professionnels/Cefpep/2021/ENACTUS20NIDI107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74</text:p>
          </table:table-cell>
          <table:table-cell office:value-type="string" table:style-name="ce3">
            <text:p>Augmenter le Bien-être grâce au digital et à l'humain - CRETEIL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8</text:p>
          </table:table-cell>
          <table:table-cell office:value-type="string" table:style-name="ce3">
            <text:p>2021-05-18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4.pdf</text:p>
          </table:table-cell>
          <table:table-cell office:value-type="string" office:string-value="https://eduscol.education.fr/referentiels-professionnels/Cefpep/2021/GENERATIONAVENTURE20NIDI1074.pdf" table:formula="of:=HYPERLINK(CONCATENATE(&quot;https://eduscol.education.fr/referentiels-professionnels/Cefpep/2021/&quot;;[.J1043]))" table:style-name="ce5">
            <text:p><text:a xlink:href="https://eduscol.education.fr/referentiels-professionnels/Cefpep/2021/GENERATIONAVENTURE20NIDI1074.pdf">https://eduscol.education.fr/referentiels-professionnels/Cefpep/2021/GENERATIONAVENTURE20NIDI107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75</text:p>
          </table:table-cell>
          <table:table-cell office:value-type="string" table:style-name="ce3">
            <text:p>Augmenter le Bien-être grâce au digital et à l'humain - VERSAILL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9</text:p>
          </table:table-cell>
          <table:table-cell office:value-type="string" table:style-name="ce3">
            <text:p>2021-05-19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5.pdf</text:p>
          </table:table-cell>
          <table:table-cell office:value-type="string" office:string-value="https://eduscol.education.fr/referentiels-professionnels/Cefpep/2021/GENERATIONAVENTURE20NIDI1075.pdf" table:formula="of:=HYPERLINK(CONCATENATE(&quot;https://eduscol.education.fr/referentiels-professionnels/Cefpep/2021/&quot;;[.J1044]))" table:style-name="ce5">
            <text:p><text:a xlink:href="https://eduscol.education.fr/referentiels-professionnels/Cefpep/2021/GENERATIONAVENTURE20NIDI1075.pdf">https://eduscol.education.fr/referentiels-professionnels/Cefpep/2021/GENERATIONAVENTURE20NIDI107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76</text:p>
          </table:table-cell>
          <table:table-cell office:value-type="string" table:style-name="ce3">
            <text:p>Augmenter le Bien-être grâce au digital et à l'humain - PARI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20</text:p>
          </table:table-cell>
          <table:table-cell office:value-type="string" table:style-name="ce3">
            <text:p>2021-05-20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6.pdf</text:p>
          </table:table-cell>
          <table:table-cell office:value-type="string" office:string-value="https://eduscol.education.fr/referentiels-professionnels/Cefpep/2021/GENERATIONAVENTURE20NIDI1076.pdf" table:formula="of:=HYPERLINK(CONCATENATE(&quot;https://eduscol.education.fr/referentiels-professionnels/Cefpep/2021/&quot;;[.J1045]))" table:style-name="ce5">
            <text:p><text:a xlink:href="https://eduscol.education.fr/referentiels-professionnels/Cefpep/2021/GENERATIONAVENTURE20NIDI1076.pdf">https://eduscol.education.fr/referentiels-professionnels/Cefpep/2021/GENERATIONAVENTURE20NIDI107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77</text:p>
          </table:table-cell>
          <table:table-cell office:value-type="string" table:style-name="ce3">
            <text:p>Augmenter le Bien-être grâce au digital et à l'humain - BESANCON-DIJ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2</text:p>
          </table:table-cell>
          <table:table-cell office:value-type="string" table:style-name="ce3">
            <text:p>2021-04-12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7.pdf</text:p>
          </table:table-cell>
          <table:table-cell office:value-type="string" office:string-value="https://eduscol.education.fr/referentiels-professionnels/Cefpep/2021/GENERATIONAVENTURE20NIDI1077.pdf" table:formula="of:=HYPERLINK(CONCATENATE(&quot;https://eduscol.education.fr/referentiels-professionnels/Cefpep/2021/&quot;;[.J1046]))" table:style-name="ce5">
            <text:p><text:a xlink:href="https://eduscol.education.fr/referentiels-professionnels/Cefpep/2021/GENERATIONAVENTURE20NIDI1077.pdf">https://eduscol.education.fr/referentiels-professionnels/Cefpep/2021/GENERATIONAVENTURE20NIDI107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78</text:p>
          </table:table-cell>
          <table:table-cell office:value-type="string" table:style-name="ce3">
            <text:p>Augmenter le Bien-être grâce au digital et à l'humain - BORDEAUX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3</text:p>
          </table:table-cell>
          <table:table-cell office:value-type="string" table:style-name="ce3">
            <text:p>2021-04-13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8.pdf</text:p>
          </table:table-cell>
          <table:table-cell office:value-type="string" office:string-value="https://eduscol.education.fr/referentiels-professionnels/Cefpep/2021/GENERATIONAVENTURE20NIDI1078.pdf" table:formula="of:=HYPERLINK(CONCATENATE(&quot;https://eduscol.education.fr/referentiels-professionnels/Cefpep/2021/&quot;;[.J1047]))" table:style-name="ce5">
            <text:p><text:a xlink:href="https://eduscol.education.fr/referentiels-professionnels/Cefpep/2021/GENERATIONAVENTURE20NIDI1078.pdf">https://eduscol.education.fr/referentiels-professionnels/Cefpep/2021/GENERATIONAVENTURE20NIDI107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79</text:p>
          </table:table-cell>
          <table:table-cell office:value-type="string" table:style-name="ce3">
            <text:p>Augmenter le Bien-être grâce au digital et à l'humain - LY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4</text:p>
          </table:table-cell>
          <table:table-cell office:value-type="string" table:style-name="ce3">
            <text:p>2021-04-14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79.pdf</text:p>
          </table:table-cell>
          <table:table-cell office:value-type="string" office:string-value="https://eduscol.education.fr/referentiels-professionnels/Cefpep/2021/GENERATIONAVENTURE20NIDI1079.pdf" table:formula="of:=HYPERLINK(CONCATENATE(&quot;https://eduscol.education.fr/referentiels-professionnels/Cefpep/2021/&quot;;[.J1048]))" table:style-name="ce5">
            <text:p><text:a xlink:href="https://eduscol.education.fr/referentiels-professionnels/Cefpep/2021/GENERATIONAVENTURE20NIDI1079.pdf">https://eduscol.education.fr/referentiels-professionnels/Cefpep/2021/GENERATIONAVENTURE20NIDI107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80</text:p>
          </table:table-cell>
          <table:table-cell office:value-type="string" table:style-name="ce3">
            <text:p>Augmenter le Bien-être grâce au digital et à l'humain-CLT-FD - LIMOG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5</text:p>
          </table:table-cell>
          <table:table-cell office:value-type="string" table:style-name="ce3">
            <text:p>2021-04-15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0.pdf</text:p>
          </table:table-cell>
          <table:table-cell office:value-type="string" office:string-value="https://eduscol.education.fr/referentiels-professionnels/Cefpep/2021/GENERATIONAVENTURE20NIDI1080.pdf" table:formula="of:=HYPERLINK(CONCATENATE(&quot;https://eduscol.education.fr/referentiels-professionnels/Cefpep/2021/&quot;;[.J1049]))" table:style-name="ce5">
            <text:p><text:a xlink:href="https://eduscol.education.fr/referentiels-professionnels/Cefpep/2021/GENERATIONAVENTURE20NIDI1080.pdf">https://eduscol.education.fr/referentiels-professionnels/Cefpep/2021/GENERATIONAVENTURE20NIDI108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81</text:p>
          </table:table-cell>
          <table:table-cell office:value-type="string" table:style-name="ce3">
            <text:p>Augmenter le Bien-être grâce au digital et à l'humain - DIJON-POITIER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16</text:p>
          </table:table-cell>
          <table:table-cell office:value-type="string" table:style-name="ce3">
            <text:p>2021-04-16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1.pdf</text:p>
          </table:table-cell>
          <table:table-cell office:value-type="string" office:string-value="https://eduscol.education.fr/referentiels-professionnels/Cefpep/2021/GENERATIONAVENTURE20NIDI1081.pdf" table:formula="of:=HYPERLINK(CONCATENATE(&quot;https://eduscol.education.fr/referentiels-professionnels/Cefpep/2021/&quot;;[.J1050]))" table:style-name="ce5">
            <text:p><text:a xlink:href="https://eduscol.education.fr/referentiels-professionnels/Cefpep/2021/GENERATIONAVENTURE20NIDI1081.pdf">https://eduscol.education.fr/referentiels-professionnels/Cefpep/2021/GENERATIONAVENTURE20NIDI108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82</text:p>
          </table:table-cell>
          <table:table-cell office:value-type="string" table:style-name="ce3">
            <text:p>Augmenter le Bien-être grâce au digital et à l'humain - LYO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1082.pdf</text:p>
          </table:table-cell>
          <table:table-cell office:value-type="string" office:string-value="https://eduscol.education.fr/referentiels-professionnels/Cefpep/2021/GENERATIONAVENTURE20NIDI1082.pdf" table:formula="of:=HYPERLINK(CONCATENATE(&quot;https://eduscol.education.fr/referentiels-professionnels/Cefpep/2021/&quot;;[.J1051]))" table:style-name="ce5">
            <text:p><text:a xlink:href="https://eduscol.education.fr/referentiels-professionnels/Cefpep/2021/GENERATIONAVENTURE20NIDI1082.pdf">https://eduscol.education.fr/referentiels-professionnels/Cefpep/2021/GENERATIONAVENTURE20NIDI108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83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0-11-25</text:p>
          </table:table-cell>
          <table:table-cell office:value-type="string" table:style-name="ce3">
            <text:p>2020-11-2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3.pdf</text:p>
          </table:table-cell>
          <table:table-cell office:value-type="string" office:string-value="https://eduscol.education.fr/referentiels-professionnels/Cefpep/2021/INSTITUTFONTAINE20NIDI1083.pdf" table:formula="of:=HYPERLINK(CONCATENATE(&quot;https://eduscol.education.fr/referentiels-professionnels/Cefpep/2021/&quot;;[.J1052]))" table:style-name="ce5">
            <text:p><text:a xlink:href="https://eduscol.education.fr/referentiels-professionnels/Cefpep/2021/INSTITUTFONTAINE20NIDI1083.pdf">https://eduscol.education.fr/referentiels-professionnels/Cefpep/2021/INSTITUTFONTAINE20NIDI108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84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1-27</text:p>
          </table:table-cell>
          <table:table-cell office:value-type="string" table:style-name="ce3">
            <text:p>2021-01-2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4.pdf</text:p>
          </table:table-cell>
          <table:table-cell office:value-type="string" office:string-value="https://eduscol.education.fr/referentiels-professionnels/Cefpep/2021/INSTITUTFONTAINE20NIDI1084.pdf" table:formula="of:=HYPERLINK(CONCATENATE(&quot;https://eduscol.education.fr/referentiels-professionnels/Cefpep/2021/&quot;;[.J1053]))" table:style-name="ce5">
            <text:p><text:a xlink:href="https://eduscol.education.fr/referentiels-professionnels/Cefpep/2021/INSTITUTFONTAINE20NIDI1084.pdf">https://eduscol.education.fr/referentiels-professionnels/Cefpep/2021/INSTITUTFONTAINE20NIDI108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85</text:p>
          </table:table-cell>
          <table:table-cell office:value-type="string" table:style-name="ce3">
            <text:p>Management et Performance durable</text:p>
          </table:table-cell>
          <table:table-cell office:value-type="string" table:style-name="ce3">
            <text:p>INSTITUT FONTAINE</text:p>
          </table:table-cell>
          <table:table-cell office:value-type="string" table:style-name="ce3">
            <text:p>59170, CROIX</text:p>
          </table:table-cell>
          <table:table-cell office:value-type="string" table:style-name="ce3">
            <text:p>2021-03-17</text:p>
          </table:table-cell>
          <table:table-cell office:value-type="string" table:style-name="ce3">
            <text:p>2021-03-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NSTITUTFONTAINE20NIDI1085.pdf</text:p>
          </table:table-cell>
          <table:table-cell office:value-type="string" office:string-value="https://eduscol.education.fr/referentiels-professionnels/Cefpep/2021/INSTITUTFONTAINE20NIDI1085.pdf" table:formula="of:=HYPERLINK(CONCATENATE(&quot;https://eduscol.education.fr/referentiels-professionnels/Cefpep/2021/&quot;;[.J1054]))" table:style-name="ce5">
            <text:p><text:a xlink:href="https://eduscol.education.fr/referentiels-professionnels/Cefpep/2021/INSTITUTFONTAINE20NIDI1085.pdf">https://eduscol.education.fr/referentiels-professionnels/Cefpep/2021/INSTITUTFONTAINE20NIDI108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86</text:p>
          </table:table-cell>
          <table:table-cell office:value-type="string" table:style-name="ce3">
            <text:p>Visite du centre de recherche Essilor et atelier de stratégie</text:p>
          </table:table-cell>
          <table:table-cell office:value-type="string" table:style-name="ce3">
            <text:p>ESSILOR</text:p>
          </table:table-cell>
          <table:table-cell office:value-type="string" table:style-name="ce3">
            <text:p>94000, CRÉTEIL</text:p>
          </table:table-cell>
          <table:table-cell office:value-type="string" table:style-name="ce3">
            <text:p>2020-12-08</text:p>
          </table:table-cell>
          <table:table-cell office:value-type="string" table:style-name="ce3">
            <text:p>2020-12-0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SSILOR20NIDI1086.pdf</text:p>
          </table:table-cell>
          <table:table-cell office:value-type="string" office:string-value="https://eduscol.education.fr/referentiels-professionnels/Cefpep/2021/ESSILOR20NIDI1086.pdf" table:formula="of:=HYPERLINK(CONCATENATE(&quot;https://eduscol.education.fr/referentiels-professionnels/Cefpep/2021/&quot;;[.J1055]))" table:style-name="ce5">
            <text:p><text:a xlink:href="https://eduscol.education.fr/referentiels-professionnels/Cefpep/2021/ESSILOR20NIDI1086.pdf">https://eduscol.education.fr/referentiels-professionnels/Cefpep/2021/ESSILOR20NIDI108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90</text:p>
          </table:table-cell>
          <table:table-cell office:value-type="string" table:style-name="ce3">
            <text:p>L'ENSEMBLE DE LA FILIERE CAFE<text:s/></text:p>
          </table:table-cell>
          <table:table-cell office:value-type="string" table:style-name="ce3">
            <text:p>EARL VANIBEL</text:p>
          </table:table-cell>
          <table:table-cell office:value-type="string" table:style-name="ce3">
            <text:p>97119, VIEUX HABITANTS<text:s/></text:p>
          </table:table-cell>
          <table:table-cell office:value-type="string" table:style-name="ce3">
            <text:p>2020-12-21</text:p>
          </table:table-cell>
          <table:table-cell office:value-type="string" table:style-name="ce3">
            <text:p>2020-12-2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ARLVANIBEL20NIDI1090.pdf</text:p>
          </table:table-cell>
          <table:table-cell office:value-type="string" office:string-value="https://eduscol.education.fr/referentiels-professionnels/Cefpep/2021/EARLVANIBEL20NIDI1090.pdf" table:formula="of:=HYPERLINK(CONCATENATE(&quot;https://eduscol.education.fr/referentiels-professionnels/Cefpep/2021/&quot;;[.J1056]))" table:style-name="ce5">
            <text:p><text:a xlink:href="https://eduscol.education.fr/referentiels-professionnels/Cefpep/2021/EARLVANIBEL20NIDI1090.pdf">https://eduscol.education.fr/referentiels-professionnels/Cefpep/2021/EARLVANIBEL20NIDI109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92</text:p>
          </table:table-cell>
          <table:table-cell office:value-type="string" table:style-name="ce3">
            <text:p>Découverte de la carrière de Rivière Sens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13, GOURBEYRE</text:p>
          </table:table-cell>
          <table:table-cell office:value-type="string" table:style-name="ce3">
            <text:p>2021-04-07</text:p>
          </table:table-cell>
          <table:table-cell office:value-type="string" table:style-name="ce3">
            <text:p>2021-04-07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2.pdf</text:p>
          </table:table-cell>
          <table:table-cell office:value-type="string" office:string-value="https://eduscol.education.fr/referentiels-professionnels/Cefpep/2021/CARAIBESFACTORY20NIDI1092.pdf" table:formula="of:=HYPERLINK(CONCATENATE(&quot;https://eduscol.education.fr/referentiels-professionnels/Cefpep/2021/&quot;;[.J1057]))" table:style-name="ce5">
            <text:p><text:a xlink:href="https://eduscol.education.fr/referentiels-professionnels/Cefpep/2021/CARAIBESFACTORY20NIDI1092.pdf">https://eduscol.education.fr/referentiels-professionnels/Cefpep/2021/CARAIBESFACTORY20NIDI109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93</text:p>
          </table:table-cell>
          <table:table-cell office:value-type="string" table:style-name="ce3">
            <text:p>Découverte de la centrale thermique du Moule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60, LE MOULE</text:p>
          </table:table-cell>
          <table:table-cell office:value-type="string" table:style-name="ce3">
            <text:p>2021-04-09</text:p>
          </table:table-cell>
          <table:table-cell office:value-type="string" table:style-name="ce3">
            <text:p>2021-04-0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ARAIBESFACTORY20NIDI1093.pdf</text:p>
          </table:table-cell>
          <table:table-cell office:value-type="string" office:string-value="https://eduscol.education.fr/referentiels-professionnels/Cefpep/2021/CARAIBESFACTORY20NIDI1093.pdf" table:formula="of:=HYPERLINK(CONCATENATE(&quot;https://eduscol.education.fr/referentiels-professionnels/Cefpep/2021/&quot;;[.J1058]))" table:style-name="ce5">
            <text:p><text:a xlink:href="https://eduscol.education.fr/referentiels-professionnels/Cefpep/2021/CARAIBESFACTORY20NIDI1093.pdf">https://eduscol.education.fr/referentiels-professionnels/Cefpep/2021/CARAIBESFACTORY20NIDI109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94</text:p>
          </table:table-cell>
          <table:table-cell office:value-type="string" table:style-name="ce3">
            <text:p>DECOUVERTE VIRTUELLE de la distillerie Bologne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0</text:p>
          </table:table-cell>
          <table:table-cell office:value-type="string" table:style-name="ce3">
            <text:p>2021-02-10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4.pdf</text:p>
          </table:table-cell>
          <table:table-cell office:value-type="string" office:string-value="https://eduscol.education.fr/referentiels-professionnels/Cefpep/2021/CARAIBESFACTORY20NIDI1094.pdf" table:formula="of:=HYPERLINK(CONCATENATE(&quot;https://eduscol.education.fr/referentiels-professionnels/Cefpep/2021/&quot;;[.J1059]))" table:style-name="ce5">
            <text:p><text:a xlink:href="https://eduscol.education.fr/referentiels-professionnels/Cefpep/2021/CARAIBESFACTORY20NIDI1094.pdf">https://eduscol.education.fr/referentiels-professionnels/Cefpep/2021/CARAIBESFACTORY20NIDI109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95</text:p>
          </table:table-cell>
          <table:table-cell office:value-type="string" table:style-name="ce3">
            <text:p>DECOUVERTE VIRTUELLE de la centrale thermique EDF de Saint-Martin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1</text:p>
          </table:table-cell>
          <table:table-cell office:value-type="string" table:style-name="ce3">
            <text:p>2021-02-11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5.pdf</text:p>
          </table:table-cell>
          <table:table-cell office:value-type="string" office:string-value="https://eduscol.education.fr/referentiels-professionnels/Cefpep/2021/CARAIBESFACTORY20NIDI1095.pdf" table:formula="of:=HYPERLINK(CONCATENATE(&quot;https://eduscol.education.fr/referentiels-professionnels/Cefpep/2021/&quot;;[.J1060]))" table:style-name="ce5">
            <text:p><text:a xlink:href="https://eduscol.education.fr/referentiels-professionnels/Cefpep/2021/CARAIBESFACTORY20NIDI1095.pdf">https://eduscol.education.fr/referentiels-professionnels/Cefpep/2021/CARAIBESFACTORY20NIDI109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96</text:p>
          </table:table-cell>
          <table:table-cell office:value-type="string" table:style-name="ce3">
            <text:p>DECOUVERTE VIRTUELLE du Port de Jarry</text:p>
          </table:table-cell>
          <table:table-cell office:value-type="string" table:style-name="ce3">
            <text:p>CARAIBES FACTORY</text:p>
          </table:table-cell>
          <table:table-cell office:value-type="string" table:style-name="ce3">
            <text:p>97122, BAIE MAHAULT</text:p>
          </table:table-cell>
          <table:table-cell office:value-type="string" table:style-name="ce3">
            <text:p>2021-02-12</text:p>
          </table:table-cell>
          <table:table-cell office:value-type="string" table:style-name="ce3">
            <text:p>2021-02-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ARAIBESFACTORY20NIDI1096.pdf</text:p>
          </table:table-cell>
          <table:table-cell office:value-type="string" office:string-value="https://eduscol.education.fr/referentiels-professionnels/Cefpep/2021/CARAIBESFACTORY20NIDI1096.pdf" table:formula="of:=HYPERLINK(CONCATENATE(&quot;https://eduscol.education.fr/referentiels-professionnels/Cefpep/2021/&quot;;[.J1061]))" table:style-name="ce5">
            <text:p><text:a xlink:href="https://eduscol.education.fr/referentiels-professionnels/Cefpep/2021/CARAIBESFACTORY20NIDI1096.pdf">https://eduscol.education.fr/referentiels-professionnels/Cefpep/2021/CARAIBESFACTORY20NIDI109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2000</text:p>
          </table:table-cell>
          <table:table-cell office:value-type="string" table:style-name="ce3">
            <text:p>Université d'été du Club SEIMAT 2021</text:p>
          </table:table-cell>
          <table:table-cell office:value-type="string" table:style-name="ce3">
            <text:p>Club SEIMAT</text:p>
          </table:table-cell>
          <table:table-cell office:value-type="string" table:style-name="ce3">
            <text:p>09700, SAVERDUN</text:p>
          </table:table-cell>
          <table:table-cell office:value-type="string" table:style-name="ce3">
            <text:p>2021-08-23</text:p>
          </table:table-cell>
          <table:table-cell office:value-type="string" table:style-name="ce3">
            <text:p>2021-08-2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LUBSEIMAT20NIDI2000.pdf</text:p>
          </table:table-cell>
          <table:table-cell office:value-type="string" office:string-value="https://eduscol.education.fr/referentiels-professionnels/Cefpep/2021/CLUBSEIMAT20NIDI2000.pdf" table:formula="of:=HYPERLINK(CONCATENATE(&quot;https://eduscol.education.fr/referentiels-professionnels/Cefpep/2021/&quot;;[.J1062]))" table:style-name="ce5">
            <text:p><text:a xlink:href="https://eduscol.education.fr/referentiels-professionnels/Cefpep/2021/CLUBSEIMAT20NIDI2000.pdf">https://eduscol.education.fr/referentiels-professionnels/Cefpep/2021/CLUBSEIMAT20NIDI2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2004</text:p>
          </table:table-cell>
          <table:table-cell office:value-type="string" table:style-name="ce3">
            <text:p>La Robotique simplement</text:p>
          </table:table-cell>
          <table:table-cell office:value-type="string" table:style-name="ce3">
            <text:p>CMQ MECANIQUE CONNECTE</text:p>
          </table:table-cell>
          <table:table-cell office:value-type="string" table:style-name="ce3">
            <text:p>74300, CLUSES</text:p>
          </table:table-cell>
          <table:table-cell office:value-type="string" table:style-name="ce3">
            <text:p>2021-06-28</text:p>
          </table:table-cell>
          <table:table-cell office:value-type="string" table:style-name="ce3">
            <text:p>2021-07-0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MQ CLUSES20NIDI2004.pdf</text:p>
          </table:table-cell>
          <table:table-cell office:value-type="string" office:string-value="https://eduscol.education.fr/referentiels-professionnels/Cefpep/2021/CMQ CLUSES20NIDI2004.pdf" table:formula="of:=HYPERLINK(CONCATENATE(&quot;https://eduscol.education.fr/referentiels-professionnels/Cefpep/2021/&quot;;[.J1063]))" table:style-name="ce5">
            <text:p><text:a xlink:href="https://eduscol.education.fr/referentiels-professionnels/Cefpep/2021/CMQ%20CLUSES20NIDI2004.pdf">https://eduscol.education.fr/referentiels-professionnels/Cefpep/2021/CMQ CLUSES20NIDI2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2005</text:p>
          </table:table-cell>
          <table:table-cell office:value-type="string" table:style-name="ce3">
            <text:p>Maîtrise du robot industriel</text:p>
          </table:table-cell>
          <table:table-cell office:value-type="string" table:style-name="ce3">
            <text:p>CMQ MECANIQUE CONNECTE</text:p>
          </table:table-cell>
          <table:table-cell office:value-type="string" table:style-name="ce3">
            <text:p>74300, CLUSES</text:p>
          </table:table-cell>
          <table:table-cell office:value-type="string" table:style-name="ce3">
            <text:p>2021-06-28</text:p>
          </table:table-cell>
          <table:table-cell office:value-type="string" table:style-name="ce3">
            <text:p>2021-07-0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MQ CLUSES20NIDI2005.pdf</text:p>
          </table:table-cell>
          <table:table-cell office:value-type="string" office:string-value="https://eduscol.education.fr/referentiels-professionnels/Cefpep/2021/CMQ CLUSES20NIDI2005.pdf" table:formula="of:=HYPERLINK(CONCATENATE(&quot;https://eduscol.education.fr/referentiels-professionnels/Cefpep/2021/&quot;;[.J1064]))" table:style-name="ce5">
            <text:p><text:a xlink:href="https://eduscol.education.fr/referentiels-professionnels/Cefpep/2021/CMQ%20CLUSES20NIDI2005.pdf">https://eduscol.education.fr/referentiels-professionnels/Cefpep/2021/CMQ CLUSES20NIDI2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2006</text:p>
          </table:table-cell>
          <table:table-cell office:value-type="string" table:style-name="ce3">
            <text:p>Mutation des métiers du bâtiments: un enjeu majeur</text:p>
          </table:table-cell>
          <table:table-cell office:value-type="string" table:style-name="ce3">
            <text:p>CMQ 3E ECO CONSTRUCTION</text:p>
          </table:table-cell>
          <table:table-cell office:value-type="string" table:style-name="ce3">
            <text:p>67400, ILLKIRCH GRAFFENSTADEN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MQ3EECOCONSTRUCTION20NIDI2006.pdf</text:p>
          </table:table-cell>
          <table:table-cell office:value-type="string" office:string-value="https://eduscol.education.fr/referentiels-professionnels/Cefpep/2021/CMQ3EECOCONSTRUCTION20NIDI2006.pdf" table:formula="of:=HYPERLINK(CONCATENATE(&quot;https://eduscol.education.fr/referentiels-professionnels/Cefpep/2021/&quot;;[.J1065]))" table:style-name="ce5">
            <text:p><text:a xlink:href="https://eduscol.education.fr/referentiels-professionnels/Cefpep/2021/CMQ3EECOCONSTRUCTION20NIDI2006.pdf">https://eduscol.education.fr/referentiels-professionnels/Cefpep/2021/CMQ3EECOCONSTRUCTION20NIDI2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2009</text:p>
          </table:table-cell>
          <table:table-cell office:value-type="string" table:style-name="ce3">
            <text:p>NAVAL GROUP : ses enjeux, ses métiers.... Site de Brest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29200, BREST</text:p>
          </table:table-cell>
          <table:table-cell office:value-type="string" table:style-name="ce3">
            <text:p>2021-02-02</text:p>
          </table:table-cell>
          <table:table-cell office:value-type="string" table:style-name="ce3">
            <text:p>2021-02-0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AVALGROUPBREST20NIDI2009.pdf</text:p>
          </table:table-cell>
          <table:table-cell office:value-type="string" office:string-value="https://eduscol.education.fr/referentiels-professionnels/Cefpep/2021/NAVALGROUPBREST20NIDI2009.pdf" table:formula="of:=HYPERLINK(CONCATENATE(&quot;https://eduscol.education.fr/referentiels-professionnels/Cefpep/2021/&quot;;[.J1066]))" table:style-name="ce5">
            <text:p><text:a xlink:href="https://eduscol.education.fr/referentiels-professionnels/Cefpep/2021/NAVALGROUPBREST20NIDI2009.pdf">https://eduscol.education.fr/referentiels-professionnels/Cefpep/2021/NAVALGROUPBREST20NIDI2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2010</text:p>
          </table:table-cell>
          <table:table-cell office:value-type="string" table:style-name="ce3">
            <text:p>NAVAL GROUP : ses enjeux, ses métiers.... Site de Toulon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83041, TOULON</text:p>
          </table:table-cell>
          <table:table-cell office:value-type="string" table:style-name="ce3">
            <text:p>2021-02-02</text:p>
          </table:table-cell>
          <table:table-cell office:value-type="string" table:style-name="ce3">
            <text:p>2021-02-0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AVALGROUPTOULON20NIDI2010.pdf</text:p>
          </table:table-cell>
          <table:table-cell office:value-type="string" office:string-value="https://eduscol.education.fr/referentiels-professionnels/Cefpep/2021/NAVALGROUPTOULON20NIDI2010.pdf" table:formula="of:=HYPERLINK(CONCATENATE(&quot;https://eduscol.education.fr/referentiels-professionnels/Cefpep/2021/&quot;;[.J1067]))" table:style-name="ce5">
            <text:p><text:a xlink:href="https://eduscol.education.fr/referentiels-professionnels/Cefpep/2021/NAVALGROUPTOULON20NIDI2010.pdf">https://eduscol.education.fr/referentiels-professionnels/Cefpep/2021/NAVALGROUPTOULON20NIDI2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2011</text:p>
          </table:table-cell>
          <table:table-cell office:value-type="string" table:style-name="ce3">
            <text:p>NAVAL GROUP : ses enjeux, ses métiers.... Site de Nantes-Indret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44620, Nantes-Indret</text:p>
          </table:table-cell>
          <table:table-cell office:value-type="string" table:style-name="ce3">
            <text:p>2021-02-02</text:p>
          </table:table-cell>
          <table:table-cell office:value-type="string" table:style-name="ce3">
            <text:p>2021-02-0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AVALGROUPNANTES20NIDI2011.pdf</text:p>
          </table:table-cell>
          <table:table-cell office:value-type="string" office:string-value="https://eduscol.education.fr/referentiels-professionnels/Cefpep/2021/NAVALGROUPNANTES20NIDI2011.pdf" table:formula="of:=HYPERLINK(CONCATENATE(&quot;https://eduscol.education.fr/referentiels-professionnels/Cefpep/2021/&quot;;[.J1068]))" table:style-name="ce5">
            <text:p><text:a xlink:href="https://eduscol.education.fr/referentiels-professionnels/Cefpep/2021/NAVALGROUPNANTES20NIDI2011.pdf">https://eduscol.education.fr/referentiels-professionnels/Cefpep/2021/NAVALGROUPNANTES20NIDI2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2012</text:p>
          </table:table-cell>
          <table:table-cell office:value-type="string" table:style-name="ce3">
            <text:p>NAVAL GROUP : ses enjeux, ses métiers.... Site de Cherbourg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50100, Cherbourg-en-Cotentin</text:p>
          </table:table-cell>
          <table:table-cell office:value-type="string" table:style-name="ce3">
            <text:p>2021-02-02</text:p>
          </table:table-cell>
          <table:table-cell office:value-type="string" table:style-name="ce3">
            <text:p>2021-02-0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AVALGROUPDEPT5020NIDI2012.pdf</text:p>
          </table:table-cell>
          <table:table-cell office:value-type="string" office:string-value="https://eduscol.education.fr/referentiels-professionnels/Cefpep/2021/NAVALGROUPDEPT5020NIDI2012.pdf" table:formula="of:=HYPERLINK(CONCATENATE(&quot;https://eduscol.education.fr/referentiels-professionnels/Cefpep/2021/&quot;;[.J1069]))" table:style-name="ce5">
            <text:p><text:a xlink:href="https://eduscol.education.fr/referentiels-professionnels/Cefpep/2021/NAVALGROUPDEPT5020NIDI2012.pdf">https://eduscol.education.fr/referentiels-professionnels/Cefpep/2021/NAVALGROUPDEPT5020NIDI2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2013</text:p>
          </table:table-cell>
          <table:table-cell office:value-type="string" table:style-name="ce3">
            <text:p>Groupe NAVTIS - Les métiers de la métallurgie</text:p>
          </table:table-cell>
          <table:table-cell office:value-type="string" table:style-name="ce3">
            <text:p>CMQ INDUS NAVALE</text:p>
          </table:table-cell>
          <table:table-cell office:value-type="string" table:style-name="ce3">
            <text:p>29200, BREST</text:p>
          </table:table-cell>
          <table:table-cell office:value-type="string" table:style-name="ce3">
            <text:p>2021-03-02</text:p>
          </table:table-cell>
          <table:table-cell office:value-type="string" table:style-name="ce3">
            <text:p>2021-03-0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CMQNAVTIS20NIDI2013.pdf</text:p>
          </table:table-cell>
          <table:table-cell office:value-type="string" office:string-value="https://eduscol.education.fr/referentiels-professionnels/Cefpep/2021/CMQNAVTIS20NIDI2013.pdf" table:formula="of:=HYPERLINK(CONCATENATE(&quot;https://eduscol.education.fr/referentiels-professionnels/Cefpep/2021/&quot;;[.J1070]))" table:style-name="ce5">
            <text:p><text:a xlink:href="https://eduscol.education.fr/referentiels-professionnels/Cefpep/2021/CMQNAVTIS20NIDI2013.pdf">https://eduscol.education.fr/referentiels-professionnels/Cefpep/2021/CMQNAVTIS20NIDI2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2014</text:p>
          </table:table-cell>
          <table:table-cell office:value-type="string" table:style-name="ce3">
            <text:p>Industrie du futur - Impression 3D - stage à distance</text:p>
          </table:table-cell>
          <table:table-cell office:value-type="string" table:style-name="ce3">
            <text:p>CMQ L'INDUSTRIE DU FUTUR</text:p>
          </table:table-cell>
          <table:table-cell office:value-type="string" table:style-name="ce3">
            <text:p>-, STAGE A DISTANCE</text:p>
          </table:table-cell>
          <table:table-cell office:value-type="string" table:style-name="ce3">
            <text:p>2021-03-15</text:p>
          </table:table-cell>
          <table:table-cell office:value-type="string" table:style-name="ce3">
            <text:p>2021-03-16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MQINDUSTRIEDUFUTUR20NIDI2014.pdf</text:p>
          </table:table-cell>
          <table:table-cell office:value-type="string" office:string-value="https://eduscol.education.fr/referentiels-professionnels/Cefpep/2021/CMQINDUSTRIEDUFUTUR20NIDI2014.pdf" table:formula="of:=HYPERLINK(CONCATENATE(&quot;https://eduscol.education.fr/referentiels-professionnels/Cefpep/2021/&quot;;[.J1071]))" table:style-name="ce5">
            <text:p><text:a xlink:href="https://eduscol.education.fr/referentiels-professionnels/Cefpep/2021/CMQINDUSTRIEDUFUTUR20NIDI2014.pdf">https://eduscol.education.fr/referentiels-professionnels/Cefpep/2021/CMQINDUSTRIEDUFUTUR20NIDI2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2015</text:p>
          </table:table-cell>
          <table:table-cell office:value-type="string" table:style-name="ce3">
            <text:p>Industrie du futur - Maintenance prévisionnelle - stage à distance</text:p>
          </table:table-cell>
          <table:table-cell office:value-type="string" table:style-name="ce3">
            <text:p>CMQ L'INDUSTRIE DU FUTUR</text:p>
          </table:table-cell>
          <table:table-cell office:value-type="string" table:style-name="ce3">
            <text:p>-, STAGE A DISTANCE</text:p>
          </table:table-cell>
          <table:table-cell office:value-type="string" table:style-name="ce3">
            <text:p>2021-04-08</text:p>
          </table:table-cell>
          <table:table-cell office:value-type="string" table:style-name="ce3">
            <text:p>2021-04-09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MQINDUSTRIEDUFUTUR20NIDI2015.pdf</text:p>
          </table:table-cell>
          <table:table-cell office:value-type="string" office:string-value="https://eduscol.education.fr/referentiels-professionnels/Cefpep/2021/CMQINDUSTRIEDUFUTUR20NIDI2015.pdf" table:formula="of:=HYPERLINK(CONCATENATE(&quot;https://eduscol.education.fr/referentiels-professionnels/Cefpep/2021/&quot;;[.J1072]))" table:style-name="ce5">
            <text:p><text:a xlink:href="https://eduscol.education.fr/referentiels-professionnels/Cefpep/2021/CMQINDUSTRIEDUFUTUR20NIDI2015.pdf">https://eduscol.education.fr/referentiels-professionnels/Cefpep/2021/CMQINDUSTRIEDUFUTUR20NIDI2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2017</text:p>
          </table:table-cell>
          <table:table-cell office:value-type="string" table:style-name="ce3">
            <text:p>Visite guidée du salon Global Industrie à Eurexpo Lyon</text:p>
          </table:table-cell>
          <table:table-cell office:value-type="string" table:style-name="ce3">
            <text:p>Expert Innovation</text:p>
          </table:table-cell>
          <table:table-cell office:value-type="string" table:style-name="ce3">
            <text:p>69680, Chassieu</text:p>
          </table:table-cell>
          <table:table-cell office:value-type="string" table:style-name="ce3">
            <text:p>2021-03-16</text:p>
          </table:table-cell>
          <table:table-cell office:value-type="string" table:style-name="ce3">
            <text:p>2021-03-19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3">
            <text:p>EXPERTINNOVATION20NIDI2017.pdf</text:p>
          </table:table-cell>
          <table:table-cell office:value-type="string" office:string-value="https://eduscol.education.fr/referentiels-professionnels/Cefpep/2021/EXPERTINNOVATION20NIDI2017.pdf" table:formula="of:=HYPERLINK(CONCATENATE(&quot;https://eduscol.education.fr/referentiels-professionnels/Cefpep/2021/&quot;;[.J1073]))" table:style-name="ce5">
            <text:p><text:a xlink:href="https://eduscol.education.fr/referentiels-professionnels/Cefpep/2021/EXPERTINNOVATION20NIDI2017.pdf">https://eduscol.education.fr/referentiels-professionnels/Cefpep/2021/EXPERTINNOVATION20NIDI2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2018</text:p>
          </table:table-cell>
          <table:table-cell office:value-type="string" table:style-name="ce3">
            <text:p>Vivez l’intermodalité : pour un transport propre et durable</text:p>
          </table:table-cell>
          <table:table-cell office:value-type="string" table:style-name="ce3">
            <text:p>CMQ TRANSPORT LOGISTIQUE COMMERCE GROS OCCITANIE</text:p>
          </table:table-cell>
          <table:table-cell office:value-type="string" table:style-name="ce3">
            <text:p>66000, PERPIGNAN</text:p>
          </table:table-cell>
          <table:table-cell office:value-type="string" table:style-name="ce3">
            <text:p>2020-11-25</text:p>
          </table:table-cell>
          <table:table-cell office:value-type="string" table:style-name="ce3">
            <text:p>2020-11-29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CMQTRANSPORT20NIDI2018.pdf</text:p>
          </table:table-cell>
          <table:table-cell office:value-type="string" office:string-value="https://eduscol.education.fr/referentiels-professionnels/Cefpep/2021/CMQTRANSPORT20NIDI2018.pdf" table:formula="of:=HYPERLINK(CONCATENATE(&quot;https://eduscol.education.fr/referentiels-professionnels/Cefpep/2021/&quot;;[.J1074]))" table:style-name="ce5">
            <text:p><text:a xlink:href="https://eduscol.education.fr/referentiels-professionnels/Cefpep/2021/CMQTRANSPORT20NIDI2018.pdf">https://eduscol.education.fr/referentiels-professionnels/Cefpep/2021/CMQTRANSPORT20NIDI2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00</text:p>
          </table:table-cell>
          <table:table-cell office:value-type="string" table:style-name="ce3">
            <text:p>Professeurs en entreprise - AIX-MARSEIL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13100, AIX-EN-PROVEN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0.pdf</text:p>
          </table:table-cell>
          <table:table-cell office:value-type="string" office:string-value="https://eduscol.education.fr/referentiels-professionnels/Cefpep/2021/CGENIAL20NIDI3000.pdf" table:formula="of:=HYPERLINK(CONCATENATE(&quot;https://eduscol.education.fr/referentiels-professionnels/Cefpep/2021/&quot;;[.J1075]))" table:style-name="ce5">
            <text:p><text:a xlink:href="https://eduscol.education.fr/referentiels-professionnels/Cefpep/2021/CGENIAL20NIDI3000.pdf">https://eduscol.education.fr/referentiels-professionnels/Cefpep/2021/CGENIAL20NIDI3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01</text:p>
          </table:table-cell>
          <table:table-cell office:value-type="string" table:style-name="ce3">
            <text:p>Professeurs en entreprise - AMIEN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0000, AMIEN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1.pdf</text:p>
          </table:table-cell>
          <table:table-cell office:value-type="string" office:string-value="https://eduscol.education.fr/referentiels-professionnels/Cefpep/2021/CGENIAL20NIDI3001.pdf" table:formula="of:=HYPERLINK(CONCATENATE(&quot;https://eduscol.education.fr/referentiels-professionnels/Cefpep/2021/&quot;;[.J1076]))" table:style-name="ce5">
            <text:p><text:a xlink:href="https://eduscol.education.fr/referentiels-professionnels/Cefpep/2021/CGENIAL20NIDI3001.pdf">https://eduscol.education.fr/referentiels-professionnels/Cefpep/2021/CGENIAL20NIDI3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02</text:p>
          </table:table-cell>
          <table:table-cell office:value-type="string" table:style-name="ce3">
            <text:p>Professeurs en entreprise - BESANC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25000, BESANÇ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2.pdf</text:p>
          </table:table-cell>
          <table:table-cell office:value-type="string" office:string-value="https://eduscol.education.fr/referentiels-professionnels/Cefpep/2021/CGENIAL20NIDI3002.pdf" table:formula="of:=HYPERLINK(CONCATENATE(&quot;https://eduscol.education.fr/referentiels-professionnels/Cefpep/2021/&quot;;[.J1077]))" table:style-name="ce5">
            <text:p><text:a xlink:href="https://eduscol.education.fr/referentiels-professionnels/Cefpep/2021/CGENIAL20NIDI3002.pdf">https://eduscol.education.fr/referentiels-professionnels/Cefpep/2021/CGENIAL20NIDI3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03</text:p>
          </table:table-cell>
          <table:table-cell office:value-type="string" table:style-name="ce3">
            <text:p>Professeurs en entreprise - BORDEAUX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3000, BORDEAUX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3.pdf</text:p>
          </table:table-cell>
          <table:table-cell office:value-type="string" office:string-value="https://eduscol.education.fr/referentiels-professionnels/Cefpep/2021/CGENIAL20NIDI3003.pdf" table:formula="of:=HYPERLINK(CONCATENATE(&quot;https://eduscol.education.fr/referentiels-professionnels/Cefpep/2021/&quot;;[.J1078]))" table:style-name="ce5">
            <text:p><text:a xlink:href="https://eduscol.education.fr/referentiels-professionnels/Cefpep/2021/CGENIAL20NIDI3003.pdf">https://eduscol.education.fr/referentiels-professionnels/Cefpep/2021/CGENIAL20NIDI3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04</text:p>
          </table:table-cell>
          <table:table-cell office:value-type="string" table:style-name="ce3">
            <text:p>Professeurs en entreprise - CAE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14000, CAE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4.pdf</text:p>
          </table:table-cell>
          <table:table-cell office:value-type="string" office:string-value="https://eduscol.education.fr/referentiels-professionnels/Cefpep/2021/CGENIAL20NIDI3004.pdf" table:formula="of:=HYPERLINK(CONCATENATE(&quot;https://eduscol.education.fr/referentiels-professionnels/Cefpep/2021/&quot;;[.J1079]))" table:style-name="ce5">
            <text:p><text:a xlink:href="https://eduscol.education.fr/referentiels-professionnels/Cefpep/2021/CGENIAL20NIDI3004.pdf">https://eduscol.education.fr/referentiels-professionnels/Cefpep/2021/CGENIAL20NIDI3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05</text:p>
          </table:table-cell>
          <table:table-cell office:value-type="string" table:style-name="ce3">
            <text:p>Professeurs en entreprise - CLERMONT-FERRAND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3000, CLERMONT-FERRAND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5.pdf</text:p>
          </table:table-cell>
          <table:table-cell office:value-type="string" office:string-value="https://eduscol.education.fr/referentiels-professionnels/Cefpep/2021/CGENIAL20NIDI3005.pdf" table:formula="of:=HYPERLINK(CONCATENATE(&quot;https://eduscol.education.fr/referentiels-professionnels/Cefpep/2021/&quot;;[.J1080]))" table:style-name="ce5">
            <text:p><text:a xlink:href="https://eduscol.education.fr/referentiels-professionnels/Cefpep/2021/CGENIAL20NIDI3005.pdf">https://eduscol.education.fr/referentiels-professionnels/Cefpep/2021/CGENIAL20NIDI3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06</text:p>
          </table:table-cell>
          <table:table-cell office:value-type="string" table:style-name="ce3">
            <text:p>Professeurs en entreprise - CRETEIL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4000, CRETEIL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6.pdf</text:p>
          </table:table-cell>
          <table:table-cell office:value-type="string" office:string-value="https://eduscol.education.fr/referentiels-professionnels/Cefpep/2021/CGENIAL20NIDI3006.pdf" table:formula="of:=HYPERLINK(CONCATENATE(&quot;https://eduscol.education.fr/referentiels-professionnels/Cefpep/2021/&quot;;[.J1081]))" table:style-name="ce5">
            <text:p><text:a xlink:href="https://eduscol.education.fr/referentiels-professionnels/Cefpep/2021/CGENIAL20NIDI3006.pdf">https://eduscol.education.fr/referentiels-professionnels/Cefpep/2021/CGENIAL20NIDI3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07</text:p>
          </table:table-cell>
          <table:table-cell office:value-type="string" table:style-name="ce3">
            <text:p>Professeurs en entreprise - DIJ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21000, DIJ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07.pdf</text:p>
          </table:table-cell>
          <table:table-cell office:value-type="string" office:string-value="https://eduscol.education.fr/referentiels-professionnels/Cefpep/2021/CGENIAL20NIDI3007.pdf" table:formula="of:=HYPERLINK(CONCATENATE(&quot;https://eduscol.education.fr/referentiels-professionnels/Cefpep/2021/&quot;;[.J1082]))" table:style-name="ce5">
            <text:p><text:a xlink:href="https://eduscol.education.fr/referentiels-professionnels/Cefpep/2021/CGENIAL20NIDI3007.pdf">https://eduscol.education.fr/referentiels-professionnels/Cefpep/2021/CGENIAL20NIDI3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08</text:p>
          </table:table-cell>
          <table:table-cell office:value-type="string" table:style-name="ce3">
            <text:p>Professeurs en entreprise - GUADELOUP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139, LES ABYM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08.pdf</text:p>
          </table:table-cell>
          <table:table-cell office:value-type="string" office:string-value="https://eduscol.education.fr/referentiels-professionnels/Cefpep/2021/CGENIAL20NIDI3008.pdf" table:formula="of:=HYPERLINK(CONCATENATE(&quot;https://eduscol.education.fr/referentiels-professionnels/Cefpep/2021/&quot;;[.J1083]))" table:style-name="ce5">
            <text:p><text:a xlink:href="https://eduscol.education.fr/referentiels-professionnels/Cefpep/2021/CGENIAL20NIDI3008.pdf">https://eduscol.education.fr/referentiels-professionnels/Cefpep/2021/CGENIAL20NIDI3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09</text:p>
          </table:table-cell>
          <table:table-cell office:value-type="string" table:style-name="ce3">
            <text:p>Professeurs en entreprise - GUYAN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300, CAYENNE</text:p>
          </table:table-cell>
          <table:table-cell office:value-type="string" table:style-name="ce3">
            <text:p>2021-01-04</text:p>
          </table:table-cell>
          <table:table-cell office:value-type="string" table:style-name="ce3">
            <text:p>2021-06-3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09.pdf</text:p>
          </table:table-cell>
          <table:table-cell office:value-type="string" office:string-value="https://eduscol.education.fr/referentiels-professionnels/Cefpep/2021/CGENIAL20NIDI3009.pdf" table:formula="of:=HYPERLINK(CONCATENATE(&quot;https://eduscol.education.fr/referentiels-professionnels/Cefpep/2021/&quot;;[.J1084]))" table:style-name="ce5">
            <text:p><text:a xlink:href="https://eduscol.education.fr/referentiels-professionnels/Cefpep/2021/CGENIAL20NIDI3009.pdf">https://eduscol.education.fr/referentiels-professionnels/Cefpep/2021/CGENIAL20NIDI3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10</text:p>
          </table:table-cell>
          <table:table-cell office:value-type="string" table:style-name="ce3">
            <text:p>Professeurs en entreprise - LA REUNI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400, SAINT DENI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CGENIAL20NIDI3010.pdf</text:p>
          </table:table-cell>
          <table:table-cell office:value-type="string" office:string-value="https://eduscol.education.fr/referentiels-professionnels/Cefpep/2021/CGENIAL20NIDI3010.pdf" table:formula="of:=HYPERLINK(CONCATENATE(&quot;https://eduscol.education.fr/referentiels-professionnels/Cefpep/2021/&quot;;[.J1085]))" table:style-name="ce5">
            <text:p><text:a xlink:href="https://eduscol.education.fr/referentiels-professionnels/Cefpep/2021/CGENIAL20NIDI3010.pdf">https://eduscol.education.fr/referentiels-professionnels/Cefpep/2021/CGENIAL20NIDI3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11</text:p>
          </table:table-cell>
          <table:table-cell office:value-type="string" table:style-name="ce3">
            <text:p>Professeurs en entreprise - GRENOB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CGENIAL20NIDI3011.pdf</text:p>
          </table:table-cell>
          <table:table-cell office:value-type="string" office:string-value="https://eduscol.education.fr/referentiels-professionnels/Cefpep/2021/CGENIAL20NIDI3011.pdf" table:formula="of:=HYPERLINK(CONCATENATE(&quot;https://eduscol.education.fr/referentiels-professionnels/Cefpep/2021/&quot;;[.J1086]))" table:style-name="ce5">
            <text:p><text:a xlink:href="https://eduscol.education.fr/referentiels-professionnels/Cefpep/2021/CGENIAL20NIDI3011.pdf">https://eduscol.education.fr/referentiels-professionnels/Cefpep/2021/CGENIAL20NIDI3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12</text:p>
          </table:table-cell>
          <table:table-cell office:value-type="string" table:style-name="ce3">
            <text:p>Professeurs en entreprise - LILL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9000, LILL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12.pdf</text:p>
          </table:table-cell>
          <table:table-cell office:value-type="string" office:string-value="https://eduscol.education.fr/referentiels-professionnels/Cefpep/2021/CGENIAL20NIDI3012.pdf" table:formula="of:=HYPERLINK(CONCATENATE(&quot;https://eduscol.education.fr/referentiels-professionnels/Cefpep/2021/&quot;;[.J1087]))" table:style-name="ce5">
            <text:p><text:a xlink:href="https://eduscol.education.fr/referentiels-professionnels/Cefpep/2021/CGENIAL20NIDI3012.pdf">https://eduscol.education.fr/referentiels-professionnels/Cefpep/2021/CGENIAL20NIDI3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13</text:p>
          </table:table-cell>
          <table:table-cell office:value-type="string" table:style-name="ce3">
            <text:p>Professeurs en entreprise - LIMOG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3.pdf</text:p>
          </table:table-cell>
          <table:table-cell office:value-type="string" office:string-value="https://eduscol.education.fr/referentiels-professionnels/Cefpep/2021/CGENIAL20NIDI3013.pdf" table:formula="of:=HYPERLINK(CONCATENATE(&quot;https://eduscol.education.fr/referentiels-professionnels/Cefpep/2021/&quot;;[.J1088]))" table:style-name="ce5">
            <text:p><text:a xlink:href="https://eduscol.education.fr/referentiels-professionnels/Cefpep/2021/CGENIAL20NIDI3013.pdf">https://eduscol.education.fr/referentiels-professionnels/Cefpep/2021/CGENIAL20NIDI3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14</text:p>
          </table:table-cell>
          <table:table-cell office:value-type="string" table:style-name="ce3">
            <text:p>Professeurs en entreprise - LYO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9000, LYO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CGENIAL20NIDI3014.pdf</text:p>
          </table:table-cell>
          <table:table-cell office:value-type="string" office:string-value="https://eduscol.education.fr/referentiels-professionnels/Cefpep/2021/CGENIAL20NIDI3014.pdf" table:formula="of:=HYPERLINK(CONCATENATE(&quot;https://eduscol.education.fr/referentiels-professionnels/Cefpep/2021/&quot;;[.J1089]))" table:style-name="ce5">
            <text:p><text:a xlink:href="https://eduscol.education.fr/referentiels-professionnels/Cefpep/2021/CGENIAL20NIDI3014.pdf">https://eduscol.education.fr/referentiels-professionnels/Cefpep/2021/CGENIAL20NIDI3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15</text:p>
          </table:table-cell>
          <table:table-cell office:value-type="string" table:style-name="ce3">
            <text:p>Professeurs en entreprise - MARTINIQU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97200, FORT-DE-FRAN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CGENIAL20NIDI3015.pdf</text:p>
          </table:table-cell>
          <table:table-cell office:value-type="string" office:string-value="https://eduscol.education.fr/referentiels-professionnels/Cefpep/2021/CGENIAL20NIDI3015.pdf" table:formula="of:=HYPERLINK(CONCATENATE(&quot;https://eduscol.education.fr/referentiels-professionnels/Cefpep/2021/&quot;;[.J1090]))" table:style-name="ce5">
            <text:p><text:a xlink:href="https://eduscol.education.fr/referentiels-professionnels/Cefpep/2021/CGENIAL20NIDI3015.pdf">https://eduscol.education.fr/referentiels-professionnels/Cefpep/2021/CGENIAL20NIDI3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16</text:p>
          </table:table-cell>
          <table:table-cell office:value-type="string" table:style-name="ce3">
            <text:p>Professeurs en entreprise - MONTPELLIER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4000, MONTPELLIER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6.pdf</text:p>
          </table:table-cell>
          <table:table-cell office:value-type="string" office:string-value="https://eduscol.education.fr/referentiels-professionnels/Cefpep/2021/CGENIAL20NIDI3016.pdf" table:formula="of:=HYPERLINK(CONCATENATE(&quot;https://eduscol.education.fr/referentiels-professionnels/Cefpep/2021/&quot;;[.J1091]))" table:style-name="ce5">
            <text:p><text:a xlink:href="https://eduscol.education.fr/referentiels-professionnels/Cefpep/2021/CGENIAL20NIDI3016.pdf">https://eduscol.education.fr/referentiels-professionnels/Cefpep/2021/CGENIAL20NIDI3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17</text:p>
          </table:table-cell>
          <table:table-cell office:value-type="string" table:style-name="ce3">
            <text:p>Professeurs en entreprise - NANCY-METZ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4000, NANCY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17.pdf</text:p>
          </table:table-cell>
          <table:table-cell office:value-type="string" office:string-value="https://eduscol.education.fr/referentiels-professionnels/Cefpep/2021/CGENIAL20NIDI3017.pdf" table:formula="of:=HYPERLINK(CONCATENATE(&quot;https://eduscol.education.fr/referentiels-professionnels/Cefpep/2021/&quot;;[.J1092]))" table:style-name="ce5">
            <text:p><text:a xlink:href="https://eduscol.education.fr/referentiels-professionnels/Cefpep/2021/CGENIAL20NIDI3017.pdf">https://eduscol.education.fr/referentiels-professionnels/Cefpep/2021/CGENIAL20NIDI3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18</text:p>
          </table:table-cell>
          <table:table-cell office:value-type="string" table:style-name="ce3">
            <text:p>Professeurs en entreprise - NANT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44000, NANT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50" table:style-name="ce4">
            <text:p>250</text:p>
          </table:table-cell>
          <table:table-cell office:value-type="string" table:style-name="ce3">
            <text:p>CGENIAL20NIDI3018.pdf</text:p>
          </table:table-cell>
          <table:table-cell office:value-type="string" office:string-value="https://eduscol.education.fr/referentiels-professionnels/Cefpep/2021/CGENIAL20NIDI3018.pdf" table:formula="of:=HYPERLINK(CONCATENATE(&quot;https://eduscol.education.fr/referentiels-professionnels/Cefpep/2021/&quot;;[.J1093]))" table:style-name="ce5">
            <text:p><text:a xlink:href="https://eduscol.education.fr/referentiels-professionnels/Cefpep/2021/CGENIAL20NIDI3018.pdf">https://eduscol.education.fr/referentiels-professionnels/Cefpep/2021/CGENIAL20NIDI3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19</text:p>
          </table:table-cell>
          <table:table-cell office:value-type="string" table:style-name="ce3">
            <text:p>Professeurs en entreprise - NIC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06000, NIC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19.pdf</text:p>
          </table:table-cell>
          <table:table-cell office:value-type="string" office:string-value="https://eduscol.education.fr/referentiels-professionnels/Cefpep/2021/CGENIAL20NIDI3019.pdf" table:formula="of:=HYPERLINK(CONCATENATE(&quot;https://eduscol.education.fr/referentiels-professionnels/Cefpep/2021/&quot;;[.J1094]))" table:style-name="ce5">
            <text:p><text:a xlink:href="https://eduscol.education.fr/referentiels-professionnels/Cefpep/2021/CGENIAL20NIDI3019.pdf">https://eduscol.education.fr/referentiels-professionnels/Cefpep/2021/CGENIAL20NIDI3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20</text:p>
          </table:table-cell>
          <table:table-cell office:value-type="string" table:style-name="ce3">
            <text:p>Professeurs en entreprise - ORLEANS-TOUR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45000, ORLEAN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0.pdf</text:p>
          </table:table-cell>
          <table:table-cell office:value-type="string" office:string-value="https://eduscol.education.fr/referentiels-professionnels/Cefpep/2021/CGENIAL20NIDI3020.pdf" table:formula="of:=HYPERLINK(CONCATENATE(&quot;https://eduscol.education.fr/referentiels-professionnels/Cefpep/2021/&quot;;[.J1095]))" table:style-name="ce5">
            <text:p><text:a xlink:href="https://eduscol.education.fr/referentiels-professionnels/Cefpep/2021/CGENIAL20NIDI3020.pdf">https://eduscol.education.fr/referentiels-professionnels/Cefpep/2021/CGENIAL20NIDI3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21</text:p>
          </table:table-cell>
          <table:table-cell office:value-type="string" table:style-name="ce3">
            <text:p>Professeurs en entreprise - PARI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5000, PARI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1.pdf</text:p>
          </table:table-cell>
          <table:table-cell office:value-type="string" office:string-value="https://eduscol.education.fr/referentiels-professionnels/Cefpep/2021/CGENIAL20NIDI3021.pdf" table:formula="of:=HYPERLINK(CONCATENATE(&quot;https://eduscol.education.fr/referentiels-professionnels/Cefpep/2021/&quot;;[.J1096]))" table:style-name="ce5">
            <text:p><text:a xlink:href="https://eduscol.education.fr/referentiels-professionnels/Cefpep/2021/CGENIAL20NIDI3021.pdf">https://eduscol.education.fr/referentiels-professionnels/Cefpep/2021/CGENIAL20NIDI3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22</text:p>
          </table:table-cell>
          <table:table-cell office:value-type="string" table:style-name="ce3">
            <text:p>Professeurs en entreprise - POITIER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86000, POITIER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2.pdf</text:p>
          </table:table-cell>
          <table:table-cell office:value-type="string" office:string-value="https://eduscol.education.fr/referentiels-professionnels/Cefpep/2021/CGENIAL20NIDI3022.pdf" table:formula="of:=HYPERLINK(CONCATENATE(&quot;https://eduscol.education.fr/referentiels-professionnels/Cefpep/2021/&quot;;[.J1097]))" table:style-name="ce5">
            <text:p><text:a xlink:href="https://eduscol.education.fr/referentiels-professionnels/Cefpep/2021/CGENIAL20NIDI3022.pdf">https://eduscol.education.fr/referentiels-professionnels/Cefpep/2021/CGENIAL20NIDI3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23</text:p>
          </table:table-cell>
          <table:table-cell office:value-type="string" table:style-name="ce3">
            <text:p>Professeurs en entreprise - REIM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51000, REIM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CGENIAL20NIDI3023.pdf</text:p>
          </table:table-cell>
          <table:table-cell office:value-type="string" office:string-value="https://eduscol.education.fr/referentiels-professionnels/Cefpep/2021/CGENIAL20NIDI3023.pdf" table:formula="of:=HYPERLINK(CONCATENATE(&quot;https://eduscol.education.fr/referentiels-professionnels/Cefpep/2021/&quot;;[.J1098]))" table:style-name="ce5">
            <text:p><text:a xlink:href="https://eduscol.education.fr/referentiels-professionnels/Cefpep/2021/CGENIAL20NIDI3023.pdf">https://eduscol.education.fr/referentiels-professionnels/Cefpep/2021/CGENIAL20NIDI3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24</text:p>
          </table:table-cell>
          <table:table-cell office:value-type="string" table:style-name="ce3">
            <text:p>Professeurs en entreprise - RENN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5000, RENN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CGENIAL20NIDI3024.pdf</text:p>
          </table:table-cell>
          <table:table-cell office:value-type="string" office:string-value="https://eduscol.education.fr/referentiels-professionnels/Cefpep/2021/CGENIAL20NIDI3024.pdf" table:formula="of:=HYPERLINK(CONCATENATE(&quot;https://eduscol.education.fr/referentiels-professionnels/Cefpep/2021/&quot;;[.J1099]))" table:style-name="ce5">
            <text:p><text:a xlink:href="https://eduscol.education.fr/referentiels-professionnels/Cefpep/2021/CGENIAL20NIDI3024.pdf">https://eduscol.education.fr/referentiels-professionnels/Cefpep/2021/CGENIAL20NIDI3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25</text:p>
          </table:table-cell>
          <table:table-cell office:value-type="string" table:style-name="ce3">
            <text:p>Professeurs en entreprise - ROUEN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6000, ROUEN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GENIAL20NIDI3025.pdf</text:p>
          </table:table-cell>
          <table:table-cell office:value-type="string" office:string-value="https://eduscol.education.fr/referentiels-professionnels/Cefpep/2021/CGENIAL20NIDI3025.pdf" table:formula="of:=HYPERLINK(CONCATENATE(&quot;https://eduscol.education.fr/referentiels-professionnels/Cefpep/2021/&quot;;[.J1100]))" table:style-name="ce5">
            <text:p><text:a xlink:href="https://eduscol.education.fr/referentiels-professionnels/Cefpep/2021/CGENIAL20NIDI3025.pdf">https://eduscol.education.fr/referentiels-professionnels/Cefpep/2021/CGENIAL20NIDI3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26</text:p>
          </table:table-cell>
          <table:table-cell office:value-type="string" table:style-name="ce3">
            <text:p>Professeurs en entreprise - STRASBOURG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67000, STRASBOURG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6.pdf</text:p>
          </table:table-cell>
          <table:table-cell office:value-type="string" office:string-value="https://eduscol.education.fr/referentiels-professionnels/Cefpep/2021/CGENIAL20NIDI3026.pdf" table:formula="of:=HYPERLINK(CONCATENATE(&quot;https://eduscol.education.fr/referentiels-professionnels/Cefpep/2021/&quot;;[.J1101]))" table:style-name="ce5">
            <text:p><text:a xlink:href="https://eduscol.education.fr/referentiels-professionnels/Cefpep/2021/CGENIAL20NIDI3026.pdf">https://eduscol.education.fr/referentiels-professionnels/Cefpep/2021/CGENIAL20NIDI3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27</text:p>
          </table:table-cell>
          <table:table-cell office:value-type="string" table:style-name="ce3">
            <text:p>Professeurs en entreprise - TOULOUSE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31000, TOULOUSE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CGENIAL20NIDI3027.pdf</text:p>
          </table:table-cell>
          <table:table-cell office:value-type="string" office:string-value="https://eduscol.education.fr/referentiels-professionnels/Cefpep/2021/CGENIAL20NIDI3027.pdf" table:formula="of:=HYPERLINK(CONCATENATE(&quot;https://eduscol.education.fr/referentiels-professionnels/Cefpep/2021/&quot;;[.J1102]))" table:style-name="ce5">
            <text:p><text:a xlink:href="https://eduscol.education.fr/referentiels-professionnels/Cefpep/2021/CGENIAL20NIDI3027.pdf">https://eduscol.education.fr/referentiels-professionnels/Cefpep/2021/CGENIAL20NIDI3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28</text:p>
          </table:table-cell>
          <table:table-cell office:value-type="string" table:style-name="ce3">
            <text:p>Professeurs en entreprise - VERSAILLES</text:p>
          </table:table-cell>
          <table:table-cell office:value-type="string" table:style-name="ce3">
            <text:p>FONDATION CGENIAL</text:p>
          </table:table-cell>
          <table:table-cell office:value-type="string" table:style-name="ce3">
            <text:p>78000, VERSAILLES</text:p>
          </table:table-cell>
          <table:table-cell office:value-type="string" table:style-name="ce3">
            <text:p>2020-11-09</text:p>
          </table:table-cell>
          <table:table-cell office:value-type="string" table:style-name="ce3">
            <text:p>2021-06-3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CGENIAL20NIDI3028.pdf</text:p>
          </table:table-cell>
          <table:table-cell office:value-type="string" office:string-value="https://eduscol.education.fr/referentiels-professionnels/Cefpep/2021/CGENIAL20NIDI3028.pdf" table:formula="of:=HYPERLINK(CONCATENATE(&quot;https://eduscol.education.fr/referentiels-professionnels/Cefpep/2021/&quot;;[.J1103]))" table:style-name="ce5">
            <text:p><text:a xlink:href="https://eduscol.education.fr/referentiels-professionnels/Cefpep/2021/CGENIAL20NIDI3028.pdf">https://eduscol.education.fr/referentiels-professionnels/Cefpep/2021/CGENIAL20NIDI3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33</text:p>
          </table:table-cell>
          <table:table-cell office:value-type="string" table:style-name="ce3">
            <text:p>Immersion dans l'industrie nucléaire et découverte de ses métiers</text:p>
          </table:table-cell>
          <table:table-cell office:value-type="string" table:style-name="ce3">
            <text:p>EDF</text:p>
          </table:table-cell>
          <table:table-cell office:value-type="string" table:style-name="ce3">
            <text:p>33820, BRAUD ET SAINT LOUIS</text:p>
          </table:table-cell>
          <table:table-cell office:value-type="string" table:style-name="ce3">
            <text:p>2020-11-16</text:p>
          </table:table-cell>
          <table:table-cell office:value-type="string" table:style-name="ce3">
            <text:p>2020-11-2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DF20NIDI3033.pdf</text:p>
          </table:table-cell>
          <table:table-cell office:value-type="string" office:string-value="https://eduscol.education.fr/referentiels-professionnels/Cefpep/2021/EDF20NIDI3033.pdf" table:formula="of:=HYPERLINK(CONCATENATE(&quot;https://eduscol.education.fr/referentiels-professionnels/Cefpep/2021/&quot;;[.J1104]))" table:style-name="ce5">
            <text:p><text:a xlink:href="https://eduscol.education.fr/referentiels-professionnels/Cefpep/2021/EDF20NIDI3033.pdf">https://eduscol.education.fr/referentiels-professionnels/Cefpep/2021/EDF20NIDI3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35</text:p>
          </table:table-cell>
          <table:table-cell office:value-type="string" table:style-name="ce3">
            <text:p>Utilisateur robots Stäubli (CS8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0-10-20</text:p>
          </table:table-cell>
          <table:table-cell office:value-type="string" table:style-name="ce3">
            <text:p>2020-10-2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IDI3035.pdf</text:p>
          </table:table-cell>
          <table:table-cell office:value-type="string" office:string-value="https://eduscol.education.fr/referentiels-professionnels/Cefpep/2021/STAUBLISCA20NIDI3035.pdf" table:formula="of:=HYPERLINK(CONCATENATE(&quot;https://eduscol.education.fr/referentiels-professionnels/Cefpep/2021/&quot;;[.J1105]))" table:style-name="ce5">
            <text:p><text:a xlink:href="https://eduscol.education.fr/referentiels-professionnels/Cefpep/2021/STAUBLISCA20NIDI3035.pdf">https://eduscol.education.fr/referentiels-professionnels/Cefpep/2021/STAUBLISCA20NIDI303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36</text:p>
          </table:table-cell>
          <table:table-cell office:value-type="string" table:style-name="ce3">
            <text:p>Opérateur robots Stäubli (CS8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0-10-20</text:p>
          </table:table-cell>
          <table:table-cell office:value-type="string" table:style-name="ce3">
            <text:p>2020-10-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TAUBLISCA20NIDI3036.pdf</text:p>
          </table:table-cell>
          <table:table-cell office:value-type="string" office:string-value="https://eduscol.education.fr/referentiels-professionnels/Cefpep/2021/STAUBLISCA20NIDI3036.pdf" table:formula="of:=HYPERLINK(CONCATENATE(&quot;https://eduscol.education.fr/referentiels-professionnels/Cefpep/2021/&quot;;[.J1106]))" table:style-name="ce5">
            <text:p><text:a xlink:href="https://eduscol.education.fr/referentiels-professionnels/Cefpep/2021/STAUBLISCA20NIDI3036.pdf">https://eduscol.education.fr/referentiels-professionnels/Cefpep/2021/STAUBLISCA20NIDI303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37</text:p>
          </table:table-cell>
          <table:table-cell office:value-type="string" table:style-name="ce3">
            <text:p>Opérat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0-10-27</text:p>
          </table:table-cell>
          <table:table-cell office:value-type="string" table:style-name="ce3">
            <text:p>2020-10-2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TAUBLISCA20NIDI3037.pdf</text:p>
          </table:table-cell>
          <table:table-cell office:value-type="string" office:string-value="https://eduscol.education.fr/referentiels-professionnels/Cefpep/2021/STAUBLISCA20NIDI3037.pdf" table:formula="of:=HYPERLINK(CONCATENATE(&quot;https://eduscol.education.fr/referentiels-professionnels/Cefpep/2021/&quot;;[.J1107]))" table:style-name="ce5">
            <text:p><text:a xlink:href="https://eduscol.education.fr/referentiels-professionnels/Cefpep/2021/STAUBLISCA20NIDI3037.pdf">https://eduscol.education.fr/referentiels-professionnels/Cefpep/2021/STAUBLISCA20NIDI303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38</text:p>
          </table:table-cell>
          <table:table-cell office:value-type="string" table:style-name="ce3">
            <text:p>Utilisat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0-10-27</text:p>
          </table:table-cell>
          <table:table-cell office:value-type="string" table:style-name="ce3">
            <text:p>2020-10-2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IDI3038.pdf</text:p>
          </table:table-cell>
          <table:table-cell office:value-type="string" office:string-value="https://eduscol.education.fr/referentiels-professionnels/Cefpep/2021/STAUBLISCA20NIDI3038.pdf" table:formula="of:=HYPERLINK(CONCATENATE(&quot;https://eduscol.education.fr/referentiels-professionnels/Cefpep/2021/&quot;;[.J1108]))" table:style-name="ce5">
            <text:p><text:a xlink:href="https://eduscol.education.fr/referentiels-professionnels/Cefpep/2021/STAUBLISCA20NIDI3038.pdf">https://eduscol.education.fr/referentiels-professionnels/Cefpep/2021/STAUBLISCA20NIDI303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39</text:p>
          </table:table-cell>
          <table:table-cell office:value-type="string" table:style-name="ce3">
            <text:p>Programmeur robots Stäubli (CS8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0-10-26</text:p>
          </table:table-cell>
          <table:table-cell office:value-type="string" table:style-name="ce3">
            <text:p>2020-10-3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IDI3039.pdf</text:p>
          </table:table-cell>
          <table:table-cell office:value-type="string" office:string-value="https://eduscol.education.fr/referentiels-professionnels/Cefpep/2021/STAUBLISCA20NIDI3039.pdf" table:formula="of:=HYPERLINK(CONCATENATE(&quot;https://eduscol.education.fr/referentiels-professionnels/Cefpep/2021/&quot;;[.J1109]))" table:style-name="ce5">
            <text:p><text:a xlink:href="https://eduscol.education.fr/referentiels-professionnels/Cefpep/2021/STAUBLISCA20NIDI3039.pdf">https://eduscol.education.fr/referentiels-professionnels/Cefpep/2021/STAUBLISCA20NIDI303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40</text:p>
          </table:table-cell>
          <table:table-cell office:value-type="string" table:style-name="ce3">
            <text:p>Programm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0-10-19</text:p>
          </table:table-cell>
          <table:table-cell office:value-type="string" table:style-name="ce3">
            <text:p>2020-10-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IDI3040.pdf</text:p>
          </table:table-cell>
          <table:table-cell office:value-type="string" office:string-value="https://eduscol.education.fr/referentiels-professionnels/Cefpep/2021/STAUBLISCA20NIDI3040.pdf" table:formula="of:=HYPERLINK(CONCATENATE(&quot;https://eduscol.education.fr/referentiels-professionnels/Cefpep/2021/&quot;;[.J1110]))" table:style-name="ce5">
            <text:p><text:a xlink:href="https://eduscol.education.fr/referentiels-professionnels/Cefpep/2021/STAUBLISCA20NIDI3040.pdf">https://eduscol.education.fr/referentiels-professionnels/Cefpep/2021/STAUBLISCA20NIDI304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42</text:p>
          </table:table-cell>
          <table:table-cell office:value-type="string" table:style-name="ce3">
            <text:p>Programm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2-08</text:p>
          </table:table-cell>
          <table:table-cell office:value-type="string" table:style-name="ce3">
            <text:p>2021-02-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IDI3042.pdf</text:p>
          </table:table-cell>
          <table:table-cell office:value-type="string" office:string-value="https://eduscol.education.fr/referentiels-professionnels/Cefpep/2021/STAUBLISCA20NIDI3042.pdf" table:formula="of:=HYPERLINK(CONCATENATE(&quot;https://eduscol.education.fr/referentiels-professionnels/Cefpep/2021/&quot;;[.J1111]))" table:style-name="ce5">
            <text:p><text:a xlink:href="https://eduscol.education.fr/referentiels-professionnels/Cefpep/2021/STAUBLISCA20NIDI3042.pdf">https://eduscol.education.fr/referentiels-professionnels/Cefpep/2021/STAUBLISCA20NIDI304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43</text:p>
          </table:table-cell>
          <table:table-cell office:value-type="string" table:style-name="ce3">
            <text:p>Programm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2-22</text:p>
          </table:table-cell>
          <table:table-cell office:value-type="string" table:style-name="ce3">
            <text:p>2021-02-2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IDI3043.pdf</text:p>
          </table:table-cell>
          <table:table-cell office:value-type="string" office:string-value="https://eduscol.education.fr/referentiels-professionnels/Cefpep/2021/STAUBLISCA20NIDI3043.pdf" table:formula="of:=HYPERLINK(CONCATENATE(&quot;https://eduscol.education.fr/referentiels-professionnels/Cefpep/2021/&quot;;[.J1112]))" table:style-name="ce5">
            <text:p><text:a xlink:href="https://eduscol.education.fr/referentiels-professionnels/Cefpep/2021/STAUBLISCA20NIDI3043.pdf">https://eduscol.education.fr/referentiels-professionnels/Cefpep/2021/STAUBLISCA20NIDI304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44</text:p>
          </table:table-cell>
          <table:table-cell office:value-type="string" table:style-name="ce3">
            <text:p>Opérat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2-16</text:p>
          </table:table-cell>
          <table:table-cell office:value-type="string" table:style-name="ce3">
            <text:p>2021-02-1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TAUBLISCA20NIDI3044.pdf</text:p>
          </table:table-cell>
          <table:table-cell office:value-type="string" office:string-value="https://eduscol.education.fr/referentiels-professionnels/Cefpep/2021/STAUBLISCA20NIDI3044.pdf" table:formula="of:=HYPERLINK(CONCATENATE(&quot;https://eduscol.education.fr/referentiels-professionnels/Cefpep/2021/&quot;;[.J1113]))" table:style-name="ce5">
            <text:p><text:a xlink:href="https://eduscol.education.fr/referentiels-professionnels/Cefpep/2021/STAUBLISCA20NIDI3044.pdf">https://eduscol.education.fr/referentiels-professionnels/Cefpep/2021/STAUBLISCA20NIDI304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45</text:p>
          </table:table-cell>
          <table:table-cell office:value-type="string" table:style-name="ce3">
            <text:p>Utilisat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2-16</text:p>
          </table:table-cell>
          <table:table-cell office:value-type="string" table:style-name="ce3">
            <text:p>2021-02-1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IDI3045.pdf</text:p>
          </table:table-cell>
          <table:table-cell office:value-type="string" office:string-value="https://eduscol.education.fr/referentiels-professionnels/Cefpep/2021/STAUBLISCA20NIDI3045.pdf" table:formula="of:=HYPERLINK(CONCATENATE(&quot;https://eduscol.education.fr/referentiels-professionnels/Cefpep/2021/&quot;;[.J1114]))" table:style-name="ce5">
            <text:p><text:a xlink:href="https://eduscol.education.fr/referentiels-professionnels/Cefpep/2021/STAUBLISCA20NIDI3045.pdf">https://eduscol.education.fr/referentiels-professionnels/Cefpep/2021/STAUBLISCA20NIDI304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46</text:p>
          </table:table-cell>
          <table:table-cell office:value-type="string" table:style-name="ce3">
            <text:p>Utilisat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3-02</text:p>
          </table:table-cell>
          <table:table-cell office:value-type="string" table:style-name="ce3">
            <text:p>2021-03-0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IDI3046.pdf</text:p>
          </table:table-cell>
          <table:table-cell office:value-type="string" office:string-value="https://eduscol.education.fr/referentiels-professionnels/Cefpep/2021/STAUBLISCA20NIDI3046.pdf" table:formula="of:=HYPERLINK(CONCATENATE(&quot;https://eduscol.education.fr/referentiels-professionnels/Cefpep/2021/&quot;;[.J1115]))" table:style-name="ce5">
            <text:p><text:a xlink:href="https://eduscol.education.fr/referentiels-professionnels/Cefpep/2021/STAUBLISCA20NIDI3046.pdf">https://eduscol.education.fr/referentiels-professionnels/Cefpep/2021/STAUBLISCA20NIDI304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47</text:p>
          </table:table-cell>
          <table:table-cell office:value-type="string" table:style-name="ce3">
            <text:p>L'entrepreneuriat dans l'enseignement<text:s/>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75, PARIS</text:p>
          </table:table-cell>
          <table:table-cell office:value-type="string" table:style-name="ce3">
            <text:p>2021-03-12</text:p>
          </table:table-cell>
          <table:table-cell office:value-type="string" table:style-name="ce3">
            <text:p>2021-03-12</text:p>
          </table:table-cell>
          <table:table-cell office:value-type="float" office:value="30" table:style-name="ce4">
            <text:p>3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R2EBANQUEDEFRANCE20NIDI3047.pdf</text:p>
          </table:table-cell>
          <table:table-cell office:value-type="string" office:string-value="https://eduscol.education.fr/referentiels-professionnels/Cefpep/2021/R2EBANQUEDEFRANCE20NIDI3047.pdf" table:formula="of:=HYPERLINK(CONCATENATE(&quot;https://eduscol.education.fr/referentiels-professionnels/Cefpep/2021/&quot;;[.J1116]))" table:style-name="ce5">
            <text:p><text:a xlink:href="https://eduscol.education.fr/referentiels-professionnels/Cefpep/2021/R2EBANQUEDEFRANCE20NIDI3047.pdf">https://eduscol.education.fr/referentiels-professionnels/Cefpep/2021/R2EBANQUEDEFRANCE20NIDI304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48</text:p>
          </table:table-cell>
          <table:table-cell office:value-type="string" table:style-name="ce3">
            <text:p>Le jeu de la Banque de France pour apprendre l'entrepreneuriat- IDF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75017, PARI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48.pdf</text:p>
          </table:table-cell>
          <table:table-cell office:value-type="string" office:string-value="https://eduscol.education.fr/referentiels-professionnels/Cefpep/2021/R2EBANQUEDEFRANCE20NIDI3048.pdf" table:formula="of:=HYPERLINK(CONCATENATE(&quot;https://eduscol.education.fr/referentiels-professionnels/Cefpep/2021/&quot;;[.J1117]))" table:style-name="ce5">
            <text:p><text:a xlink:href="https://eduscol.education.fr/referentiels-professionnels/Cefpep/2021/R2EBANQUEDEFRANCE20NIDI3048.pdf">https://eduscol.education.fr/referentiels-professionnels/Cefpep/2021/R2EBANQUEDEFRANCE20NIDI304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49</text:p>
          </table:table-cell>
          <table:table-cell office:value-type="string" table:style-name="ce3">
            <text:p>Le jeu de la BDF pour apprendre l'entrepreneuriat-AIX-MARSEIL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13000, ACADÉMIE DE AIX-MARSEIL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49.pdf</text:p>
          </table:table-cell>
          <table:table-cell office:value-type="string" office:string-value="https://eduscol.education.fr/referentiels-professionnels/Cefpep/2021/R2EBANQUEDEFRANCE20NIDI3049.pdf" table:formula="of:=HYPERLINK(CONCATENATE(&quot;https://eduscol.education.fr/referentiels-professionnels/Cefpep/2021/&quot;;[.J1118]))" table:style-name="ce5">
            <text:p><text:a xlink:href="https://eduscol.education.fr/referentiels-professionnels/Cefpep/2021/R2EBANQUEDEFRANCE20NIDI3049.pdf">https://eduscol.education.fr/referentiels-professionnels/Cefpep/2021/R2EBANQUEDEFRANCE20NIDI304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50</text:p>
          </table:table-cell>
          <table:table-cell office:value-type="string" table:style-name="ce3">
            <text:p>Le jeu de la BDF pour apprendre l'entrepreneuriat-BESANCON..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BESANÇ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0.pdf</text:p>
          </table:table-cell>
          <table:table-cell office:value-type="string" office:string-value="https://eduscol.education.fr/referentiels-professionnels/Cefpep/2021/R2EBANQUEDEFRANCE20NIDI3050.pdf" table:formula="of:=HYPERLINK(CONCATENATE(&quot;https://eduscol.education.fr/referentiels-professionnels/Cefpep/2021/&quot;;[.J1119]))" table:style-name="ce5">
            <text:p><text:a xlink:href="https://eduscol.education.fr/referentiels-professionnels/Cefpep/2021/R2EBANQUEDEFRANCE20NIDI3050.pdf">https://eduscol.education.fr/referentiels-professionnels/Cefpep/2021/R2EBANQUEDEFRANCE20NIDI305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51</text:p>
          </table:table-cell>
          <table:table-cell office:value-type="string" table:style-name="ce3">
            <text:p>Le jeu de la Banque de France pour apprendre l'entrepreneuriat-AMIEN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'AMIEN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1.pdf</text:p>
          </table:table-cell>
          <table:table-cell office:value-type="string" office:string-value="https://eduscol.education.fr/referentiels-professionnels/Cefpep/2021/R2EBANQUEDEFRANCE20NIDI3051.pdf" table:formula="of:=HYPERLINK(CONCATENATE(&quot;https://eduscol.education.fr/referentiels-professionnels/Cefpep/2021/&quot;;[.J1120]))" table:style-name="ce5">
            <text:p><text:a xlink:href="https://eduscol.education.fr/referentiels-professionnels/Cefpep/2021/R2EBANQUEDEFRANCE20NIDI3051.pdf">https://eduscol.education.fr/referentiels-professionnels/Cefpep/2021/R2EBANQUEDEFRANCE20NIDI305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52</text:p>
          </table:table-cell>
          <table:table-cell office:value-type="string" table:style-name="ce3">
            <text:p>Le jeu de la BDF pour apprendre l'entrepreneuriat-BORDEAUX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BORDEAUX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2.pdf</text:p>
          </table:table-cell>
          <table:table-cell office:value-type="string" office:string-value="https://eduscol.education.fr/referentiels-professionnels/Cefpep/2021/R2EBANQUEDEFRANCE20NIDI3052.pdf" table:formula="of:=HYPERLINK(CONCATENATE(&quot;https://eduscol.education.fr/referentiels-professionnels/Cefpep/2021/&quot;;[.J1121]))" table:style-name="ce5">
            <text:p><text:a xlink:href="https://eduscol.education.fr/referentiels-professionnels/Cefpep/2021/R2EBANQUEDEFRANCE20NIDI3052.pdf">https://eduscol.education.fr/referentiels-professionnels/Cefpep/2021/R2EBANQUEDEFRANCE20NIDI305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53</text:p>
          </table:table-cell>
          <table:table-cell office:value-type="string" table:style-name="ce3">
            <text:p>Le jeu de la Banque de France pour apprendre l'entrepreneuriat-CAE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AE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3.pdf</text:p>
          </table:table-cell>
          <table:table-cell office:value-type="string" office:string-value="https://eduscol.education.fr/referentiels-professionnels/Cefpep/2021/R2EBANQUEDEFRANCE20NIDI3053.pdf" table:formula="of:=HYPERLINK(CONCATENATE(&quot;https://eduscol.education.fr/referentiels-professionnels/Cefpep/2021/&quot;;[.J1122]))" table:style-name="ce5">
            <text:p><text:a xlink:href="https://eduscol.education.fr/referentiels-professionnels/Cefpep/2021/R2EBANQUEDEFRANCE20NIDI3053.pdf">https://eduscol.education.fr/referentiels-professionnels/Cefpep/2021/R2EBANQUEDEFRANCE20NIDI305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54</text:p>
          </table:table-cell>
          <table:table-cell office:value-type="string" table:style-name="ce3">
            <text:p>Le jeu de la BDF pour apprendre l'entrepreneuriat-CLERMONT-FERRAND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LERMONT-FERRAND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4.pdf</text:p>
          </table:table-cell>
          <table:table-cell office:value-type="string" office:string-value="https://eduscol.education.fr/referentiels-professionnels/Cefpep/2021/R2EBANQUEDEFRANCE20NIDI3054.pdf" table:formula="of:=HYPERLINK(CONCATENATE(&quot;https://eduscol.education.fr/referentiels-professionnels/Cefpep/2021/&quot;;[.J1123]))" table:style-name="ce5">
            <text:p><text:a xlink:href="https://eduscol.education.fr/referentiels-professionnels/Cefpep/2021/R2EBANQUEDEFRANCE20NIDI3054.pdf">https://eduscol.education.fr/referentiels-professionnels/Cefpep/2021/R2EBANQUEDEFRANCE20NIDI305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55</text:p>
          </table:table-cell>
          <table:table-cell office:value-type="string" table:style-name="ce3">
            <text:p>Le jeu de la Banque de France pour apprendre l'entrepreneuriat-CORS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CORS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5.pdf</text:p>
          </table:table-cell>
          <table:table-cell office:value-type="string" office:string-value="https://eduscol.education.fr/referentiels-professionnels/Cefpep/2021/R2EBANQUEDEFRANCE20NIDI3055.pdf" table:formula="of:=HYPERLINK(CONCATENATE(&quot;https://eduscol.education.fr/referentiels-professionnels/Cefpep/2021/&quot;;[.J1124]))" table:style-name="ce5">
            <text:p><text:a xlink:href="https://eduscol.education.fr/referentiels-professionnels/Cefpep/2021/R2EBANQUEDEFRANCE20NIDI3055.pdf">https://eduscol.education.fr/referentiels-professionnels/Cefpep/2021/R2EBANQUEDEFRANCE20NIDI305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56</text:p>
          </table:table-cell>
          <table:table-cell office:value-type="string" table:style-name="ce3">
            <text:p>Le jeu de la Banque de France pour apprendre l'entrepreneuriat-DIJ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DIJ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6.pdf</text:p>
          </table:table-cell>
          <table:table-cell office:value-type="string" office:string-value="https://eduscol.education.fr/referentiels-professionnels/Cefpep/2021/R2EBANQUEDEFRANCE20NIDI3056.pdf" table:formula="of:=HYPERLINK(CONCATENATE(&quot;https://eduscol.education.fr/referentiels-professionnels/Cefpep/2021/&quot;;[.J1125]))" table:style-name="ce5">
            <text:p><text:a xlink:href="https://eduscol.education.fr/referentiels-professionnels/Cefpep/2021/R2EBANQUEDEFRANCE20NIDI3056.pdf">https://eduscol.education.fr/referentiels-professionnels/Cefpep/2021/R2EBANQUEDEFRANCE20NIDI305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57</text:p>
          </table:table-cell>
          <table:table-cell office:value-type="string" table:style-name="ce3">
            <text:p>Le jeu de la BDF pour apprendre l'entrepreneuriat-GRENOB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RENOB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7.pdf</text:p>
          </table:table-cell>
          <table:table-cell office:value-type="string" office:string-value="https://eduscol.education.fr/referentiels-professionnels/Cefpep/2021/R2EBANQUEDEFRANCE20NIDI3057.pdf" table:formula="of:=HYPERLINK(CONCATENATE(&quot;https://eduscol.education.fr/referentiels-professionnels/Cefpep/2021/&quot;;[.J1126]))" table:style-name="ce5">
            <text:p><text:a xlink:href="https://eduscol.education.fr/referentiels-professionnels/Cefpep/2021/R2EBANQUEDEFRANCE20NIDI3057.pdf">https://eduscol.education.fr/referentiels-professionnels/Cefpep/2021/R2EBANQUEDEFRANCE20NIDI305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58</text:p>
          </table:table-cell>
          <table:table-cell office:value-type="string" table:style-name="ce3">
            <text:p>Le jeu de la Banque de France pour apprendre l'entrepreneuriat-LILL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ILL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8.pdf</text:p>
          </table:table-cell>
          <table:table-cell office:value-type="string" office:string-value="https://eduscol.education.fr/referentiels-professionnels/Cefpep/2021/R2EBANQUEDEFRANCE20NIDI3058.pdf" table:formula="of:=HYPERLINK(CONCATENATE(&quot;https://eduscol.education.fr/referentiels-professionnels/Cefpep/2021/&quot;;[.J1127]))" table:style-name="ce5">
            <text:p><text:a xlink:href="https://eduscol.education.fr/referentiels-professionnels/Cefpep/2021/R2EBANQUEDEFRANCE20NIDI3058.pdf">https://eduscol.education.fr/referentiels-professionnels/Cefpep/2021/R2EBANQUEDEFRANCE20NIDI305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59</text:p>
          </table:table-cell>
          <table:table-cell office:value-type="string" table:style-name="ce3">
            <text:p>Le jeu de la Banque de France pour apprendre l'entrepreneuriat-LIMOG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IMOG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59.pdf</text:p>
          </table:table-cell>
          <table:table-cell office:value-type="string" office:string-value="https://eduscol.education.fr/referentiels-professionnels/Cefpep/2021/R2EBANQUEDEFRANCE20NIDI3059.pdf" table:formula="of:=HYPERLINK(CONCATENATE(&quot;https://eduscol.education.fr/referentiels-professionnels/Cefpep/2021/&quot;;[.J1128]))" table:style-name="ce5">
            <text:p><text:a xlink:href="https://eduscol.education.fr/referentiels-professionnels/Cefpep/2021/R2EBANQUEDEFRANCE20NIDI3059.pdf">https://eduscol.education.fr/referentiels-professionnels/Cefpep/2021/R2EBANQUEDEFRANCE20NIDI305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60</text:p>
          </table:table-cell>
          <table:table-cell office:value-type="string" table:style-name="ce3">
            <text:p>Le jeu de la Banque de France pour apprendre l'entrepreneuriat-LY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LY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0.pdf</text:p>
          </table:table-cell>
          <table:table-cell office:value-type="string" office:string-value="https://eduscol.education.fr/referentiels-professionnels/Cefpep/2021/R2EBANQUEDEFRANCE20NIDI3060.pdf" table:formula="of:=HYPERLINK(CONCATENATE(&quot;https://eduscol.education.fr/referentiels-professionnels/Cefpep/2021/&quot;;[.J1129]))" table:style-name="ce5">
            <text:p><text:a xlink:href="https://eduscol.education.fr/referentiels-professionnels/Cefpep/2021/R2EBANQUEDEFRANCE20NIDI3060.pdf">https://eduscol.education.fr/referentiels-professionnels/Cefpep/2021/R2EBANQUEDEFRANCE20NIDI306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61</text:p>
          </table:table-cell>
          <table:table-cell office:value-type="string" table:style-name="ce3">
            <text:p>Le jeu de la BDF pour apprendre l'entrepreneuriat-MONTPELLIER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ONTPELLIER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1.pdf</text:p>
          </table:table-cell>
          <table:table-cell office:value-type="string" office:string-value="https://eduscol.education.fr/referentiels-professionnels/Cefpep/2021/R2EBANQUEDEFRANCE20NIDI3061.pdf" table:formula="of:=HYPERLINK(CONCATENATE(&quot;https://eduscol.education.fr/referentiels-professionnels/Cefpep/2021/&quot;;[.J1130]))" table:style-name="ce5">
            <text:p><text:a xlink:href="https://eduscol.education.fr/referentiels-professionnels/Cefpep/2021/R2EBANQUEDEFRANCE20NIDI3061.pdf">https://eduscol.education.fr/referentiels-professionnels/Cefpep/2021/R2EBANQUEDEFRANCE20NIDI306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62</text:p>
          </table:table-cell>
          <table:table-cell office:value-type="string" table:style-name="ce3">
            <text:p>Le jeu de la Banque de France pour apprendre l'entrepreneuriat-NANCY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ANCY-METZ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2.pdf</text:p>
          </table:table-cell>
          <table:table-cell office:value-type="string" office:string-value="https://eduscol.education.fr/referentiels-professionnels/Cefpep/2021/R2EBANQUEDEFRANCE20NIDI3062.pdf" table:formula="of:=HYPERLINK(CONCATENATE(&quot;https://eduscol.education.fr/referentiels-professionnels/Cefpep/2021/&quot;;[.J1131]))" table:style-name="ce5">
            <text:p><text:a xlink:href="https://eduscol.education.fr/referentiels-professionnels/Cefpep/2021/R2EBANQUEDEFRANCE20NIDI3062.pdf">https://eduscol.education.fr/referentiels-professionnels/Cefpep/2021/R2EBANQUEDEFRANCE20NIDI306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63</text:p>
          </table:table-cell>
          <table:table-cell office:value-type="string" table:style-name="ce3">
            <text:p>Le jeu de la Banque de France pour apprendre l'entrepreneuriat-NANT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ANT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3.pdf</text:p>
          </table:table-cell>
          <table:table-cell office:value-type="string" office:string-value="https://eduscol.education.fr/referentiels-professionnels/Cefpep/2021/R2EBANQUEDEFRANCE20NIDI3063.pdf" table:formula="of:=HYPERLINK(CONCATENATE(&quot;https://eduscol.education.fr/referentiels-professionnels/Cefpep/2021/&quot;;[.J1132]))" table:style-name="ce5">
            <text:p><text:a xlink:href="https://eduscol.education.fr/referentiels-professionnels/Cefpep/2021/R2EBANQUEDEFRANCE20NIDI3063.pdf">https://eduscol.education.fr/referentiels-professionnels/Cefpep/2021/R2EBANQUEDEFRANCE20NIDI306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64</text:p>
          </table:table-cell>
          <table:table-cell office:value-type="string" table:style-name="ce3">
            <text:p>Le jeu de la Banque de France pour apprendre l'entrepreneuriat-NIC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NIC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4.pdf</text:p>
          </table:table-cell>
          <table:table-cell office:value-type="string" office:string-value="https://eduscol.education.fr/referentiels-professionnels/Cefpep/2021/R2EBANQUEDEFRANCE20NIDI3064.pdf" table:formula="of:=HYPERLINK(CONCATENATE(&quot;https://eduscol.education.fr/referentiels-professionnels/Cefpep/2021/&quot;;[.J1133]))" table:style-name="ce5">
            <text:p><text:a xlink:href="https://eduscol.education.fr/referentiels-professionnels/Cefpep/2021/R2EBANQUEDEFRANCE20NIDI3064.pdf">https://eduscol.education.fr/referentiels-professionnels/Cefpep/2021/R2EBANQUEDEFRANCE20NIDI306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65</text:p>
          </table:table-cell>
          <table:table-cell office:value-type="string" table:style-name="ce3">
            <text:p>Le jeu de la BDF pour apprendre l'entrepreneuriat-ORLÉANS-TOUR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'ORLÉAN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5.pdf</text:p>
          </table:table-cell>
          <table:table-cell office:value-type="string" office:string-value="https://eduscol.education.fr/referentiels-professionnels/Cefpep/2021/R2EBANQUEDEFRANCE20NIDI3065.pdf" table:formula="of:=HYPERLINK(CONCATENATE(&quot;https://eduscol.education.fr/referentiels-professionnels/Cefpep/2021/&quot;;[.J1134]))" table:style-name="ce5">
            <text:p><text:a xlink:href="https://eduscol.education.fr/referentiels-professionnels/Cefpep/2021/R2EBANQUEDEFRANCE20NIDI3065.pdf">https://eduscol.education.fr/referentiels-professionnels/Cefpep/2021/R2EBANQUEDEFRANCE20NIDI306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66</text:p>
          </table:table-cell>
          <table:table-cell office:value-type="string" table:style-name="ce3">
            <text:p>Le jeu de la BDF pour apprendre l'entrepreneuriat-POITIER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POITIER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6.pdf</text:p>
          </table:table-cell>
          <table:table-cell office:value-type="string" office:string-value="https://eduscol.education.fr/referentiels-professionnels/Cefpep/2021/R2EBANQUEDEFRANCE20NIDI3066.pdf" table:formula="of:=HYPERLINK(CONCATENATE(&quot;https://eduscol.education.fr/referentiels-professionnels/Cefpep/2021/&quot;;[.J1135]))" table:style-name="ce5">
            <text:p><text:a xlink:href="https://eduscol.education.fr/referentiels-professionnels/Cefpep/2021/R2EBANQUEDEFRANCE20NIDI3066.pdf">https://eduscol.education.fr/referentiels-professionnels/Cefpep/2021/R2EBANQUEDEFRANCE20NIDI306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67</text:p>
          </table:table-cell>
          <table:table-cell office:value-type="string" table:style-name="ce3">
            <text:p>Le jeu de la Banque de France pour apprendre l'entrepreneuriat-REIM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EIM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7.pdf</text:p>
          </table:table-cell>
          <table:table-cell office:value-type="string" office:string-value="https://eduscol.education.fr/referentiels-professionnels/Cefpep/2021/R2EBANQUEDEFRANCE20NIDI3067.pdf" table:formula="of:=HYPERLINK(CONCATENATE(&quot;https://eduscol.education.fr/referentiels-professionnels/Cefpep/2021/&quot;;[.J1136]))" table:style-name="ce5">
            <text:p><text:a xlink:href="https://eduscol.education.fr/referentiels-professionnels/Cefpep/2021/R2EBANQUEDEFRANCE20NIDI3067.pdf">https://eduscol.education.fr/referentiels-professionnels/Cefpep/2021/R2EBANQUEDEFRANCE20NIDI306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68</text:p>
          </table:table-cell>
          <table:table-cell office:value-type="string" table:style-name="ce3">
            <text:p>Le jeu de la Banque de France pour apprendre l'entrepreneuriat-RENNES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ENNES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8.pdf</text:p>
          </table:table-cell>
          <table:table-cell office:value-type="string" office:string-value="https://eduscol.education.fr/referentiels-professionnels/Cefpep/2021/R2EBANQUEDEFRANCE20NIDI3068.pdf" table:formula="of:=HYPERLINK(CONCATENATE(&quot;https://eduscol.education.fr/referentiels-professionnels/Cefpep/2021/&quot;;[.J1137]))" table:style-name="ce5">
            <text:p><text:a xlink:href="https://eduscol.education.fr/referentiels-professionnels/Cefpep/2021/R2EBANQUEDEFRANCE20NIDI3068.pdf">https://eduscol.education.fr/referentiels-professionnels/Cefpep/2021/R2EBANQUEDEFRANCE20NIDI306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69</text:p>
          </table:table-cell>
          <table:table-cell office:value-type="string" table:style-name="ce3">
            <text:p>Le jeu de la Banque de France pour apprendre l'entrepreneuriat-ROUE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OUE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69.pdf</text:p>
          </table:table-cell>
          <table:table-cell office:value-type="string" office:string-value="https://eduscol.education.fr/referentiels-professionnels/Cefpep/2021/R2EBANQUEDEFRANCE20NIDI3069.pdf" table:formula="of:=HYPERLINK(CONCATENATE(&quot;https://eduscol.education.fr/referentiels-professionnels/Cefpep/2021/&quot;;[.J1138]))" table:style-name="ce5">
            <text:p><text:a xlink:href="https://eduscol.education.fr/referentiels-professionnels/Cefpep/2021/R2EBANQUEDEFRANCE20NIDI3069.pdf">https://eduscol.education.fr/referentiels-professionnels/Cefpep/2021/R2EBANQUEDEFRANCE20NIDI306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70</text:p>
          </table:table-cell>
          <table:table-cell office:value-type="string" table:style-name="ce3">
            <text:p>Le jeu de la BDF pour apprendre l'entrepreneuriat-STRASBOURG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STRASBOURG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0.pdf</text:p>
          </table:table-cell>
          <table:table-cell office:value-type="string" office:string-value="https://eduscol.education.fr/referentiels-professionnels/Cefpep/2021/R2EBANQUEDEFRANCE20NIDI3070.pdf" table:formula="of:=HYPERLINK(CONCATENATE(&quot;https://eduscol.education.fr/referentiels-professionnels/Cefpep/2021/&quot;;[.J1139]))" table:style-name="ce5">
            <text:p><text:a xlink:href="https://eduscol.education.fr/referentiels-professionnels/Cefpep/2021/R2EBANQUEDEFRANCE20NIDI3070.pdf">https://eduscol.education.fr/referentiels-professionnels/Cefpep/2021/R2EBANQUEDEFRANCE20NIDI307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71</text:p>
          </table:table-cell>
          <table:table-cell office:value-type="string" table:style-name="ce3">
            <text:p>Le jeu de la BDF pour apprendre l'entrepreneuriat-TOULOUS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TOULOUS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1.pdf</text:p>
          </table:table-cell>
          <table:table-cell office:value-type="string" office:string-value="https://eduscol.education.fr/referentiels-professionnels/Cefpep/2021/R2EBANQUEDEFRANCE20NIDI3071.pdf" table:formula="of:=HYPERLINK(CONCATENATE(&quot;https://eduscol.education.fr/referentiels-professionnels/Cefpep/2021/&quot;;[.J1140]))" table:style-name="ce5">
            <text:p><text:a xlink:href="https://eduscol.education.fr/referentiels-professionnels/Cefpep/2021/R2EBANQUEDEFRANCE20NIDI3071.pdf">https://eduscol.education.fr/referentiels-professionnels/Cefpep/2021/R2EBANQUEDEFRANCE20NIDI307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72</text:p>
          </table:table-cell>
          <table:table-cell office:value-type="string" table:style-name="ce3">
            <text:p>Le jeu de la BDF pour apprendre l'entrepreneuriat-GUADELOUP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UADELOUP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2.pdf</text:p>
          </table:table-cell>
          <table:table-cell office:value-type="string" office:string-value="https://eduscol.education.fr/referentiels-professionnels/Cefpep/2021/R2EBANQUEDEFRANCE20NIDI3072.pdf" table:formula="of:=HYPERLINK(CONCATENATE(&quot;https://eduscol.education.fr/referentiels-professionnels/Cefpep/2021/&quot;;[.J1141]))" table:style-name="ce5">
            <text:p><text:a xlink:href="https://eduscol.education.fr/referentiels-professionnels/Cefpep/2021/R2EBANQUEDEFRANCE20NIDI3072.pdf">https://eduscol.education.fr/referentiels-professionnels/Cefpep/2021/R2EBANQUEDEFRANCE20NIDI307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73</text:p>
          </table:table-cell>
          <table:table-cell office:value-type="string" table:style-name="ce3">
            <text:p>Le jeu de la BDF pour apprendre l'entrepreneuriat-GUYAN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GUYAN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3.pdf</text:p>
          </table:table-cell>
          <table:table-cell office:value-type="string" office:string-value="https://eduscol.education.fr/referentiels-professionnels/Cefpep/2021/R2EBANQUEDEFRANCE20NIDI3073.pdf" table:formula="of:=HYPERLINK(CONCATENATE(&quot;https://eduscol.education.fr/referentiels-professionnels/Cefpep/2021/&quot;;[.J1142]))" table:style-name="ce5">
            <text:p><text:a xlink:href="https://eduscol.education.fr/referentiels-professionnels/Cefpep/2021/R2EBANQUEDEFRANCE20NIDI3073.pdf">https://eduscol.education.fr/referentiels-professionnels/Cefpep/2021/R2EBANQUEDEFRANCE20NIDI307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74</text:p>
          </table:table-cell>
          <table:table-cell office:value-type="string" table:style-name="ce3">
            <text:p>Le jeu de la BDF pour apprendre l'entrepreneuriat-MARTINIQU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ARTINIQU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4.pdf</text:p>
          </table:table-cell>
          <table:table-cell office:value-type="string" office:string-value="https://eduscol.education.fr/referentiels-professionnels/Cefpep/2021/R2EBANQUEDEFRANCE20NIDI3074.pdf" table:formula="of:=HYPERLINK(CONCATENATE(&quot;https://eduscol.education.fr/referentiels-professionnels/Cefpep/2021/&quot;;[.J1143]))" table:style-name="ce5">
            <text:p><text:a xlink:href="https://eduscol.education.fr/referentiels-professionnels/Cefpep/2021/R2EBANQUEDEFRANCE20NIDI3074.pdf">https://eduscol.education.fr/referentiels-professionnels/Cefpep/2021/R2EBANQUEDEFRANCE20NIDI307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75</text:p>
          </table:table-cell>
          <table:table-cell office:value-type="string" table:style-name="ce3">
            <text:p>Le jeu de la Banque de France pour apprendre l'entrepreneuriat-MAYOTTE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MAYOTTE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5.pdf</text:p>
          </table:table-cell>
          <table:table-cell office:value-type="string" office:string-value="https://eduscol.education.fr/referentiels-professionnels/Cefpep/2021/R2EBANQUEDEFRANCE20NIDI3075.pdf" table:formula="of:=HYPERLINK(CONCATENATE(&quot;https://eduscol.education.fr/referentiels-professionnels/Cefpep/2021/&quot;;[.J1144]))" table:style-name="ce5">
            <text:p><text:a xlink:href="https://eduscol.education.fr/referentiels-professionnels/Cefpep/2021/R2EBANQUEDEFRANCE20NIDI3075.pdf">https://eduscol.education.fr/referentiels-professionnels/Cefpep/2021/R2EBANQUEDEFRANCE20NIDI307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76</text:p>
          </table:table-cell>
          <table:table-cell office:value-type="string" table:style-name="ce3">
            <text:p>Le jeu de la Banque de France pour apprendre l'entrepreneuriat-RÉUNI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RÉUNI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6.pdf</text:p>
          </table:table-cell>
          <table:table-cell office:value-type="string" office:string-value="https://eduscol.education.fr/referentiels-professionnels/Cefpep/2021/R2EBANQUEDEFRANCE20NIDI3076.pdf" table:formula="of:=HYPERLINK(CONCATENATE(&quot;https://eduscol.education.fr/referentiels-professionnels/Cefpep/2021/&quot;;[.J1145]))" table:style-name="ce5">
            <text:p><text:a xlink:href="https://eduscol.education.fr/referentiels-professionnels/Cefpep/2021/R2EBANQUEDEFRANCE20NIDI3076.pdf">https://eduscol.education.fr/referentiels-professionnels/Cefpep/2021/R2EBANQUEDEFRANCE20NIDI307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3077</text:p>
          </table:table-cell>
          <table:table-cell office:value-type="string" table:style-name="ce3">
            <text:p>Le jeu <text:s/>BDF pour apprendre l'entrepreneuriat-ST PIERRE ET MIQUELON</text:p>
          </table:table-cell>
          <table:table-cell office:value-type="string" table:style-name="ce3">
            <text:p>R2E-BANQUE DE FRANCE</text:p>
          </table:table-cell>
          <table:table-cell office:value-type="string" table:style-name="ce3">
            <text:p>, ACADÉMIE DE SAINT PIERRE ET MIQUELON</text:p>
          </table:table-cell>
          <table:table-cell office:value-type="string" table:style-name="ce3">
            <text:p>2021-04-01</text:p>
          </table:table-cell>
          <table:table-cell office:value-type="string" table:style-name="ce3">
            <text:p>2021-04-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R2EBANQUEDEFRANCE20NIDI3077.pdf</text:p>
          </table:table-cell>
          <table:table-cell office:value-type="string" office:string-value="https://eduscol.education.fr/referentiels-professionnels/Cefpep/2021/R2EBANQUEDEFRANCE20NIDI3077.pdf" table:formula="of:=HYPERLINK(CONCATENATE(&quot;https://eduscol.education.fr/referentiels-professionnels/Cefpep/2021/&quot;;[.J1146]))" table:style-name="ce5">
            <text:p><text:a xlink:href="https://eduscol.education.fr/referentiels-professionnels/Cefpep/2021/R2EBANQUEDEFRANCE20NIDI3077.pdf">https://eduscol.education.fr/referentiels-professionnels/Cefpep/2021/R2EBANQUEDEFRANCE20NIDI307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4007</text:p>
          </table:table-cell>
          <table:table-cell office:value-type="string" table:style-name="ce3">
            <text:p>Progiciel de Gestion Intégré Yourcegid Importance de l’ERP dans le système d’information de l’entreprise</text:p>
          </table:table-cell>
          <table:table-cell office:value-type="string" table:style-name="ce3">
            <text:p>CEGID</text:p>
          </table:table-cell>
          <table:table-cell office:value-type="string" table:style-name="ce3">
            <text:p>,<text:s text:c="4"/></text:p>
          </table:table-cell>
          <table:table-cell office:value-type="string" table:style-name="ce3">
            <text:p>2020-10-26</text:p>
          </table:table-cell>
          <table:table-cell office:value-type="string" table:style-name="ce3">
            <text:p>2020-10-3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CEGID20NIDI4007.pdf</text:p>
          </table:table-cell>
          <table:table-cell office:value-type="string" office:string-value="https://eduscol.education.fr/referentiels-professionnels/Cefpep/2021/CEGID20NIDI4007.pdf" table:formula="of:=HYPERLINK(CONCATENATE(&quot;https://eduscol.education.fr/referentiels-professionnels/Cefpep/2021/&quot;;[.J1147]))" table:style-name="ce5">
            <text:p><text:a xlink:href="https://eduscol.education.fr/referentiels-professionnels/Cefpep/2021/CEGID20NIDI4007.pdf">https://eduscol.education.fr/referentiels-professionnels/Cefpep/2021/CEGID20NIDI4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4010</text:p>
          </table:table-cell>
          <table:table-cell office:value-type="string" table:style-name="ce3">
            <text:p>Découverte de l'Intelligence Artificielle<text:s/>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9"/></text:p>
          </table:table-cell>
          <table:table-cell office:value-type="string" table:style-name="ce3">
            <text:p>2020-12-02</text:p>
          </table:table-cell>
          <table:table-cell office:value-type="string" table:style-name="ce3">
            <text:p>2020-12-02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0.pdf</text:p>
          </table:table-cell>
          <table:table-cell office:value-type="string" office:string-value="https://eduscol.education.fr/referentiels-professionnels/Cefpep/2021/MICROSOFT20NIDI4010.pdf" table:formula="of:=HYPERLINK(CONCATENATE(&quot;https://eduscol.education.fr/referentiels-professionnels/Cefpep/2021/&quot;;[.J1148]))" table:style-name="ce5">
            <text:p><text:a xlink:href="https://eduscol.education.fr/referentiels-professionnels/Cefpep/2021/MICROSOFT20NIDI4010.pdf">https://eduscol.education.fr/referentiels-professionnels/Cefpep/2021/MICROSOFT20NIDI4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4011</text:p>
          </table:table-cell>
          <table:table-cell office:value-type="string" table:style-name="ce3">
            <text:p>Découverte de l'Intelligence Artificielle<text:s/>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5"/></text:p>
          </table:table-cell>
          <table:table-cell office:value-type="string" table:style-name="ce3">
            <text:p>2021-03-17</text:p>
          </table:table-cell>
          <table:table-cell office:value-type="string" table:style-name="ce3">
            <text:p>2021-03-17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1.pdf</text:p>
          </table:table-cell>
          <table:table-cell office:value-type="string" office:string-value="https://eduscol.education.fr/referentiels-professionnels/Cefpep/2021/MICROSOFT20NIDI4011.pdf" table:formula="of:=HYPERLINK(CONCATENATE(&quot;https://eduscol.education.fr/referentiels-professionnels/Cefpep/2021/&quot;;[.J1149]))" table:style-name="ce5">
            <text:p><text:a xlink:href="https://eduscol.education.fr/referentiels-professionnels/Cefpep/2021/MICROSOFT20NIDI4011.pdf">https://eduscol.education.fr/referentiels-professionnels/Cefpep/2021/MICROSOFT20NIDI4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4012</text:p>
          </table:table-cell>
          <table:table-cell office:value-type="string" table:style-name="ce3">
            <text:p>Orientation : compétences et métiers du numérique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,<text:s text:c="6"/></text:p>
          </table:table-cell>
          <table:table-cell office:value-type="string" table:style-name="ce3">
            <text:p>2021-01-20</text:p>
          </table:table-cell>
          <table:table-cell office:value-type="string" table:style-name="ce3">
            <text:p>2021-01-20</text:p>
          </table:table-cell>
          <table:table-cell office:value-type="float" office:value="20" table:style-name="ce4">
            <text:p>20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MICROSOFT20NIDI4012.pdf</text:p>
          </table:table-cell>
          <table:table-cell office:value-type="string" office:string-value="https://eduscol.education.fr/referentiels-professionnels/Cefpep/2021/MICROSOFT20NIDI4012.pdf" table:formula="of:=HYPERLINK(CONCATENATE(&quot;https://eduscol.education.fr/referentiels-professionnels/Cefpep/2021/&quot;;[.J1150]))" table:style-name="ce5">
            <text:p><text:a xlink:href="https://eduscol.education.fr/referentiels-professionnels/Cefpep/2021/MICROSOFT20NIDI4012.pdf">https://eduscol.education.fr/referentiels-professionnels/Cefpep/2021/MICROSOFT20NIDI4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4015</text:p>
          </table:table-cell>
          <table:table-cell office:value-type="string" table:style-name="ce3">
            <text:p>Augmenter le Bien-être grâce au digital et à l'humain - AMIENS-LILL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4</text:p>
          </table:table-cell>
          <table:table-cell office:value-type="string" table:style-name="ce3">
            <text:p>2021-05-04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5.pdf</text:p>
          </table:table-cell>
          <table:table-cell office:value-type="string" office:string-value="https://eduscol.education.fr/referentiels-professionnels/Cefpep/2021/GENERATIONAVENTURE20NIDI4015.pdf" table:formula="of:=HYPERLINK(CONCATENATE(&quot;https://eduscol.education.fr/referentiels-professionnels/Cefpep/2021/&quot;;[.J1151]))" table:style-name="ce5">
            <text:p><text:a xlink:href="https://eduscol.education.fr/referentiels-professionnels/Cefpep/2021/GENERATIONAVENTURE20NIDI4015.pdf">https://eduscol.education.fr/referentiels-professionnels/Cefpep/2021/GENERATIONAVENTURE20NIDI4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4016</text:p>
          </table:table-cell>
          <table:table-cell office:value-type="string" table:style-name="ce3">
            <text:p>Augmenter le Bien-être grâce au digital et à l'humain - AIX-MARS.-NIC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3</text:p>
          </table:table-cell>
          <table:table-cell office:value-type="string" table:style-name="ce3">
            <text:p>2021-05-03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6.pdf</text:p>
          </table:table-cell>
          <table:table-cell office:value-type="string" office:string-value="https://eduscol.education.fr/referentiels-professionnels/Cefpep/2021/GENERATIONAVENTURE20NIDI4016.pdf" table:formula="of:=HYPERLINK(CONCATENATE(&quot;https://eduscol.education.fr/referentiels-professionnels/Cefpep/2021/&quot;;[.J1152]))" table:style-name="ce5">
            <text:p><text:a xlink:href="https://eduscol.education.fr/referentiels-professionnels/Cefpep/2021/GENERATIONAVENTURE20NIDI4016.pdf">https://eduscol.education.fr/referentiels-professionnels/Cefpep/2021/GENERATIONAVENTURE20NIDI4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4017</text:p>
          </table:table-cell>
          <table:table-cell office:value-type="string" table:style-name="ce3">
            <text:p>Augmenter le Bien-être grâce au digital et à l'humain - N-METZ-STRASB.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5</text:p>
          </table:table-cell>
          <table:table-cell office:value-type="string" table:style-name="ce3">
            <text:p>2021-05-05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7.pdf</text:p>
          </table:table-cell>
          <table:table-cell office:value-type="string" office:string-value="https://eduscol.education.fr/referentiels-professionnels/Cefpep/2021/GENERATIONAVENTURE20NIDI4017.pdf" table:formula="of:=HYPERLINK(CONCATENATE(&quot;https://eduscol.education.fr/referentiels-professionnels/Cefpep/2021/&quot;;[.J1153]))" table:style-name="ce5">
            <text:p><text:a xlink:href="https://eduscol.education.fr/referentiels-professionnels/Cefpep/2021/GENERATIONAVENTURE20NIDI4017.pdf">https://eduscol.education.fr/referentiels-professionnels/Cefpep/2021/GENERATIONAVENTURE20NIDI4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4019</text:p>
          </table:table-cell>
          <table:table-cell office:value-type="string" table:style-name="ce3">
            <text:p>Augmenter le Bien-être grâce au digital et à l'humain- NANTES - RENNE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7</text:p>
          </table:table-cell>
          <table:table-cell office:value-type="string" table:style-name="ce3">
            <text:p>2021-05-0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19.pdf</text:p>
          </table:table-cell>
          <table:table-cell office:value-type="string" office:string-value="https://eduscol.education.fr/referentiels-professionnels/Cefpep/2021/GENERATIONAVENTURE20NIDI4019.pdf" table:formula="of:=HYPERLINK(CONCATENATE(&quot;https://eduscol.education.fr/referentiels-professionnels/Cefpep/2021/&quot;;[.J1154]))" table:style-name="ce5">
            <text:p><text:a xlink:href="https://eduscol.education.fr/referentiels-professionnels/Cefpep/2021/GENERATIONAVENTURE20NIDI4019.pdf">https://eduscol.education.fr/referentiels-professionnels/Cefpep/2021/GENERATIONAVENTURE20NIDI4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4020</text:p>
          </table:table-cell>
          <table:table-cell office:value-type="string" table:style-name="ce3">
            <text:p>Augmenter le Bien-être grâce au digital et à l'humain - CAEN - ROUEN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06</text:p>
          </table:table-cell>
          <table:table-cell office:value-type="string" table:style-name="ce3">
            <text:p>2021-05-06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0.pdf</text:p>
          </table:table-cell>
          <table:table-cell office:value-type="string" office:string-value="https://eduscol.education.fr/referentiels-professionnels/Cefpep/2021/GENERATIONAVENTURE20NIDI4020.pdf" table:formula="of:=HYPERLINK(CONCATENATE(&quot;https://eduscol.education.fr/referentiels-professionnels/Cefpep/2021/&quot;;[.J1155]))" table:style-name="ce5">
            <text:p><text:a xlink:href="https://eduscol.education.fr/referentiels-professionnels/Cefpep/2021/GENERATIONAVENTURE20NIDI4020.pdf">https://eduscol.education.fr/referentiels-professionnels/Cefpep/2021/GENERATIONAVENTURE20NIDI4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4021</text:p>
          </table:table-cell>
          <table:table-cell office:value-type="string" table:style-name="ce3">
            <text:p>Augmenter le Bien-être grâce au digital et à l'humain - ORLEANS-TOUR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0</text:p>
          </table:table-cell>
          <table:table-cell office:value-type="string" table:style-name="ce3">
            <text:p>2021-05-10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1.pdf</text:p>
          </table:table-cell>
          <table:table-cell office:value-type="string" office:string-value="https://eduscol.education.fr/referentiels-professionnels/Cefpep/2021/GENERATIONAVENTURE20NIDI4021.pdf" table:formula="of:=HYPERLINK(CONCATENATE(&quot;https://eduscol.education.fr/referentiels-professionnels/Cefpep/2021/&quot;;[.J1156]))" table:style-name="ce5">
            <text:p><text:a xlink:href="https://eduscol.education.fr/referentiels-professionnels/Cefpep/2021/GENERATIONAVENTURE20NIDI4021.pdf">https://eduscol.education.fr/referentiels-professionnels/Cefpep/2021/GENERATIONAVENTURE20NIDI4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4022</text:p>
          </table:table-cell>
          <table:table-cell office:value-type="string" table:style-name="ce3">
            <text:p>Augmenter le Bien-être grâce au digital et à l'humain - REIMS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1</text:p>
          </table:table-cell>
          <table:table-cell office:value-type="string" table:style-name="ce3">
            <text:p>2021-05-11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2.pdf</text:p>
          </table:table-cell>
          <table:table-cell office:value-type="string" office:string-value="https://eduscol.education.fr/referentiels-professionnels/Cefpep/2021/GENERATIONAVENTURE20NIDI4022.pdf" table:formula="of:=HYPERLINK(CONCATENATE(&quot;https://eduscol.education.fr/referentiels-professionnels/Cefpep/2021/&quot;;[.J1157]))" table:style-name="ce5">
            <text:p><text:a xlink:href="https://eduscol.education.fr/referentiels-professionnels/Cefpep/2021/GENERATIONAVENTURE20NIDI4022.pdf">https://eduscol.education.fr/referentiels-professionnels/Cefpep/2021/GENERATIONAVENTURE20NIDI4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4023</text:p>
          </table:table-cell>
          <table:table-cell office:value-type="string" table:style-name="ce3">
            <text:p>Augmenter le Bien-être grâce au digital et à l'humain - TOULOUSE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2</text:p>
          </table:table-cell>
          <table:table-cell office:value-type="string" table:style-name="ce3">
            <text:p>2021-05-12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3.pdf</text:p>
          </table:table-cell>
          <table:table-cell office:value-type="string" office:string-value="https://eduscol.education.fr/referentiels-professionnels/Cefpep/2021/GENERATIONAVENTURE20NIDI4023.pdf" table:formula="of:=HYPERLINK(CONCATENATE(&quot;https://eduscol.education.fr/referentiels-professionnels/Cefpep/2021/&quot;;[.J1158]))" table:style-name="ce5">
            <text:p><text:a xlink:href="https://eduscol.education.fr/referentiels-professionnels/Cefpep/2021/GENERATIONAVENTURE20NIDI4023.pdf">https://eduscol.education.fr/referentiels-professionnels/Cefpep/2021/GENERATIONAVENTURE20NIDI4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4024</text:p>
          </table:table-cell>
          <table:table-cell office:value-type="string" table:style-name="ce3">
            <text:p>Augmenter le Bien-être grâce au digital et à l'humain - MONTPELLIER</text:p>
          </table:table-cell>
          <table:table-cell office:value-type="string" table:style-name="ce3">
            <text:p>Generation aventure</text:p>
          </table:table-cell>
          <table:table-cell office:value-type="string" table:style-name="ce3">
            <text:p>, A DISTANCE</text:p>
          </table:table-cell>
          <table:table-cell office:value-type="string" table:style-name="ce3">
            <text:p>2021-05-17</text:p>
          </table:table-cell>
          <table:table-cell office:value-type="string" table:style-name="ce3">
            <text:p>2021-05-1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GENERATIONAVENTURE20NIDI4024.pdf</text:p>
          </table:table-cell>
          <table:table-cell office:value-type="string" office:string-value="https://eduscol.education.fr/referentiels-professionnels/Cefpep/2021/GENERATIONAVENTURE20NIDI4024.pdf" table:formula="of:=HYPERLINK(CONCATENATE(&quot;https://eduscol.education.fr/referentiels-professionnels/Cefpep/2021/&quot;;[.J1159]))" table:style-name="ce5">
            <text:p><text:a xlink:href="https://eduscol.education.fr/referentiels-professionnels/Cefpep/2021/GENERATIONAVENTURE20NIDI4024.pdf">https://eduscol.education.fr/referentiels-professionnels/Cefpep/2021/GENERATIONAVENTURE20NIDI4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00</text:p>
          </table:table-cell>
          <table:table-cell office:value-type="string" table:style-name="ce3">
            <text:p>CISCO : CCNA Cybersecurity Operations</text:p>
          </table:table-cell>
          <table:table-cell office:value-type="string" table:style-name="ce3">
            <text:p>CISCO</text:p>
          </table:table-cell>
          <table:table-cell office:value-type="string" table:style-name="ce3">
            <text:p>31062, TOULOUSE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ISCO20NSTI2000.pdf</text:p>
          </table:table-cell>
          <table:table-cell office:value-type="string" office:string-value="https://eduscol.education.fr/referentiels-professionnels/Cefpep/2021/CISCO20NSTI2000.pdf" table:formula="of:=HYPERLINK(CONCATENATE(&quot;https://eduscol.education.fr/referentiels-professionnels/Cefpep/2021/&quot;;[.J1160]))" table:style-name="ce5">
            <text:p><text:a xlink:href="https://eduscol.education.fr/referentiels-professionnels/Cefpep/2021/CISCO20NSTI2000.pdf">https://eduscol.education.fr/referentiels-professionnels/Cefpep/2021/CISCO20NSTI2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01</text:p>
          </table:table-cell>
          <table:table-cell office:value-type="string" table:style-name="ce3">
            <text:p>CCNA Routage &amp; Commutation – cours 1 ou 2</text:p>
          </table:table-cell>
          <table:table-cell office:value-type="string" table:style-name="ce3">
            <text:p>Cisco Systems France</text:p>
          </table:table-cell>
          <table:table-cell office:value-type="string" table:style-name="ce3">
            <text:p>31062, TOULOUSE</text:p>
          </table:table-cell>
          <table:table-cell office:value-type="string" table:style-name="ce3">
            <text:p>2021-06-28</text:p>
          </table:table-cell>
          <table:table-cell office:value-type="string" table:style-name="ce3">
            <text:p>2021-07-0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CISCO20NSTI2001.pdf</text:p>
          </table:table-cell>
          <table:table-cell office:value-type="string" office:string-value="https://eduscol.education.fr/referentiels-professionnels/Cefpep/2021/CISCO20NSTI2001.pdf" table:formula="of:=HYPERLINK(CONCATENATE(&quot;https://eduscol.education.fr/referentiels-professionnels/Cefpep/2021/&quot;;[.J1161]))" table:style-name="ce5">
            <text:p><text:a xlink:href="https://eduscol.education.fr/referentiels-professionnels/Cefpep/2021/CISCO20NSTI2001.pdf">https://eduscol.education.fr/referentiels-professionnels/Cefpep/2021/CISCO20NSTI2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04</text:p>
          </table:table-cell>
          <table:table-cell office:value-type="string" table:style-name="ce3">
            <text:p>Programmeur sur Robot industriel FANUC<text:s/>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91090, LISSES</text:p>
          </table:table-cell>
          <table:table-cell office:value-type="string" table:style-name="ce3">
            <text:p>2021-04-26</text:p>
          </table:table-cell>
          <table:table-cell office:value-type="string" table:style-name="ce3">
            <text:p>2021-04-3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ANUC20NSTI2004.pdf</text:p>
          </table:table-cell>
          <table:table-cell office:value-type="string" office:string-value="https://eduscol.education.fr/referentiels-professionnels/Cefpep/2021/FANUC20NSTI2004.pdf" table:formula="of:=HYPERLINK(CONCATENATE(&quot;https://eduscol.education.fr/referentiels-professionnels/Cefpep/2021/&quot;;[.J1162]))" table:style-name="ce5">
            <text:p><text:a xlink:href="https://eduscol.education.fr/referentiels-professionnels/Cefpep/2021/FANUC20NSTI2004.pdf">https://eduscol.education.fr/referentiels-professionnels/Cefpep/2021/FANUC20NSTI2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05</text:p>
          </table:table-cell>
          <table:table-cell office:value-type="string" table:style-name="ce3">
            <text:p>Programmeur sur Robot industriel FANUC<text:s/>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74460, MARNAZ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ANUC20NSTI2005.pdf</text:p>
          </table:table-cell>
          <table:table-cell office:value-type="string" office:string-value="https://eduscol.education.fr/referentiels-professionnels/Cefpep/2021/FANUC20NSTI2005.pdf" table:formula="of:=HYPERLINK(CONCATENATE(&quot;https://eduscol.education.fr/referentiels-professionnels/Cefpep/2021/&quot;;[.J1163]))" table:style-name="ce5">
            <text:p><text:a xlink:href="https://eduscol.education.fr/referentiels-professionnels/Cefpep/2021/FANUC20NSTI2005.pdf">https://eduscol.education.fr/referentiels-professionnels/Cefpep/2021/FANUC20NSTI200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06</text:p>
          </table:table-cell>
          <table:table-cell office:value-type="string" table:style-name="ce3">
            <text:p>Mise en œuvre fonctions de sécurité Robot FANUC DCS<text:s/>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91090, LISSES</text:p>
          </table:table-cell>
          <table:table-cell office:value-type="string" table:style-name="ce3">
            <text:p>2021-07-08</text:p>
          </table:table-cell>
          <table:table-cell office:value-type="string" table:style-name="ce3">
            <text:p>2021-07-0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NUC20NSTI2006.pdf</text:p>
          </table:table-cell>
          <table:table-cell office:value-type="string" office:string-value="https://eduscol.education.fr/referentiels-professionnels/Cefpep/2021/FANUC20NSTI2006.pdf" table:formula="of:=HYPERLINK(CONCATENATE(&quot;https://eduscol.education.fr/referentiels-professionnels/Cefpep/2021/&quot;;[.J1164]))" table:style-name="ce5">
            <text:p><text:a xlink:href="https://eduscol.education.fr/referentiels-professionnels/Cefpep/2021/FANUC20NSTI2006.pdf">https://eduscol.education.fr/referentiels-professionnels/Cefpep/2021/FANUC20NSTI2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07</text:p>
          </table:table-cell>
          <table:table-cell office:value-type="string" table:style-name="ce3">
            <text:p>Mise en œuvre logiciel de simulation cellule robotisée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91090, LISSES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NUC20NSTI2007.pdf</text:p>
          </table:table-cell>
          <table:table-cell office:value-type="string" office:string-value="https://eduscol.education.fr/referentiels-professionnels/Cefpep/2021/FANUC20NSTI2007.pdf" table:formula="of:=HYPERLINK(CONCATENATE(&quot;https://eduscol.education.fr/referentiels-professionnels/Cefpep/2021/&quot;;[.J1165]))" table:style-name="ce5">
            <text:p><text:a xlink:href="https://eduscol.education.fr/referentiels-professionnels/Cefpep/2021/FANUC20NSTI2007.pdf">https://eduscol.education.fr/referentiels-professionnels/Cefpep/2021/FANUC20NSTI2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08</text:p>
          </table:table-cell>
          <table:table-cell office:value-type="string" table:style-name="ce3">
            <text:p>Mise en œuvre logiciel de simulation cellule robotisée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74460, MARNAZ</text:p>
          </table:table-cell>
          <table:table-cell office:value-type="string" table:style-name="ce3">
            <text:p>2021-05-03</text:p>
          </table:table-cell>
          <table:table-cell office:value-type="string" table:style-name="ce3">
            <text:p>2021-05-0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NUC20NSTI2008.pdf</text:p>
          </table:table-cell>
          <table:table-cell office:value-type="string" office:string-value="https://eduscol.education.fr/referentiels-professionnels/Cefpep/2021/FANUC20NSTI2008.pdf" table:formula="of:=HYPERLINK(CONCATENATE(&quot;https://eduscol.education.fr/referentiels-professionnels/Cefpep/2021/&quot;;[.J1166]))" table:style-name="ce5">
            <text:p><text:a xlink:href="https://eduscol.education.fr/referentiels-professionnels/Cefpep/2021/FANUC20NSTI2008.pdf">https://eduscol.education.fr/referentiels-professionnels/Cefpep/2021/FANUC20NSTI2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09</text:p>
          </table:table-cell>
          <table:table-cell office:value-type="string" table:style-name="ce3">
            <text:p>Programmation, simulation et conversationnel Commande Numérique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74460, MARNAZ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FANUC20NSTI2009.pdf</text:p>
          </table:table-cell>
          <table:table-cell office:value-type="string" office:string-value="https://eduscol.education.fr/referentiels-professionnels/Cefpep/2021/FANUC20NSTI2009.pdf" table:formula="of:=HYPERLINK(CONCATENATE(&quot;https://eduscol.education.fr/referentiels-professionnels/Cefpep/2021/&quot;;[.J1167]))" table:style-name="ce5">
            <text:p><text:a xlink:href="https://eduscol.education.fr/referentiels-professionnels/Cefpep/2021/FANUC20NSTI2009.pdf">https://eduscol.education.fr/referentiels-professionnels/Cefpep/2021/FANUC20NSTI200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10</text:p>
          </table:table-cell>
          <table:table-cell office:value-type="string" table:style-name="ce3">
            <text:p>Maintenance &amp; Diagnostic CNC FANUC - Série i<text:s/>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74460, MARNAZ</text:p>
          </table:table-cell>
          <table:table-cell office:value-type="string" table:style-name="ce3">
            <text:p>2021-08-23</text:p>
          </table:table-cell>
          <table:table-cell office:value-type="string" table:style-name="ce3">
            <text:p>2021-08-2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NUC20NSTI2010.pdf</text:p>
          </table:table-cell>
          <table:table-cell office:value-type="string" office:string-value="https://eduscol.education.fr/referentiels-professionnels/Cefpep/2021/FANUC20NSTI2010.pdf" table:formula="of:=HYPERLINK(CONCATENATE(&quot;https://eduscol.education.fr/referentiels-professionnels/Cefpep/2021/&quot;;[.J1168]))" table:style-name="ce5">
            <text:p><text:a xlink:href="https://eduscol.education.fr/referentiels-professionnels/Cefpep/2021/FANUC20NSTI2010.pdf">https://eduscol.education.fr/referentiels-professionnels/Cefpep/2021/FANUC20NSTI201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11</text:p>
          </table:table-cell>
          <table:table-cell office:value-type="string" table:style-name="ce3">
            <text:p>Prise en Main &amp; Programmation ISO 1er niveau CNC FANUC - Série i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74460, MARNAZ</text:p>
          </table:table-cell>
          <table:table-cell office:value-type="string" table:style-name="ce3">
            <text:p>2021-04-13</text:p>
          </table:table-cell>
          <table:table-cell office:value-type="string" table:style-name="ce3">
            <text:p>2021-04-1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NUC20NSTI2011.pdf</text:p>
          </table:table-cell>
          <table:table-cell office:value-type="string" office:string-value="https://eduscol.education.fr/referentiels-professionnels/Cefpep/2021/FANUC20NSTI2011.pdf" table:formula="of:=HYPERLINK(CONCATENATE(&quot;https://eduscol.education.fr/referentiels-professionnels/Cefpep/2021/&quot;;[.J1169]))" table:style-name="ce5">
            <text:p><text:a xlink:href="https://eduscol.education.fr/referentiels-professionnels/Cefpep/2021/FANUC20NSTI2011.pdf">https://eduscol.education.fr/referentiels-professionnels/Cefpep/2021/FANUC20NSTI2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12</text:p>
          </table:table-cell>
          <table:table-cell office:value-type="string" table:style-name="ce3">
            <text:p>Programmation &amp; optimisation système Vision iRV 2D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74460, MARNAZ</text:p>
          </table:table-cell>
          <table:table-cell office:value-type="string" table:style-name="ce3">
            <text:p>2021-08-23</text:p>
          </table:table-cell>
          <table:table-cell office:value-type="string" table:style-name="ce3">
            <text:p>2021-08-2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ANUC20NSTI2012.pdf</text:p>
          </table:table-cell>
          <table:table-cell office:value-type="string" office:string-value="https://eduscol.education.fr/referentiels-professionnels/Cefpep/2021/FANUC20NSTI2012.pdf" table:formula="of:=HYPERLINK(CONCATENATE(&quot;https://eduscol.education.fr/referentiels-professionnels/Cefpep/2021/&quot;;[.J1170]))" table:style-name="ce5">
            <text:p><text:a xlink:href="https://eduscol.education.fr/referentiels-professionnels/Cefpep/2021/FANUC20NSTI2012.pdf">https://eduscol.education.fr/referentiels-professionnels/Cefpep/2021/FANUC20NSTI2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13</text:p>
          </table:table-cell>
          <table:table-cell office:value-type="string" table:style-name="ce3">
            <text:p>Maintenance &amp; Diagnostic Electrique Armoire commande robot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91090, LISSES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NUC20NSTI2013.pdf</text:p>
          </table:table-cell>
          <table:table-cell office:value-type="string" office:string-value="https://eduscol.education.fr/referentiels-professionnels/Cefpep/2021/FANUC20NSTI2013.pdf" table:formula="of:=HYPERLINK(CONCATENATE(&quot;https://eduscol.education.fr/referentiels-professionnels/Cefpep/2021/&quot;;[.J1171]))" table:style-name="ce5">
            <text:p><text:a xlink:href="https://eduscol.education.fr/referentiels-professionnels/Cefpep/2021/FANUC20NSTI2013.pdf">https://eduscol.education.fr/referentiels-professionnels/Cefpep/2021/FANUC20NSTI2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14</text:p>
          </table:table-cell>
          <table:table-cell office:value-type="string" table:style-name="ce3">
            <text:p>Programmation &amp; optimisation système Vision iRV 2D</text:p>
          </table:table-cell>
          <table:table-cell office:value-type="string" table:style-name="ce3">
            <text:p>FANUC FRANCE SAS</text:p>
          </table:table-cell>
          <table:table-cell office:value-type="string" table:style-name="ce3">
            <text:p>91090, LISSES</text:p>
          </table:table-cell>
          <table:table-cell office:value-type="string" table:style-name="ce3">
            <text:p>2021-04-12</text:p>
          </table:table-cell>
          <table:table-cell office:value-type="string" table:style-name="ce3">
            <text:p>2021-04-1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ANUC20NSTI2014.pdf</text:p>
          </table:table-cell>
          <table:table-cell office:value-type="string" office:string-value="https://eduscol.education.fr/referentiels-professionnels/Cefpep/2021/FANUC20NSTI2014.pdf" table:formula="of:=HYPERLINK(CONCATENATE(&quot;https://eduscol.education.fr/referentiels-professionnels/Cefpep/2021/&quot;;[.J1172]))" table:style-name="ce5">
            <text:p><text:a xlink:href="https://eduscol.education.fr/referentiels-professionnels/Cefpep/2021/FANUC20NSTI2014.pdf">https://eduscol.education.fr/referentiels-professionnels/Cefpep/2021/FANUC20NSTI2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15</text:p>
          </table:table-cell>
          <table:table-cell office:value-type="string" table:style-name="ce3">
            <text:p>CCNA Routage &amp; Commutation – cours 3</text:p>
          </table:table-cell>
          <table:table-cell office:value-type="string" table:style-name="ce3">
            <text:p>Cisco Systems France</text:p>
          </table:table-cell>
          <table:table-cell office:value-type="string" table:style-name="ce3">
            <text:p>31062, TOULOUSE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CISCO20NSTI2015.pdf</text:p>
          </table:table-cell>
          <table:table-cell office:value-type="string" office:string-value="https://eduscol.education.fr/referentiels-professionnels/Cefpep/2021/CISCO20NSTI2015.pdf" table:formula="of:=HYPERLINK(CONCATENATE(&quot;https://eduscol.education.fr/referentiels-professionnels/Cefpep/2021/&quot;;[.J1173]))" table:style-name="ce5">
            <text:p><text:a xlink:href="https://eduscol.education.fr/referentiels-professionnels/Cefpep/2021/CISCO20NSTI2015.pdf">https://eduscol.education.fr/referentiels-professionnels/Cefpep/2021/CISCO20NSTI2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16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3-08</text:p>
          </table:table-cell>
          <table:table-cell office:value-type="string" table:style-name="ce3">
            <text:p>2021-03-0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16.pdf</text:p>
          </table:table-cell>
          <table:table-cell office:value-type="string" office:string-value="https://eduscol.education.fr/referentiels-professionnels/Cefpep/2021/DIDALAB20NSTI2016.pdf" table:formula="of:=HYPERLINK(CONCATENATE(&quot;https://eduscol.education.fr/referentiels-professionnels/Cefpep/2021/&quot;;[.J1174]))" table:style-name="ce5">
            <text:p><text:a xlink:href="https://eduscol.education.fr/referentiels-professionnels/Cefpep/2021/DIDALAB20NSTI2016.pdf">https://eduscol.education.fr/referentiels-professionnels/Cefpep/2021/DIDALAB20NSTI2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17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3-29</text:p>
          </table:table-cell>
          <table:table-cell office:value-type="string" table:style-name="ce3">
            <text:p>2021-03-2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17.pdf</text:p>
          </table:table-cell>
          <table:table-cell office:value-type="string" office:string-value="https://eduscol.education.fr/referentiels-professionnels/Cefpep/2021/DIDALAB20NSTI2017.pdf" table:formula="of:=HYPERLINK(CONCATENATE(&quot;https://eduscol.education.fr/referentiels-professionnels/Cefpep/2021/&quot;;[.J1175]))" table:style-name="ce5">
            <text:p><text:a xlink:href="https://eduscol.education.fr/referentiels-professionnels/Cefpep/2021/DIDALAB20NSTI2017.pdf">https://eduscol.education.fr/referentiels-professionnels/Cefpep/2021/DIDALAB20NSTI2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18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1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18.pdf</text:p>
          </table:table-cell>
          <table:table-cell office:value-type="string" office:string-value="https://eduscol.education.fr/referentiels-professionnels/Cefpep/2021/DIDALAB20NSTI2018.pdf" table:formula="of:=HYPERLINK(CONCATENATE(&quot;https://eduscol.education.fr/referentiels-professionnels/Cefpep/2021/&quot;;[.J1176]))" table:style-name="ce5">
            <text:p><text:a xlink:href="https://eduscol.education.fr/referentiels-professionnels/Cefpep/2021/DIDALAB20NSTI2018.pdf">https://eduscol.education.fr/referentiels-professionnels/Cefpep/2021/DIDALAB20NSTI2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19</text:p>
          </table:table-cell>
          <table:table-cell office:value-type="string" table:style-name="ce3">
            <text:p>Convergence Voix Données Images (VDI)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4-21</text:p>
          </table:table-cell>
          <table:table-cell office:value-type="string" table:style-name="ce3">
            <text:p>2021-04-2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DIDALAB20NSTI2019.pdf</text:p>
          </table:table-cell>
          <table:table-cell office:value-type="string" office:string-value="https://eduscol.education.fr/referentiels-professionnels/Cefpep/2021/DIDALAB20NSTI2019.pdf" table:formula="of:=HYPERLINK(CONCATENATE(&quot;https://eduscol.education.fr/referentiels-professionnels/Cefpep/2021/&quot;;[.J1177]))" table:style-name="ce5">
            <text:p><text:a xlink:href="https://eduscol.education.fr/referentiels-professionnels/Cefpep/2021/DIDALAB20NSTI2019.pdf">https://eduscol.education.fr/referentiels-professionnels/Cefpep/2021/DIDALAB20NSTI2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20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5-03</text:p>
          </table:table-cell>
          <table:table-cell office:value-type="string" table:style-name="ce3">
            <text:p>2021-05-0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20.pdf</text:p>
          </table:table-cell>
          <table:table-cell office:value-type="string" office:string-value="https://eduscol.education.fr/referentiels-professionnels/Cefpep/2021/DIDALAB20NSTI2020.pdf" table:formula="of:=HYPERLINK(CONCATENATE(&quot;https://eduscol.education.fr/referentiels-professionnels/Cefpep/2021/&quot;;[.J1178]))" table:style-name="ce5">
            <text:p><text:a xlink:href="https://eduscol.education.fr/referentiels-professionnels/Cefpep/2021/DIDALAB20NSTI2020.pdf">https://eduscol.education.fr/referentiels-professionnels/Cefpep/2021/DIDALAB20NSTI2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21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5-17</text:p>
          </table:table-cell>
          <table:table-cell office:value-type="string" table:style-name="ce3">
            <text:p>2021-05-17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21.pdf</text:p>
          </table:table-cell>
          <table:table-cell office:value-type="string" office:string-value="https://eduscol.education.fr/referentiels-professionnels/Cefpep/2021/DIDALAB20NSTI2021.pdf" table:formula="of:=HYPERLINK(CONCATENATE(&quot;https://eduscol.education.fr/referentiels-professionnels/Cefpep/2021/&quot;;[.J1179]))" table:style-name="ce5">
            <text:p><text:a xlink:href="https://eduscol.education.fr/referentiels-professionnels/Cefpep/2021/DIDALAB20NSTI2021.pdf">https://eduscol.education.fr/referentiels-professionnels/Cefpep/2021/DIDALAB20NSTI2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22</text:p>
          </table:table-cell>
          <table:table-cell office:value-type="string" table:style-name="ce3">
            <text:p>Smart City &amp; Domotique via la technologie LoRaWAN ( IOT et M2M</text:p>
          </table:table-cell>
          <table:table-cell office:value-type="string" table:style-name="ce3">
            <text:p>DIDALAB</text:p>
          </table:table-cell>
          <table:table-cell office:value-type="string" table:style-name="ce3">
            <text:p>78990, ELANCOURT</text:p>
          </table:table-cell>
          <table:table-cell office:value-type="string" table:style-name="ce3">
            <text:p>2021-03-15</text:p>
          </table:table-cell>
          <table:table-cell office:value-type="string" table:style-name="ce3">
            <text:p>2021-03-15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DIDALAB20NSTI2022.pdf</text:p>
          </table:table-cell>
          <table:table-cell office:value-type="string" office:string-value="https://eduscol.education.fr/referentiels-professionnels/Cefpep/2021/DIDALAB20NSTI2022.pdf" table:formula="of:=HYPERLINK(CONCATENATE(&quot;https://eduscol.education.fr/referentiels-professionnels/Cefpep/2021/&quot;;[.J1180]))" table:style-name="ce5">
            <text:p><text:a xlink:href="https://eduscol.education.fr/referentiels-professionnels/Cefpep/2021/DIDALAB20NSTI2022.pdf">https://eduscol.education.fr/referentiels-professionnels/Cefpep/2021/DIDALAB20NSTI2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25</text:p>
          </table:table-cell>
          <table:table-cell office:value-type="string" table:style-name="ce3">
            <text:p>L'éolien dans l'offre Energétique</text:p>
          </table:table-cell>
          <table:table-cell office:value-type="string" table:style-name="ce3">
            <text:p>CMQ 3 E</text:p>
          </table:table-cell>
          <table:table-cell office:value-type="string" table:style-name="ce3">
            <text:p>76400, FECAMP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MQ3EEOLIEN20NSTI2025.pdf</text:p>
          </table:table-cell>
          <table:table-cell office:value-type="string" office:string-value="https://eduscol.education.fr/referentiels-professionnels/Cefpep/2021/CMQ3EEOLIEN20NSTI2025.pdf" table:formula="of:=HYPERLINK(CONCATENATE(&quot;https://eduscol.education.fr/referentiels-professionnels/Cefpep/2021/&quot;;[.J1181]))" table:style-name="ce5">
            <text:p><text:a xlink:href="https://eduscol.education.fr/referentiels-professionnels/Cefpep/2021/CMQ3EEOLIEN20NSTI2025.pdf">https://eduscol.education.fr/referentiels-professionnels/Cefpep/2021/CMQ3EEOLIEN20NSTI2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26</text:p>
          </table:table-cell>
          <table:table-cell office:value-type="string" table:style-name="ce3">
            <text:p>Valoriser un logement connecté avec les solutions BUS. Ref 123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1</text:p>
          </table:table-cell>
          <table:table-cell office:value-type="string" table:style-name="ce3">
            <text:p>2021-04-2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6.pdf</text:p>
          </table:table-cell>
          <table:table-cell office:value-type="string" office:string-value="https://eduscol.education.fr/referentiels-professionnels/Cefpep/2021/LEGRAND20NSTI2026.pdf" table:formula="of:=HYPERLINK(CONCATENATE(&quot;https://eduscol.education.fr/referentiels-professionnels/Cefpep/2021/&quot;;[.J1182]))" table:style-name="ce5">
            <text:p><text:a xlink:href="https://eduscol.education.fr/referentiels-professionnels/Cefpep/2021/LEGRAND20NSTI2026.pdf">https://eduscol.education.fr/referentiels-professionnels/Cefpep/2021/LEGRAND20NSTI2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27</text:p>
          </table:table-cell>
          <table:table-cell office:value-type="string" table:style-name="ce3">
            <text:p>Valoriser le logement connecté avec l'appareillage With Netatmo. R 121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6500, PANTIN</text:p>
          </table:table-cell>
          <table:table-cell office:value-type="string" table:style-name="ce3">
            <text:p>2021-04-27</text:p>
          </table:table-cell>
          <table:table-cell office:value-type="string" table:style-name="ce3">
            <text:p>2021-04-2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7.pdf</text:p>
          </table:table-cell>
          <table:table-cell office:value-type="string" office:string-value="https://eduscol.education.fr/referentiels-professionnels/Cefpep/2021/LEGRAND20NSTI2027.pdf" table:formula="of:=HYPERLINK(CONCATENATE(&quot;https://eduscol.education.fr/referentiels-professionnels/Cefpep/2021/&quot;;[.J1183]))" table:style-name="ce5">
            <text:p><text:a xlink:href="https://eduscol.education.fr/referentiels-professionnels/Cefpep/2021/LEGRAND20NSTI2027.pdf">https://eduscol.education.fr/referentiels-professionnels/Cefpep/2021/LEGRAND20NSTI2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28</text:p>
          </table:table-cell>
          <table:table-cell office:value-type="string" table:style-name="ce3">
            <text:p>Réaliser des Infrastructures de Recharge pour Véhicules Électriques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7</text:p>
          </table:table-cell>
          <table:table-cell office:value-type="string" table:style-name="ce3">
            <text:p>2021-07-0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8.pdf</text:p>
          </table:table-cell>
          <table:table-cell office:value-type="string" office:string-value="https://eduscol.education.fr/referentiels-professionnels/Cefpep/2021/LEGRAND20NSTI2028.pdf" table:formula="of:=HYPERLINK(CONCATENATE(&quot;https://eduscol.education.fr/referentiels-professionnels/Cefpep/2021/&quot;;[.J1184]))" table:style-name="ce5">
            <text:p><text:a xlink:href="https://eduscol.education.fr/referentiels-professionnels/Cefpep/2021/LEGRAND20NSTI2028.pdf">https://eduscol.education.fr/referentiels-professionnels/Cefpep/2021/LEGRAND20NSTI202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29</text:p>
          </table:table-cell>
          <table:table-cell office:value-type="string" table:style-name="ce3">
            <text:p>Maîtriser le logiciel XL Pro³ Tableau 400.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2</text:p>
          </table:table-cell>
          <table:table-cell office:value-type="string" table:style-name="ce3">
            <text:p>2021-04-2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29.pdf</text:p>
          </table:table-cell>
          <table:table-cell office:value-type="string" office:string-value="https://eduscol.education.fr/referentiels-professionnels/Cefpep/2021/LEGRAND20NSTI2029.pdf" table:formula="of:=HYPERLINK(CONCATENATE(&quot;https://eduscol.education.fr/referentiels-professionnels/Cefpep/2021/&quot;;[.J1185]))" table:style-name="ce5">
            <text:p><text:a xlink:href="https://eduscol.education.fr/referentiels-professionnels/Cefpep/2021/LEGRAND20NSTI2029.pdf">https://eduscol.education.fr/referentiels-professionnels/Cefpep/2021/LEGRAND20NSTI202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30</text:p>
          </table:table-cell>
          <table:table-cell office:value-type="string" table:style-name="ce3">
            <text:p>Maîtriser le logiciel XL Pro³ Calcul Réf 232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8</text:p>
          </table:table-cell>
          <table:table-cell office:value-type="string" table:style-name="ce3">
            <text:p>2021-07-0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0.pdf</text:p>
          </table:table-cell>
          <table:table-cell office:value-type="string" office:string-value="https://eduscol.education.fr/referentiels-professionnels/Cefpep/2021/LEGRAND20NSTI2030.pdf" table:formula="of:=HYPERLINK(CONCATENATE(&quot;https://eduscol.education.fr/referentiels-professionnels/Cefpep/2021/&quot;;[.J1186]))" table:style-name="ce5">
            <text:p><text:a xlink:href="https://eduscol.education.fr/referentiels-professionnels/Cefpep/2021/LEGRAND20NSTI2030.pdf">https://eduscol.education.fr/referentiels-professionnels/Cefpep/2021/LEGRAND20NSTI203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31</text:p>
          </table:table-cell>
          <table:table-cell office:value-type="string" table:style-name="ce3">
            <text:p>Valoriser le logement connecté avec l'appareillage With Netatmo. R 121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0</text:p>
          </table:table-cell>
          <table:table-cell office:value-type="string" table:style-name="ce3">
            <text:p>2021-04-2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1.pdf</text:p>
          </table:table-cell>
          <table:table-cell office:value-type="string" office:string-value="https://eduscol.education.fr/referentiels-professionnels/Cefpep/2021/LEGRAND20NSTI2031.pdf" table:formula="of:=HYPERLINK(CONCATENATE(&quot;https://eduscol.education.fr/referentiels-professionnels/Cefpep/2021/&quot;;[.J1187]))" table:style-name="ce5">
            <text:p><text:a xlink:href="https://eduscol.education.fr/referentiels-professionnels/Cefpep/2021/LEGRAND20NSTI2031.pdf">https://eduscol.education.fr/referentiels-professionnels/Cefpep/2021/LEGRAND20NSTI203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32</text:p>
          </table:table-cell>
          <table:table-cell office:value-type="string" table:style-name="ce3">
            <text:p>Réaliser des Infrastructures de Recharge pour Véhicules Électriques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4-28</text:p>
          </table:table-cell>
          <table:table-cell office:value-type="string" table:style-name="ce3">
            <text:p>2021-04-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2.pdf</text:p>
          </table:table-cell>
          <table:table-cell office:value-type="string" office:string-value="https://eduscol.education.fr/referentiels-professionnels/Cefpep/2021/LEGRAND20NSTI2032.pdf" table:formula="of:=HYPERLINK(CONCATENATE(&quot;https://eduscol.education.fr/referentiels-professionnels/Cefpep/2021/&quot;;[.J1188]))" table:style-name="ce5">
            <text:p><text:a xlink:href="https://eduscol.education.fr/referentiels-professionnels/Cefpep/2021/LEGRAND20NSTI2032.pdf">https://eduscol.education.fr/referentiels-professionnels/Cefpep/2021/LEGRAND20NSTI203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33</text:p>
          </table:table-cell>
          <table:table-cell office:value-type="string" table:style-name="ce3">
            <text:p>Maîtriser le logiciel XL Pro³ Tableau 400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4-29</text:p>
          </table:table-cell>
          <table:table-cell office:value-type="string" table:style-name="ce3">
            <text:p>2021-04-2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3.pdf</text:p>
          </table:table-cell>
          <table:table-cell office:value-type="string" office:string-value="https://eduscol.education.fr/referentiels-professionnels/Cefpep/2021/LEGRAND20NSTI2033.pdf" table:formula="of:=HYPERLINK(CONCATENATE(&quot;https://eduscol.education.fr/referentiels-professionnels/Cefpep/2021/&quot;;[.J1189]))" table:style-name="ce5">
            <text:p><text:a xlink:href="https://eduscol.education.fr/referentiels-professionnels/Cefpep/2021/LEGRAND20NSTI2033.pdf">https://eduscol.education.fr/referentiels-professionnels/Cefpep/2021/LEGRAND20NSTI203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34</text:p>
          </table:table-cell>
          <table:table-cell office:value-type="string" table:style-name="ce3">
            <text:p>Maîtriser le logiciel XL Pro³ Calcul Réf 232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87000, LIMOGES</text:p>
          </table:table-cell>
          <table:table-cell office:value-type="string" table:style-name="ce3">
            <text:p>2021-04-21</text:p>
          </table:table-cell>
          <table:table-cell office:value-type="string" table:style-name="ce3">
            <text:p>2021-04-2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4.pdf</text:p>
          </table:table-cell>
          <table:table-cell office:value-type="string" office:string-value="https://eduscol.education.fr/referentiels-professionnels/Cefpep/2021/LEGRAND20NSTI2034.pdf" table:formula="of:=HYPERLINK(CONCATENATE(&quot;https://eduscol.education.fr/referentiels-professionnels/Cefpep/2021/&quot;;[.J1190]))" table:style-name="ce5">
            <text:p><text:a xlink:href="https://eduscol.education.fr/referentiels-professionnels/Cefpep/2021/LEGRAND20NSTI2034.pdf">https://eduscol.education.fr/referentiels-professionnels/Cefpep/2021/LEGRAND20NSTI203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35</text:p>
          </table:table-cell>
          <table:table-cell office:value-type="string" table:style-name="ce3">
            <text:p>Maîtriser le logiciel XL Pro³ Tableau 400. Réf 235</text:p>
          </table:table-cell>
          <table:table-cell office:value-type="string" table:style-name="ce3">
            <text:p>LEGRAND <text:s/>SNC</text:p>
          </table:table-cell>
          <table:table-cell office:value-type="string" table:style-name="ce3">
            <text:p>93500, PANTIN</text:p>
          </table:table-cell>
          <table:table-cell office:value-type="string" table:style-name="ce3">
            <text:p>2021-07-09</text:p>
          </table:table-cell>
          <table:table-cell office:value-type="string" table:style-name="ce3">
            <text:p>2021-07-0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GRAND20NSTI2035.pdf</text:p>
          </table:table-cell>
          <table:table-cell office:value-type="string" office:string-value="https://eduscol.education.fr/referentiels-professionnels/Cefpep/2021/LEGRAND20NSTI2035.pdf" table:formula="of:=HYPERLINK(CONCATENATE(&quot;https://eduscol.education.fr/referentiels-professionnels/Cefpep/2021/&quot;;[.J1191]))" table:style-name="ce5">
            <text:p><text:a xlink:href="https://eduscol.education.fr/referentiels-professionnels/Cefpep/2021/LEGRAND20NSTI2035.pdf">https://eduscol.education.fr/referentiels-professionnels/Cefpep/2021/LEGRAND20NSTI203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36</text:p>
          </table:table-cell>
          <table:table-cell office:value-type="string" table:style-name="ce3">
            <text:p>Initiation et mise en œuvre des Réseaux Locaux Industriels</text:p>
          </table:table-cell>
          <table:table-cell office:value-type="string" table:style-name="ce3">
            <text:p>SCHNEIDER-ELECTRIC</text:p>
          </table:table-cell>
          <table:table-cell office:value-type="string" table:style-name="ce3">
            <text:p>69621, VILLEURBANNE Cedex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CHNEIDER20NSTI2036.pdf</text:p>
          </table:table-cell>
          <table:table-cell office:value-type="string" office:string-value="https://eduscol.education.fr/referentiels-professionnels/Cefpep/2021/SCHNEIDER20NSTI2036.pdf" table:formula="of:=HYPERLINK(CONCATENATE(&quot;https://eduscol.education.fr/referentiels-professionnels/Cefpep/2021/&quot;;[.J1192]))" table:style-name="ce5">
            <text:p><text:a xlink:href="https://eduscol.education.fr/referentiels-professionnels/Cefpep/2021/SCHNEIDER20NSTI2036.pdf">https://eduscol.education.fr/referentiels-professionnels/Cefpep/2021/SCHNEIDER20NSTI203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37</text:p>
          </table:table-cell>
          <table:table-cell office:value-type="string" table:style-name="ce3">
            <text:p>Automatisme Industriel - Programmation ModiconM340 (Base)</text:p>
          </table:table-cell>
          <table:table-cell office:value-type="string" table:style-name="ce3">
            <text:p>SCHNEIDER-ELECTRIC</text:p>
          </table:table-cell>
          <table:table-cell office:value-type="string" table:style-name="ce3">
            <text:p>69792, SAINT-PRIEST</text:p>
          </table:table-cell>
          <table:table-cell office:value-type="string" table:style-name="ce3">
            <text:p>2021-04-12</text:p>
          </table:table-cell>
          <table:table-cell office:value-type="string" table:style-name="ce3">
            <text:p>2021-04-1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SCHNEIDER20NSTI2037.pdf</text:p>
          </table:table-cell>
          <table:table-cell office:value-type="string" office:string-value="https://eduscol.education.fr/referentiels-professionnels/Cefpep/2021/SCHNEIDER20NSTI2037.pdf" table:formula="of:=HYPERLINK(CONCATENATE(&quot;https://eduscol.education.fr/referentiels-professionnels/Cefpep/2021/&quot;;[.J1193]))" table:style-name="ce5">
            <text:p><text:a xlink:href="https://eduscol.education.fr/referentiels-professionnels/Cefpep/2021/SCHNEIDER20NSTI2037.pdf">https://eduscol.education.fr/referentiels-professionnels/Cefpep/2021/SCHNEIDER20NSTI203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38</text:p>
          </table:table-cell>
          <table:table-cell office:value-type="string" table:style-name="ce3">
            <text:p>Automatisme Industriel - Programmation ModiconM340 (Base)</text:p>
          </table:table-cell>
          <table:table-cell office:value-type="string" table:style-name="ce3">
            <text:p>SCHNEIDER-ELECTRIC</text:p>
          </table:table-cell>
          <table:table-cell office:value-type="string" table:style-name="ce3">
            <text:p>92506, RUEIL MALMAISON<text:s/></text:p>
          </table:table-cell>
          <table:table-cell office:value-type="string" table:style-name="ce3">
            <text:p>2021-04-19</text:p>
          </table:table-cell>
          <table:table-cell office:value-type="string" table:style-name="ce3">
            <text:p>2021-04-2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SCHNEIDER20NSTI2038.pdf</text:p>
          </table:table-cell>
          <table:table-cell office:value-type="string" office:string-value="https://eduscol.education.fr/referentiels-professionnels/Cefpep/2021/SCHNEIDER20NSTI2038.pdf" table:formula="of:=HYPERLINK(CONCATENATE(&quot;https://eduscol.education.fr/referentiels-professionnels/Cefpep/2021/&quot;;[.J1194]))" table:style-name="ce5">
            <text:p><text:a xlink:href="https://eduscol.education.fr/referentiels-professionnels/Cefpep/2021/SCHNEIDER20NSTI2038.pdf">https://eduscol.education.fr/referentiels-professionnels/Cefpep/2021/SCHNEIDER20NSTI203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39</text:p>
          </table:table-cell>
          <table:table-cell office:value-type="string" table:style-name="ce3">
            <text:p>Automatisme Industriel - Programmation ModiconM340 (Base)</text:p>
          </table:table-cell>
          <table:table-cell office:value-type="string" table:style-name="ce3">
            <text:p>SCHNEIDER-ELECTRIC</text:p>
          </table:table-cell>
          <table:table-cell office:value-type="string" table:style-name="ce3">
            <text:p>59810, LESQUIN</text:p>
          </table:table-cell>
          <table:table-cell office:value-type="string" table:style-name="ce3">
            <text:p>2021-04-26</text:p>
          </table:table-cell>
          <table:table-cell office:value-type="string" table:style-name="ce3">
            <text:p>2021-04-29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SCHNEIDER20NSTI2039.pdf</text:p>
          </table:table-cell>
          <table:table-cell office:value-type="string" office:string-value="https://eduscol.education.fr/referentiels-professionnels/Cefpep/2021/SCHNEIDER20NSTI2039.pdf" table:formula="of:=HYPERLINK(CONCATENATE(&quot;https://eduscol.education.fr/referentiels-professionnels/Cefpep/2021/&quot;;[.J1195]))" table:style-name="ce5">
            <text:p><text:a xlink:href="https://eduscol.education.fr/referentiels-professionnels/Cefpep/2021/SCHNEIDER20NSTI2039.pdf">https://eduscol.education.fr/referentiels-professionnels/Cefpep/2021/SCHNEIDER20NSTI203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40</text:p>
          </table:table-cell>
          <table:table-cell office:value-type="string" table:style-name="ce3">
            <text:p>Automatisme Industriel - Programmation ModiconM340 (Base)</text:p>
          </table:table-cell>
          <table:table-cell office:value-type="string" table:style-name="ce3">
            <text:p>SCHNEIDER-ELECTRIC</text:p>
          </table:table-cell>
          <table:table-cell office:value-type="string" table:style-name="ce3">
            <text:p>44300, <text:s text:c="2"/>NANTES<text:s text:c="2"/></text:p>
          </table:table-cell>
          <table:table-cell office:value-type="string" table:style-name="ce3">
            <text:p>2021-04-26</text:p>
          </table:table-cell>
          <table:table-cell office:value-type="string" table:style-name="ce3">
            <text:p>2021-04-29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SCHNEIDER20NSTI2040.pdf</text:p>
          </table:table-cell>
          <table:table-cell office:value-type="string" office:string-value="https://eduscol.education.fr/referentiels-professionnels/Cefpep/2021/SCHNEIDER20NSTI2040.pdf" table:formula="of:=HYPERLINK(CONCATENATE(&quot;https://eduscol.education.fr/referentiels-professionnels/Cefpep/2021/&quot;;[.J1196]))" table:style-name="ce5">
            <text:p><text:a xlink:href="https://eduscol.education.fr/referentiels-professionnels/Cefpep/2021/SCHNEIDER20NSTI2040.pdf">https://eduscol.education.fr/referentiels-professionnels/Cefpep/2021/SCHNEIDER20NSTI204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41</text:p>
          </table:table-cell>
          <table:table-cell office:value-type="string" table:style-name="ce3">
            <text:p>Automatisme Industriel - Programmation ModiconM340 (Base)</text:p>
          </table:table-cell>
          <table:table-cell office:value-type="string" table:style-name="ce3">
            <text:p>SCHNEIDER-ELECTRIC</text:p>
          </table:table-cell>
          <table:table-cell office:value-type="string" table:style-name="ce3">
            <text:p>69792, SAINT-PRIEST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SCHNEIDER20NSTI2041.pdf</text:p>
          </table:table-cell>
          <table:table-cell office:value-type="string" office:string-value="https://eduscol.education.fr/referentiels-professionnels/Cefpep/2021/SCHNEIDER20NSTI2041.pdf" table:formula="of:=HYPERLINK(CONCATENATE(&quot;https://eduscol.education.fr/referentiels-professionnels/Cefpep/2021/&quot;;[.J1197]))" table:style-name="ce5">
            <text:p><text:a xlink:href="https://eduscol.education.fr/referentiels-professionnels/Cefpep/2021/SCHNEIDER20NSTI2041.pdf">https://eduscol.education.fr/referentiels-professionnels/Cefpep/2021/SCHNEIDER20NSTI204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42</text:p>
          </table:table-cell>
          <table:table-cell office:value-type="string" table:style-name="ce3">
            <text:p>Automatisme Industriel - Programmation ModiconM340 (Base)</text:p>
          </table:table-cell>
          <table:table-cell office:value-type="string" table:style-name="ce3">
            <text:p>SCHNEIDER-ELECTRIC</text:p>
          </table:table-cell>
          <table:table-cell office:value-type="string" table:style-name="ce3">
            <text:p>92506, RUEIL MALMAISON<text:s/></text:p>
          </table:table-cell>
          <table:table-cell office:value-type="string" table:style-name="ce3">
            <text:p>2021-07-19</text:p>
          </table:table-cell>
          <table:table-cell office:value-type="string" table:style-name="ce3">
            <text:p>2021-07-2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SCHNEIDER20NSTI2042.pdf</text:p>
          </table:table-cell>
          <table:table-cell office:value-type="string" office:string-value="https://eduscol.education.fr/referentiels-professionnels/Cefpep/2021/SCHNEIDER20NSTI2042.pdf" table:formula="of:=HYPERLINK(CONCATENATE(&quot;https://eduscol.education.fr/referentiels-professionnels/Cefpep/2021/&quot;;[.J1198]))" table:style-name="ce5">
            <text:p><text:a xlink:href="https://eduscol.education.fr/referentiels-professionnels/Cefpep/2021/SCHNEIDER20NSTI2042.pdf">https://eduscol.education.fr/referentiels-professionnels/Cefpep/2021/SCHNEIDER20NSTI204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43</text:p>
          </table:table-cell>
          <table:table-cell office:value-type="string" table:style-name="ce3">
            <text:p>Bornes de charge pour véhicules électriques<text:s/></text:p>
          </table:table-cell>
          <table:table-cell office:value-type="string" table:style-name="ce3">
            <text:p>SCHNEIDER-ELECTRIC</text:p>
          </table:table-cell>
          <table:table-cell office:value-type="string" table:style-name="ce3">
            <text:p>92506, RUEIL-MALMAISON</text:p>
          </table:table-cell>
          <table:table-cell office:value-type="string" table:style-name="ce3">
            <text:p>2021-04-20</text:p>
          </table:table-cell>
          <table:table-cell office:value-type="string" table:style-name="ce3">
            <text:p>2021-04-2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CHNEIDER20NSTI2043.pdf</text:p>
          </table:table-cell>
          <table:table-cell office:value-type="string" office:string-value="https://eduscol.education.fr/referentiels-professionnels/Cefpep/2021/SCHNEIDER20NSTI2043.pdf" table:formula="of:=HYPERLINK(CONCATENATE(&quot;https://eduscol.education.fr/referentiels-professionnels/Cefpep/2021/&quot;;[.J1199]))" table:style-name="ce5">
            <text:p><text:a xlink:href="https://eduscol.education.fr/referentiels-professionnels/Cefpep/2021/SCHNEIDER20NSTI2043.pdf">https://eduscol.education.fr/referentiels-professionnels/Cefpep/2021/SCHNEIDER20NSTI204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44</text:p>
          </table:table-cell>
          <table:table-cell office:value-type="string" table:style-name="ce3">
            <text:p>Bornes de charge pour véhicules électriques<text:s/></text:p>
          </table:table-cell>
          <table:table-cell office:value-type="string" table:style-name="ce3">
            <text:p>SCHNEIDER-ELECTRIC</text:p>
          </table:table-cell>
          <table:table-cell office:value-type="string" table:style-name="ce3">
            <text:p>92506, RUEIL-MALMAISON</text:p>
          </table:table-cell>
          <table:table-cell office:value-type="string" table:style-name="ce3">
            <text:p>2021-08-30</text:p>
          </table:table-cell>
          <table:table-cell office:value-type="string" table:style-name="ce3">
            <text:p>2021-08-3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CHNEIDER20NSTI2044.pdf</text:p>
          </table:table-cell>
          <table:table-cell office:value-type="string" office:string-value="https://eduscol.education.fr/referentiels-professionnels/Cefpep/2021/SCHNEIDER20NSTI2044.pdf" table:formula="of:=HYPERLINK(CONCATENATE(&quot;https://eduscol.education.fr/referentiels-professionnels/Cefpep/2021/&quot;;[.J1200]))" table:style-name="ce5">
            <text:p><text:a xlink:href="https://eduscol.education.fr/referentiels-professionnels/Cefpep/2021/SCHNEIDER20NSTI2044.pdf">https://eduscol.education.fr/referentiels-professionnels/Cefpep/2021/SCHNEIDER20NSTI204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45</text:p>
          </table:table-cell>
          <table:table-cell office:value-type="string" table:style-name="ce3">
            <text:p>Bornes de charge pour véhicules électriques<text:s/></text:p>
          </table:table-cell>
          <table:table-cell office:value-type="string" table:style-name="ce3">
            <text:p>SCHNEIDER-ELECTRIC</text:p>
          </table:table-cell>
          <table:table-cell office:value-type="string" table:style-name="ce3">
            <text:p>69792, SAINT PRIEST<text:s/></text:p>
          </table:table-cell>
          <table:table-cell office:value-type="string" table:style-name="ce3">
            <text:p>2021-08-30</text:p>
          </table:table-cell>
          <table:table-cell office:value-type="string" table:style-name="ce3">
            <text:p>2021-08-3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CHNEIDER20NSTI2045.pdf</text:p>
          </table:table-cell>
          <table:table-cell office:value-type="string" office:string-value="https://eduscol.education.fr/referentiels-professionnels/Cefpep/2021/SCHNEIDER20NSTI2045.pdf" table:formula="of:=HYPERLINK(CONCATENATE(&quot;https://eduscol.education.fr/referentiels-professionnels/Cefpep/2021/&quot;;[.J1201]))" table:style-name="ce5">
            <text:p><text:a xlink:href="https://eduscol.education.fr/referentiels-professionnels/Cefpep/2021/SCHNEIDER20NSTI2045.pdf">https://eduscol.education.fr/referentiels-professionnels/Cefpep/2021/SCHNEIDER20NSTI204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46</text:p>
          </table:table-cell>
          <table:table-cell office:value-type="string" table:style-name="ce3">
            <text:p>Bornes de charge pour véhicules électriques<text:s/></text:p>
          </table:table-cell>
          <table:table-cell office:value-type="string" table:style-name="ce3">
            <text:p>SCHNEIDER-ELECTRIC</text:p>
          </table:table-cell>
          <table:table-cell office:value-type="string" table:style-name="ce3">
            <text:p>44300, NANTES<text:s/>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CHNEIDER20NSTI2046.pdf</text:p>
          </table:table-cell>
          <table:table-cell office:value-type="string" office:string-value="https://eduscol.education.fr/referentiels-professionnels/Cefpep/2021/SCHNEIDER20NSTI2046.pdf" table:formula="of:=HYPERLINK(CONCATENATE(&quot;https://eduscol.education.fr/referentiels-professionnels/Cefpep/2021/&quot;;[.J1202]))" table:style-name="ce5">
            <text:p><text:a xlink:href="https://eduscol.education.fr/referentiels-professionnels/Cefpep/2021/SCHNEIDER20NSTI2046.pdf">https://eduscol.education.fr/referentiels-professionnels/Cefpep/2021/SCHNEIDER20NSTI204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47</text:p>
          </table:table-cell>
          <table:table-cell office:value-type="string" table:style-name="ce3">
            <text:p>Bornes de charge pour véhicules électriques<text:s/></text:p>
          </table:table-cell>
          <table:table-cell office:value-type="string" table:style-name="ce3">
            <text:p>SCHNEIDER-ELECTRIC</text:p>
          </table:table-cell>
          <table:table-cell office:value-type="string" table:style-name="ce3">
            <text:p>38000, GRENOBLE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CHNEIDER20NSTI2047.pdf</text:p>
          </table:table-cell>
          <table:table-cell office:value-type="string" office:string-value="https://eduscol.education.fr/referentiels-professionnels/Cefpep/2021/SCHNEIDER20NSTI2047.pdf" table:formula="of:=HYPERLINK(CONCATENATE(&quot;https://eduscol.education.fr/referentiels-professionnels/Cefpep/2021/&quot;;[.J1203]))" table:style-name="ce5">
            <text:p><text:a xlink:href="https://eduscol.education.fr/referentiels-professionnels/Cefpep/2021/SCHNEIDER20NSTI2047.pdf">https://eduscol.education.fr/referentiels-professionnels/Cefpep/2021/SCHNEIDER20NSTI204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48</text:p>
          </table:table-cell>
          <table:table-cell office:value-type="string" table:style-name="ce3">
            <text:p>Bornes de charge pour véhicules électriques<text:s/></text:p>
          </table:table-cell>
          <table:table-cell office:value-type="string" table:style-name="ce3">
            <text:p>SCHNEIDER-ELECTRIC</text:p>
          </table:table-cell>
          <table:table-cell office:value-type="string" table:style-name="ce3">
            <text:p>44300, NANTES<text:s/></text:p>
          </table:table-cell>
          <table:table-cell office:value-type="string" table:style-name="ce3">
            <text:p>2021-04-27</text:p>
          </table:table-cell>
          <table:table-cell office:value-type="string" table:style-name="ce3">
            <text:p>2021-04-2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CHNEIDER20NSTI2048.pdf</text:p>
          </table:table-cell>
          <table:table-cell office:value-type="string" office:string-value="https://eduscol.education.fr/referentiels-professionnels/Cefpep/2021/SCHNEIDER20NSTI2048.pdf" table:formula="of:=HYPERLINK(CONCATENATE(&quot;https://eduscol.education.fr/referentiels-professionnels/Cefpep/2021/&quot;;[.J1204]))" table:style-name="ce5">
            <text:p><text:a xlink:href="https://eduscol.education.fr/referentiels-professionnels/Cefpep/2021/SCHNEIDER20NSTI2048.pdf">https://eduscol.education.fr/referentiels-professionnels/Cefpep/2021/SCHNEIDER20NSTI204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49</text:p>
          </table:table-cell>
          <table:table-cell office:value-type="string" table:style-name="ce3">
            <text:p>Bornes de charge pour véhicules électriques<text:s/></text:p>
          </table:table-cell>
          <table:table-cell office:value-type="string" table:style-name="ce3">
            <text:p>SCHNEIDER-ELECTRIC</text:p>
          </table:table-cell>
          <table:table-cell office:value-type="string" table:style-name="ce3">
            <text:p>59810, LESQUIN</text:p>
          </table:table-cell>
          <table:table-cell office:value-type="string" table:style-name="ce3">
            <text:p>2021-04-27</text:p>
          </table:table-cell>
          <table:table-cell office:value-type="string" table:style-name="ce3">
            <text:p>2021-04-2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CHNEIDER20NSTI2049.pdf</text:p>
          </table:table-cell>
          <table:table-cell office:value-type="string" office:string-value="https://eduscol.education.fr/referentiels-professionnels/Cefpep/2021/SCHNEIDER20NSTI2049.pdf" table:formula="of:=HYPERLINK(CONCATENATE(&quot;https://eduscol.education.fr/referentiels-professionnels/Cefpep/2021/&quot;;[.J1205]))" table:style-name="ce5">
            <text:p><text:a xlink:href="https://eduscol.education.fr/referentiels-professionnels/Cefpep/2021/SCHNEIDER20NSTI2049.pdf">https://eduscol.education.fr/referentiels-professionnels/Cefpep/2021/SCHNEIDER20NSTI204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53</text:p>
          </table:table-cell>
          <table:table-cell office:value-type="string" table:style-name="ce3">
            <text:p>Découvrir une centrale géothermique<text:s/></text:p>
          </table:table-cell>
          <table:table-cell office:value-type="string" table:style-name="ce3">
            <text:p>ORMAT GEOTHERMIE DE BOUILLANTE</text:p>
          </table:table-cell>
          <table:table-cell office:value-type="string" table:style-name="ce3">
            <text:p>97125, BOUILLANTE</text:p>
          </table:table-cell>
          <table:table-cell office:value-type="string" table:style-name="ce3">
            <text:p>2021-04-08</text:p>
          </table:table-cell>
          <table:table-cell office:value-type="string" table:style-name="ce3">
            <text:p>2021-04-0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ORMAT20NSTI2053.pdf</text:p>
          </table:table-cell>
          <table:table-cell office:value-type="string" office:string-value="https://eduscol.education.fr/referentiels-professionnels/Cefpep/2021/ORMAT20NSTI2053.pdf" table:formula="of:=HYPERLINK(CONCATENATE(&quot;https://eduscol.education.fr/referentiels-professionnels/Cefpep/2021/&quot;;[.J1206]))" table:style-name="ce5">
            <text:p><text:a xlink:href="https://eduscol.education.fr/referentiels-professionnels/Cefpep/2021/ORMAT20NSTI2053.pdf">https://eduscol.education.fr/referentiels-professionnels/Cefpep/2021/ORMAT20NSTI205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55</text:p>
          </table:table-cell>
          <table:table-cell office:value-type="string" table:style-name="ce3">
            <text:p>CISCO SYSTEMS : CCNA 1 : introduction aux réseaux informatiques</text:p>
          </table:table-cell>
          <table:table-cell office:value-type="string" table:style-name="ce3">
            <text:p>CISCO SYSTEMS</text:p>
          </table:table-cell>
          <table:table-cell office:value-type="string" table:style-name="ce3">
            <text:p>13003, MARSEILLE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ISCO20NSTI2055.pdf</text:p>
          </table:table-cell>
          <table:table-cell office:value-type="string" office:string-value="https://eduscol.education.fr/referentiels-professionnels/Cefpep/2021/CISCO20NSTI2055.pdf" table:formula="of:=HYPERLINK(CONCATENATE(&quot;https://eduscol.education.fr/referentiels-professionnels/Cefpep/2021/&quot;;[.J1207]))" table:style-name="ce5">
            <text:p><text:a xlink:href="https://eduscol.education.fr/referentiels-professionnels/Cefpep/2021/CISCO20NSTI2055.pdf">https://eduscol.education.fr/referentiels-professionnels/Cefpep/2021/CISCO20NSTI205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56</text:p>
          </table:table-cell>
          <table:table-cell office:value-type="string" table:style-name="ce3">
            <text:p>CISCO SYSTEMS : CCNA2 : l'essentiel de la commutation et du routage</text:p>
          </table:table-cell>
          <table:table-cell office:value-type="string" table:style-name="ce3">
            <text:p>CISCO SYSTEMS</text:p>
          </table:table-cell>
          <table:table-cell office:value-type="string" table:style-name="ce3">
            <text:p>13003, MARSEILLE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ISCO20NSTI2056.pdf</text:p>
          </table:table-cell>
          <table:table-cell office:value-type="string" office:string-value="https://eduscol.education.fr/referentiels-professionnels/Cefpep/2021/CISCO20NSTI2056.pdf" table:formula="of:=HYPERLINK(CONCATENATE(&quot;https://eduscol.education.fr/referentiels-professionnels/Cefpep/2021/&quot;;[.J1208]))" table:style-name="ce5">
            <text:p><text:a xlink:href="https://eduscol.education.fr/referentiels-professionnels/Cefpep/2021/CISCO20NSTI2056.pdf">https://eduscol.education.fr/referentiels-professionnels/Cefpep/2021/CISCO20NSTI205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57</text:p>
          </table:table-cell>
          <table:table-cell office:value-type="string" table:style-name="ce3">
            <text:p>CISCO SYSTEMS : CCNA 3 : Evolutivité des réseaux</text:p>
          </table:table-cell>
          <table:table-cell office:value-type="string" table:style-name="ce3">
            <text:p>CISCO SYSTEMS</text:p>
          </table:table-cell>
          <table:table-cell office:value-type="string" table:style-name="ce3">
            <text:p>13003, MARSEILLE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CISCO20NSTI2057.pdf</text:p>
          </table:table-cell>
          <table:table-cell office:value-type="string" office:string-value="https://eduscol.education.fr/referentiels-professionnels/Cefpep/2021/CISCO20NSTI2057.pdf" table:formula="of:=HYPERLINK(CONCATENATE(&quot;https://eduscol.education.fr/referentiels-professionnels/Cefpep/2021/&quot;;[.J1209]))" table:style-name="ce5">
            <text:p><text:a xlink:href="https://eduscol.education.fr/referentiels-professionnels/Cefpep/2021/CISCO20NSTI2057.pdf">https://eduscol.education.fr/referentiels-professionnels/Cefpep/2021/CISCO20NSTI205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2058</text:p>
          </table:table-cell>
          <table:table-cell office:value-type="string" table:style-name="ce3">
            <text:p>CISCO SYSTEMS : CCNA 4 : les réseaux interconnectés</text:p>
          </table:table-cell>
          <table:table-cell office:value-type="string" table:style-name="ce3">
            <text:p>CISCO SYSTEMS</text:p>
          </table:table-cell>
          <table:table-cell office:value-type="string" table:style-name="ce3">
            <text:p>13, MARSEILLE</text:p>
          </table:table-cell>
          <table:table-cell office:value-type="string" table:style-name="ce3">
            <text:p>2021-07-05</text:p>
          </table:table-cell>
          <table:table-cell office:value-type="string" table:style-name="ce3">
            <text:p>2021-07-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ISCO20NSTI2058.pdf</text:p>
          </table:table-cell>
          <table:table-cell office:value-type="string" office:string-value="https://eduscol.education.fr/referentiels-professionnels/Cefpep/2021/CISCO20NSTI2058.pdf" table:formula="of:=HYPERLINK(CONCATENATE(&quot;https://eduscol.education.fr/referentiels-professionnels/Cefpep/2021/&quot;;[.J1210]))" table:style-name="ce5">
            <text:p><text:a xlink:href="https://eduscol.education.fr/referentiels-professionnels/Cefpep/2021/CISCO20NSTI2058.pdf">https://eduscol.education.fr/referentiels-professionnels/Cefpep/2021/CISCO20NSTI205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00</text:p>
          </table:table-cell>
          <table:table-cell office:value-type="string" table:style-name="ce3">
            <text:p>Programmation IRC5</text:p>
          </table:table-cell>
          <table:table-cell office:value-type="string" table:style-name="ce3">
            <text:p>ABB Formation Robotique</text:p>
          </table:table-cell>
          <table:table-cell office:value-type="string" table:style-name="ce3">
            <text:p>95892, CERGY PONTOISE</text:p>
          </table:table-cell>
          <table:table-cell office:value-type="string" table:style-name="ce3">
            <text:p>2021-07-19</text:p>
          </table:table-cell>
          <table:table-cell office:value-type="string" table:style-name="ce3">
            <text:p>2021-07-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B20NSTI3000.pdf</text:p>
          </table:table-cell>
          <table:table-cell office:value-type="string" office:string-value="https://eduscol.education.fr/referentiels-professionnels/Cefpep/2021/ABB20NSTI3000.pdf" table:formula="of:=HYPERLINK(CONCATENATE(&quot;https://eduscol.education.fr/referentiels-professionnels/Cefpep/2021/&quot;;[.J1211]))" table:style-name="ce5">
            <text:p><text:a xlink:href="https://eduscol.education.fr/referentiels-professionnels/Cefpep/2021/ABB20NSTI3000.pdf">https://eduscol.education.fr/referentiels-professionnels/Cefpep/2021/ABB20NSTI300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01</text:p>
          </table:table-cell>
          <table:table-cell office:value-type="string" table:style-name="ce3">
            <text:p>PROGRAMMATION YUMI</text:p>
          </table:table-cell>
          <table:table-cell office:value-type="string" table:style-name="ce3">
            <text:p>ABB Formation Robotique</text:p>
          </table:table-cell>
          <table:table-cell office:value-type="string" table:style-name="ce3">
            <text:p>95892, CERGY PONTOISE</text:p>
          </table:table-cell>
          <table:table-cell office:value-type="string" table:style-name="ce3">
            <text:p>2021-07-19</text:p>
          </table:table-cell>
          <table:table-cell office:value-type="string" table:style-name="ce3">
            <text:p>2021-07-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B20NSTI3001.pdf</text:p>
          </table:table-cell>
          <table:table-cell office:value-type="string" office:string-value="https://eduscol.education.fr/referentiels-professionnels/Cefpep/2021/ABB20NSTI3001.pdf" table:formula="of:=HYPERLINK(CONCATENATE(&quot;https://eduscol.education.fr/referentiels-professionnels/Cefpep/2021/&quot;;[.J1212]))" table:style-name="ce5">
            <text:p><text:a xlink:href="https://eduscol.education.fr/referentiels-professionnels/Cefpep/2021/ABB20NSTI3001.pdf">https://eduscol.education.fr/referentiels-professionnels/Cefpep/2021/ABB20NSTI300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02</text:p>
          </table:table-cell>
          <table:table-cell office:value-type="string" table:style-name="ce3">
            <text:p>Programmation Avancée IRC5</text:p>
          </table:table-cell>
          <table:table-cell office:value-type="string" table:style-name="ce3">
            <text:p>ABB Formation Robotique</text:p>
          </table:table-cell>
          <table:table-cell office:value-type="string" table:style-name="ce3">
            <text:p>95892, CERGY PONTOISE</text:p>
          </table:table-cell>
          <table:table-cell office:value-type="string" table:style-name="ce3">
            <text:p>2021-07-26</text:p>
          </table:table-cell>
          <table:table-cell office:value-type="string" table:style-name="ce3">
            <text:p>2021-07-3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B20NSTI3002.pdf</text:p>
          </table:table-cell>
          <table:table-cell office:value-type="string" office:string-value="https://eduscol.education.fr/referentiels-professionnels/Cefpep/2021/ABB20NSTI3002.pdf" table:formula="of:=HYPERLINK(CONCATENATE(&quot;https://eduscol.education.fr/referentiels-professionnels/Cefpep/2021/&quot;;[.J1213]))" table:style-name="ce5">
            <text:p><text:a xlink:href="https://eduscol.education.fr/referentiels-professionnels/Cefpep/2021/ABB20NSTI3002.pdf">https://eduscol.education.fr/referentiels-professionnels/Cefpep/2021/ABB20NSTI300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03</text:p>
          </table:table-cell>
          <table:table-cell office:value-type="string" table:style-name="ce3">
            <text:p>PROGRAMMATION ROBOT STUDIO IRC5<text:s/></text:p>
          </table:table-cell>
          <table:table-cell office:value-type="string" table:style-name="ce3">
            <text:p>ABB Formation Robotique</text:p>
          </table:table-cell>
          <table:table-cell office:value-type="string" table:style-name="ce3">
            <text:p>95892, CERGY PONTOISE</text:p>
          </table:table-cell>
          <table:table-cell office:value-type="string" table:style-name="ce3">
            <text:p>2021-07-26</text:p>
          </table:table-cell>
          <table:table-cell office:value-type="string" table:style-name="ce3">
            <text:p>2021-07-2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B20NSTI3003.pdf</text:p>
          </table:table-cell>
          <table:table-cell office:value-type="string" office:string-value="https://eduscol.education.fr/referentiels-professionnels/Cefpep/2021/ABB20NSTI3003.pdf" table:formula="of:=HYPERLINK(CONCATENATE(&quot;https://eduscol.education.fr/referentiels-professionnels/Cefpep/2021/&quot;;[.J1214]))" table:style-name="ce5">
            <text:p><text:a xlink:href="https://eduscol.education.fr/referentiels-professionnels/Cefpep/2021/ABB20NSTI3003.pdf">https://eduscol.education.fr/referentiels-professionnels/Cefpep/2021/ABB20NSTI300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04</text:p>
          </table:table-cell>
          <table:table-cell office:value-type="string" table:style-name="ce3">
            <text:p>PROGRAMMATION ROBOT STUDIO AVANCÉE <text:s/>IRC5</text:p>
          </table:table-cell>
          <table:table-cell office:value-type="string" table:style-name="ce3">
            <text:p>ABB Formation Robotique</text:p>
          </table:table-cell>
          <table:table-cell office:value-type="string" table:style-name="ce3">
            <text:p>95892, CERGY PONTOISE</text:p>
          </table:table-cell>
          <table:table-cell office:value-type="string" table:style-name="ce3">
            <text:p>2021-07-29</text:p>
          </table:table-cell>
          <table:table-cell office:value-type="string" table:style-name="ce3">
            <text:p>2021-07-3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B20NSTI3004.pdf</text:p>
          </table:table-cell>
          <table:table-cell office:value-type="string" office:string-value="https://eduscol.education.fr/referentiels-professionnels/Cefpep/2021/ABB20NSTI3004.pdf" table:formula="of:=HYPERLINK(CONCATENATE(&quot;https://eduscol.education.fr/referentiels-professionnels/Cefpep/2021/&quot;;[.J1215]))" table:style-name="ce5">
            <text:p><text:a xlink:href="https://eduscol.education.fr/referentiels-professionnels/Cefpep/2021/ABB20NSTI3004.pdf">https://eduscol.education.fr/referentiels-professionnels/Cefpep/2021/ABB20NSTI300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06</text:p>
          </table:table-cell>
          <table:table-cell office:value-type="string" table:style-name="ce3">
            <text:p>Formation produits réseau : WIFI,Commutation,Vidéo IP</text:p>
          </table:table-cell>
          <table:table-cell office:value-type="string" table:style-name="ce3">
            <text:p>D-LINK France</text:p>
          </table:table-cell>
          <table:table-cell office:value-type="string" table:style-name="ce3">
            <text:p>78180, MONTIGNY LE BRETONNEUX</text:p>
          </table:table-cell>
          <table:table-cell office:value-type="string" table:style-name="ce3">
            <text:p>2021-06-22</text:p>
          </table:table-cell>
          <table:table-cell office:value-type="string" table:style-name="ce3">
            <text:p>2021-06-2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D-LINK20NSTI3006.pdf</text:p>
          </table:table-cell>
          <table:table-cell office:value-type="string" office:string-value="https://eduscol.education.fr/referentiels-professionnels/Cefpep/2021/D-LINK20NSTI3006.pdf" table:formula="of:=HYPERLINK(CONCATENATE(&quot;https://eduscol.education.fr/referentiels-professionnels/Cefpep/2021/&quot;;[.J1216]))" table:style-name="ce5">
            <text:p><text:a xlink:href="https://eduscol.education.fr/referentiels-professionnels/Cefpep/2021/D-LINK20NSTI3006.pdf">https://eduscol.education.fr/referentiels-professionnels/Cefpep/2021/D-LINK20NSTI300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07</text:p>
          </table:table-cell>
          <table:table-cell office:value-type="string" table:style-name="ce3">
            <text:p>Mise à Niveau Modaris Classic <text:s/>Diamino Inter <text:s/>Kaledo Style<text:s/></text:p>
          </table:table-cell>
          <table:table-cell office:value-type="string" table:style-name="ce3">
            <text:p>LECTRA</text:p>
          </table:table-cell>
          <table:table-cell office:value-type="string" table:style-name="ce3">
            <text:p>33610, CESTAS</text:p>
          </table:table-cell>
          <table:table-cell office:value-type="string" table:style-name="ce3">
            <text:p>2021-06-21</text:p>
          </table:table-cell>
          <table:table-cell office:value-type="string" table:style-name="ce3">
            <text:p>2021-06-2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LECTRA20NSTI3007.pdf</text:p>
          </table:table-cell>
          <table:table-cell office:value-type="string" office:string-value="https://eduscol.education.fr/referentiels-professionnels/Cefpep/2021/LECTRA20NSTI3007.pdf" table:formula="of:=HYPERLINK(CONCATENATE(&quot;https://eduscol.education.fr/referentiels-professionnels/Cefpep/2021/&quot;;[.J1217]))" table:style-name="ce5">
            <text:p><text:a xlink:href="https://eduscol.education.fr/referentiels-professionnels/Cefpep/2021/LECTRA20NSTI3007.pdf">https://eduscol.education.fr/referentiels-professionnels/Cefpep/2021/LECTRA20NSTI300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08</text:p>
          </table:table-cell>
          <table:table-cell office:value-type="string" table:style-name="ce3">
            <text:p>Mise à Niveau Modaris Expert 2D <text:s/>Diamino Inter - Kaledo<text:s/></text:p>
          </table:table-cell>
          <table:table-cell office:value-type="string" table:style-name="ce3">
            <text:p>LECTRA</text:p>
          </table:table-cell>
          <table:table-cell office:value-type="string" table:style-name="ce3">
            <text:p>33610, CESTAS</text:p>
          </table:table-cell>
          <table:table-cell office:value-type="string" table:style-name="ce3">
            <text:p>2021-06-28</text:p>
          </table:table-cell>
          <table:table-cell office:value-type="string" table:style-name="ce3">
            <text:p>2021-07-0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LECTRA20NSTI3008.pdf</text:p>
          </table:table-cell>
          <table:table-cell office:value-type="string" office:string-value="https://eduscol.education.fr/referentiels-professionnels/Cefpep/2021/LECTRA20NSTI3008.pdf" table:formula="of:=HYPERLINK(CONCATENATE(&quot;https://eduscol.education.fr/referentiels-professionnels/Cefpep/2021/&quot;;[.J1218]))" table:style-name="ce5">
            <text:p><text:a xlink:href="https://eduscol.education.fr/referentiels-professionnels/Cefpep/2021/LECTRA20NSTI3008.pdf">https://eduscol.education.fr/referentiels-professionnels/Cefpep/2021/LECTRA20NSTI300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11</text:p>
          </table:table-cell>
          <table:table-cell office:value-type="string" table:style-name="ce3">
            <text:p>SAFETY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4-13</text:p>
          </table:table-cell>
          <table:table-cell office:value-type="string" table:style-name="ce3">
            <text:p>2021-04-1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STI3011.pdf</text:p>
          </table:table-cell>
          <table:table-cell office:value-type="string" office:string-value="https://eduscol.education.fr/referentiels-professionnels/Cefpep/2021/STAUBLISCA20NSTI3011.pdf" table:formula="of:=HYPERLINK(CONCATENATE(&quot;https://eduscol.education.fr/referentiels-professionnels/Cefpep/2021/&quot;;[.J1219]))" table:style-name="ce5">
            <text:p><text:a xlink:href="https://eduscol.education.fr/referentiels-professionnels/Cefpep/2021/STAUBLISCA20NSTI3011.pdf">https://eduscol.education.fr/referentiels-professionnels/Cefpep/2021/STAUBLISCA20NSTI301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12</text:p>
          </table:table-cell>
          <table:table-cell office:value-type="string" table:style-name="ce3">
            <text:p>SAFETY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3-02</text:p>
          </table:table-cell>
          <table:table-cell office:value-type="string" table:style-name="ce3">
            <text:p>2021-03-0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STI3012.pdf</text:p>
          </table:table-cell>
          <table:table-cell office:value-type="string" office:string-value="https://eduscol.education.fr/referentiels-professionnels/Cefpep/2021/STAUBLISCA20NSTI3012.pdf" table:formula="of:=HYPERLINK(CONCATENATE(&quot;https://eduscol.education.fr/referentiels-professionnels/Cefpep/2021/&quot;;[.J1220]))" table:style-name="ce5">
            <text:p><text:a xlink:href="https://eduscol.education.fr/referentiels-professionnels/Cefpep/2021/STAUBLISCA20NSTI3012.pdf">https://eduscol.education.fr/referentiels-professionnels/Cefpep/2021/STAUBLISCA20NSTI301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13</text:p>
          </table:table-cell>
          <table:table-cell office:value-type="string" table:style-name="ce3">
            <text:p>SAFETY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7-06</text:p>
          </table:table-cell>
          <table:table-cell office:value-type="string" table:style-name="ce3">
            <text:p>2021-07-0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STI3013.pdf</text:p>
          </table:table-cell>
          <table:table-cell office:value-type="string" office:string-value="https://eduscol.education.fr/referentiels-professionnels/Cefpep/2021/STAUBLISCA20NSTI3013.pdf" table:formula="of:=HYPERLINK(CONCATENATE(&quot;https://eduscol.education.fr/referentiels-professionnels/Cefpep/2021/&quot;;[.J1221]))" table:style-name="ce5">
            <text:p><text:a xlink:href="https://eduscol.education.fr/referentiels-professionnels/Cefpep/2021/STAUBLISCA20NSTI3013.pdf">https://eduscol.education.fr/referentiels-professionnels/Cefpep/2021/STAUBLISCA20NSTI301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14</text:p>
          </table:table-cell>
          <table:table-cell office:value-type="string" table:style-name="ce3">
            <text:p>Opérat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3-02</text:p>
          </table:table-cell>
          <table:table-cell office:value-type="string" table:style-name="ce3">
            <text:p>2021-03-0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TAUBLISCA20NSTI3014.pdf</text:p>
          </table:table-cell>
          <table:table-cell office:value-type="string" office:string-value="https://eduscol.education.fr/referentiels-professionnels/Cefpep/2021/STAUBLISCA20NSTI3014.pdf" table:formula="of:=HYPERLINK(CONCATENATE(&quot;https://eduscol.education.fr/referentiels-professionnels/Cefpep/2021/&quot;;[.J1222]))" table:style-name="ce5">
            <text:p><text:a xlink:href="https://eduscol.education.fr/referentiels-professionnels/Cefpep/2021/STAUBLISCA20NSTI3014.pdf">https://eduscol.education.fr/referentiels-professionnels/Cefpep/2021/STAUBLISCA20NSTI301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15</text:p>
          </table:table-cell>
          <table:table-cell office:value-type="string" table:style-name="ce3">
            <text:p>Opérat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4-20</text:p>
          </table:table-cell>
          <table:table-cell office:value-type="string" table:style-name="ce3">
            <text:p>2021-04-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TAUBLISCA20NSTI3015.pdf</text:p>
          </table:table-cell>
          <table:table-cell office:value-type="string" office:string-value="https://eduscol.education.fr/referentiels-professionnels/Cefpep/2021/STAUBLISCA20NSTI3015.pdf" table:formula="of:=HYPERLINK(CONCATENATE(&quot;https://eduscol.education.fr/referentiels-professionnels/Cefpep/2021/&quot;;[.J1223]))" table:style-name="ce5">
            <text:p><text:a xlink:href="https://eduscol.education.fr/referentiels-professionnels/Cefpep/2021/STAUBLISCA20NSTI3015.pdf">https://eduscol.education.fr/referentiels-professionnels/Cefpep/2021/STAUBLISCA20NSTI301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16</text:p>
          </table:table-cell>
          <table:table-cell office:value-type="string" table:style-name="ce3">
            <text:p>Opérat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5-04</text:p>
          </table:table-cell>
          <table:table-cell office:value-type="string" table:style-name="ce3">
            <text:p>2021-05-0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TAUBLISCA20NSTI3016.pdf</text:p>
          </table:table-cell>
          <table:table-cell office:value-type="string" office:string-value="https://eduscol.education.fr/referentiels-professionnels/Cefpep/2021/STAUBLISCA20NSTI3016.pdf" table:formula="of:=HYPERLINK(CONCATENATE(&quot;https://eduscol.education.fr/referentiels-professionnels/Cefpep/2021/&quot;;[.J1224]))" table:style-name="ce5">
            <text:p><text:a xlink:href="https://eduscol.education.fr/referentiels-professionnels/Cefpep/2021/STAUBLISCA20NSTI3016.pdf">https://eduscol.education.fr/referentiels-professionnels/Cefpep/2021/STAUBLISCA20NSTI301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17</text:p>
          </table:table-cell>
          <table:table-cell office:value-type="string" table:style-name="ce3">
            <text:p>Opérat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7-06</text:p>
          </table:table-cell>
          <table:table-cell office:value-type="string" table:style-name="ce3">
            <text:p>2021-07-0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TAUBLISCA20NSTI3017.pdf</text:p>
          </table:table-cell>
          <table:table-cell office:value-type="string" office:string-value="https://eduscol.education.fr/referentiels-professionnels/Cefpep/2021/STAUBLISCA20NSTI3017.pdf" table:formula="of:=HYPERLINK(CONCATENATE(&quot;https://eduscol.education.fr/referentiels-professionnels/Cefpep/2021/&quot;;[.J1225]))" table:style-name="ce5">
            <text:p><text:a xlink:href="https://eduscol.education.fr/referentiels-professionnels/Cefpep/2021/STAUBLISCA20NSTI3017.pdf">https://eduscol.education.fr/referentiels-professionnels/Cefpep/2021/STAUBLISCA20NSTI301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18</text:p>
          </table:table-cell>
          <table:table-cell office:value-type="string" table:style-name="ce3">
            <text:p>Opérat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7-20</text:p>
          </table:table-cell>
          <table:table-cell office:value-type="string" table:style-name="ce3">
            <text:p>2021-07-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TAUBLISCA20NSTI3018.pdf</text:p>
          </table:table-cell>
          <table:table-cell office:value-type="string" office:string-value="https://eduscol.education.fr/referentiels-professionnels/Cefpep/2021/STAUBLISCA20NSTI3018.pdf" table:formula="of:=HYPERLINK(CONCATENATE(&quot;https://eduscol.education.fr/referentiels-professionnels/Cefpep/2021/&quot;;[.J1226]))" table:style-name="ce5">
            <text:p><text:a xlink:href="https://eduscol.education.fr/referentiels-professionnels/Cefpep/2021/STAUBLISCA20NSTI3018.pdf">https://eduscol.education.fr/referentiels-professionnels/Cefpep/2021/STAUBLISCA20NSTI301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19</text:p>
          </table:table-cell>
          <table:table-cell office:value-type="string" table:style-name="ce3">
            <text:p>Programm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4-26</text:p>
          </table:table-cell>
          <table:table-cell office:value-type="string" table:style-name="ce3">
            <text:p>2021-04-3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STI3019.pdf</text:p>
          </table:table-cell>
          <table:table-cell office:value-type="string" office:string-value="https://eduscol.education.fr/referentiels-professionnels/Cefpep/2021/STAUBLISCA20NSTI3019.pdf" table:formula="of:=HYPERLINK(CONCATENATE(&quot;https://eduscol.education.fr/referentiels-professionnels/Cefpep/2021/&quot;;[.J1227]))" table:style-name="ce5">
            <text:p><text:a xlink:href="https://eduscol.education.fr/referentiels-professionnels/Cefpep/2021/STAUBLISCA20NSTI3019.pdf">https://eduscol.education.fr/referentiels-professionnels/Cefpep/2021/STAUBLISCA20NSTI3019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20</text:p>
          </table:table-cell>
          <table:table-cell office:value-type="string" table:style-name="ce3">
            <text:p>Programm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4-12</text:p>
          </table:table-cell>
          <table:table-cell office:value-type="string" table:style-name="ce3">
            <text:p>2021-04-1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STI3020.pdf</text:p>
          </table:table-cell>
          <table:table-cell office:value-type="string" office:string-value="https://eduscol.education.fr/referentiels-professionnels/Cefpep/2021/STAUBLISCA20NSTI3020.pdf" table:formula="of:=HYPERLINK(CONCATENATE(&quot;https://eduscol.education.fr/referentiels-professionnels/Cefpep/2021/&quot;;[.J1228]))" table:style-name="ce5">
            <text:p><text:a xlink:href="https://eduscol.education.fr/referentiels-professionnels/Cefpep/2021/STAUBLISCA20NSTI3020.pdf">https://eduscol.education.fr/referentiels-professionnels/Cefpep/2021/STAUBLISCA20NSTI3020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21</text:p>
          </table:table-cell>
          <table:table-cell office:value-type="string" table:style-name="ce3">
            <text:p>Programm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7-12</text:p>
          </table:table-cell>
          <table:table-cell office:value-type="string" table:style-name="ce3">
            <text:p>2021-07-1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STI3021.pdf</text:p>
          </table:table-cell>
          <table:table-cell office:value-type="string" office:string-value="https://eduscol.education.fr/referentiels-professionnels/Cefpep/2021/STAUBLISCA20NSTI3021.pdf" table:formula="of:=HYPERLINK(CONCATENATE(&quot;https://eduscol.education.fr/referentiels-professionnels/Cefpep/2021/&quot;;[.J1229]))" table:style-name="ce5">
            <text:p><text:a xlink:href="https://eduscol.education.fr/referentiels-professionnels/Cefpep/2021/STAUBLISCA20NSTI3021.pdf">https://eduscol.education.fr/referentiels-professionnels/Cefpep/2021/STAUBLISCA20NSTI3021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22</text:p>
          </table:table-cell>
          <table:table-cell office:value-type="string" table:style-name="ce3">
            <text:p>Programm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7-26</text:p>
          </table:table-cell>
          <table:table-cell office:value-type="string" table:style-name="ce3">
            <text:p>2021-07-3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STI3022.pdf</text:p>
          </table:table-cell>
          <table:table-cell office:value-type="string" office:string-value="https://eduscol.education.fr/referentiels-professionnels/Cefpep/2021/STAUBLISCA20NSTI3022.pdf" table:formula="of:=HYPERLINK(CONCATENATE(&quot;https://eduscol.education.fr/referentiels-professionnels/Cefpep/2021/&quot;;[.J1230]))" table:style-name="ce5">
            <text:p><text:a xlink:href="https://eduscol.education.fr/referentiels-professionnels/Cefpep/2021/STAUBLISCA20NSTI3022.pdf">https://eduscol.education.fr/referentiels-professionnels/Cefpep/2021/STAUBLISCA20NSTI3022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23</text:p>
          </table:table-cell>
          <table:table-cell office:value-type="string" table:style-name="ce3">
            <text:p>SAFETY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7-27</text:p>
          </table:table-cell>
          <table:table-cell office:value-type="string" table:style-name="ce3">
            <text:p>2021-07-2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STI3023.pdf</text:p>
          </table:table-cell>
          <table:table-cell office:value-type="string" office:string-value="https://eduscol.education.fr/referentiels-professionnels/Cefpep/2021/STAUBLISCA20NSTI3023.pdf" table:formula="of:=HYPERLINK(CONCATENATE(&quot;https://eduscol.education.fr/referentiels-professionnels/Cefpep/2021/&quot;;[.J1231]))" table:style-name="ce5">
            <text:p><text:a xlink:href="https://eduscol.education.fr/referentiels-professionnels/Cefpep/2021/STAUBLISCA20NSTI3023.pdf">https://eduscol.education.fr/referentiels-professionnels/Cefpep/2021/STAUBLISCA20NSTI3023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24</text:p>
          </table:table-cell>
          <table:table-cell office:value-type="string" table:style-name="ce3">
            <text:p>Utilisat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4-20</text:p>
          </table:table-cell>
          <table:table-cell office:value-type="string" table:style-name="ce3">
            <text:p>2021-04-2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STI3024.pdf</text:p>
          </table:table-cell>
          <table:table-cell office:value-type="string" office:string-value="https://eduscol.education.fr/referentiels-professionnels/Cefpep/2021/STAUBLISCA20NSTI3024.pdf" table:formula="of:=HYPERLINK(CONCATENATE(&quot;https://eduscol.education.fr/referentiels-professionnels/Cefpep/2021/&quot;;[.J1232]))" table:style-name="ce5">
            <text:p><text:a xlink:href="https://eduscol.education.fr/referentiels-professionnels/Cefpep/2021/STAUBLISCA20NSTI3024.pdf">https://eduscol.education.fr/referentiels-professionnels/Cefpep/2021/STAUBLISCA20NSTI3024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25</text:p>
          </table:table-cell>
          <table:table-cell office:value-type="string" table:style-name="ce3">
            <text:p>Utilisat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5-04</text:p>
          </table:table-cell>
          <table:table-cell office:value-type="string" table:style-name="ce3">
            <text:p>2021-05-0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STI3025.pdf</text:p>
          </table:table-cell>
          <table:table-cell office:value-type="string" office:string-value="https://eduscol.education.fr/referentiels-professionnels/Cefpep/2021/STAUBLISCA20NSTI3025.pdf" table:formula="of:=HYPERLINK(CONCATENATE(&quot;https://eduscol.education.fr/referentiels-professionnels/Cefpep/2021/&quot;;[.J1233]))" table:style-name="ce5">
            <text:p><text:a xlink:href="https://eduscol.education.fr/referentiels-professionnels/Cefpep/2021/STAUBLISCA20NSTI3025.pdf">https://eduscol.education.fr/referentiels-professionnels/Cefpep/2021/STAUBLISCA20NSTI3025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26</text:p>
          </table:table-cell>
          <table:table-cell office:value-type="string" table:style-name="ce3">
            <text:p>Utilisat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7-06</text:p>
          </table:table-cell>
          <table:table-cell office:value-type="string" table:style-name="ce3">
            <text:p>2021-07-0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STI3026.pdf</text:p>
          </table:table-cell>
          <table:table-cell office:value-type="string" office:string-value="https://eduscol.education.fr/referentiels-professionnels/Cefpep/2021/STAUBLISCA20NSTI3026.pdf" table:formula="of:=HYPERLINK(CONCATENATE(&quot;https://eduscol.education.fr/referentiels-professionnels/Cefpep/2021/&quot;;[.J1234]))" table:style-name="ce5">
            <text:p><text:a xlink:href="https://eduscol.education.fr/referentiels-professionnels/Cefpep/2021/STAUBLISCA20NSTI3026.pdf">https://eduscol.education.fr/referentiels-professionnels/Cefpep/2021/STAUBLISCA20NSTI3026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STI3027</text:p>
          </table:table-cell>
          <table:table-cell office:value-type="string" table:style-name="ce3">
            <text:p>Utilisateur robots Stäubli (CS9)</text:p>
          </table:table-cell>
          <table:table-cell office:value-type="string" table:style-name="ce3">
            <text:p>STAUBLI SCA</text:p>
          </table:table-cell>
          <table:table-cell office:value-type="string" table:style-name="ce3">
            <text:p>74210, FAVERGES</text:p>
          </table:table-cell>
          <table:table-cell office:value-type="string" table:style-name="ce3">
            <text:p>2021-07-20</text:p>
          </table:table-cell>
          <table:table-cell office:value-type="string" table:style-name="ce3">
            <text:p>2021-07-2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TAUBLISCA20NSTI3027.pdf</text:p>
          </table:table-cell>
          <table:table-cell office:value-type="string" office:string-value="https://eduscol.education.fr/referentiels-professionnels/Cefpep/2021/STAUBLISCA20NSTI3027.pdf" table:formula="of:=HYPERLINK(CONCATENATE(&quot;https://eduscol.education.fr/referentiels-professionnels/Cefpep/2021/&quot;;[.J1235]))" table:style-name="ce5">
            <text:p><text:a xlink:href="https://eduscol.education.fr/referentiels-professionnels/Cefpep/2021/STAUBLISCA20NSTI3027.pdf">https://eduscol.education.fr/referentiels-professionnels/Cefpep/2021/STAUBLISCA20NSTI3027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rgé de mission école/entreprise</text:p>
          </table:table-cell>
          <table:table-cell office:value-type="string" table:style-name="ce3">
            <text:p>20NIDI1038</text:p>
          </table:table-cell>
          <table:table-cell office:value-type="string" table:style-name="ce3">
            <text:p>Développer la confiance en soi par l’Approche neurocognitive et comportementale : une aide pour enseigner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1-02-18</text:p>
          </table:table-cell>
          <table:table-cell office:value-type="string" table:style-name="ce3">
            <text:p>2021-02-1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38.pdf</text:p>
          </table:table-cell>
          <table:table-cell office:value-type="string" office:string-value="https://eduscol.education.fr/referentiels-professionnels/Cefpep/2021/SEE20NIDI1038.pdf" table:formula="of:=HYPERLINK(CONCATENATE(&quot;https://eduscol.education.fr/referentiels-professionnels/Cefpep/2021/&quot;;[.J1236]))" table:style-name="ce5">
            <text:p><text:a xlink:href="https://eduscol.education.fr/referentiels-professionnels/Cefpep/2021/SEE20NIDI1038.pdf">https://eduscol.education.fr/referentiels-professionnels/Cefpep/2021/SEE20NIDI103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DFPT, professeur coordonnateur</text:p>
          </table:table-cell>
          <table:table-cell office:value-type="string" table:style-name="ce3">
            <text:p>20NIDI1038</text:p>
          </table:table-cell>
          <table:table-cell office:value-type="string" table:style-name="ce3">
            <text:p>Développer la confiance en soi par l’Approche neurocognitive et comportementale : une aide pour enseigner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1-02-18</text:p>
          </table:table-cell>
          <table:table-cell office:value-type="string" table:style-name="ce3">
            <text:p>2021-02-1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38.pdf</text:p>
          </table:table-cell>
          <table:table-cell office:value-type="string" office:string-value="https://eduscol.education.fr/referentiels-professionnels/Cefpep/2021/SEE20NIDI1038.pdf" table:formula="of:=HYPERLINK(CONCATENATE(&quot;https://eduscol.education.fr/referentiels-professionnels/Cefpep/2021/&quot;;[.J1237]))" table:style-name="ce5">
            <text:p><text:a xlink:href="https://eduscol.education.fr/referentiels-professionnels/Cefpep/2021/SEE20NIDI1038.pdf">https://eduscol.education.fr/referentiels-professionnels/Cefpep/2021/SEE20NIDI1038.pdf</text:a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nel enseignant du supérieur (BTS, CPGE, IUT)</text:p>
          </table:table-cell>
          <table:table-cell office:value-type="string" table:style-name="ce3">
            <text:p>20NIDI1038</text:p>
          </table:table-cell>
          <table:table-cell office:value-type="string" table:style-name="ce3">
            <text:p>Développer la confiance en soi par l’Approche neurocognitive et comportementale : une aide pour enseigner</text:p>
          </table:table-cell>
          <table:table-cell office:value-type="string" table:style-name="ce3">
            <text:p>Savoir-Être à l'Ecole</text:p>
          </table:table-cell>
          <table:table-cell office:value-type="string" table:style-name="ce3">
            <text:p>75009, PARIS</text:p>
          </table:table-cell>
          <table:table-cell office:value-type="string" table:style-name="ce3">
            <text:p>2021-02-18</text:p>
          </table:table-cell>
          <table:table-cell office:value-type="string" table:style-name="ce3">
            <text:p>2021-02-1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E20NIDI1038.pdf</text:p>
          </table:table-cell>
          <table:table-cell office:value-type="string" office:string-value="https://eduscol.education.fr/referentiels-professionnels/Cefpep/2021/SEE20NIDI1038.pdf" table:formula="of:=HYPERLINK(CONCATENATE(&quot;https://eduscol.education.fr/referentiels-professionnels/Cefpep/2021/&quot;;[.J1238]))" table:style-name="ce5">
            <text:p><text:a xlink:href="https://eduscol.education.fr/referentiels-professionnels/Cefpep/2021/SEE20NIDI1038.pdf">https://eduscol.education.fr/referentiels-professionnels/Cefpep/2021/SEE20NIDI1038.pdf</text:a></text:p>
          </table:table-cell>
          <table:table-cell table:number-columns-repeated="16373"/>
        </table:table-row>
        <table:table-row table:number-rows-repeated="10473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SELYN BELLICAUD</meta:initial-creator>
    <dc:creator>JOSSELYN BELLICAUD</dc:creator>
    <meta:creation-date>2020-11-18T17:42:10Z</meta:creation-date>
    <dc:date>2020-11-18T17:42:12Z</dc:date>
  </office:meta>
</office:document-meta>
</file>