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30">
      <style:table-cell-properties fo:border-top="thin solid #FF0000" fo:border-bottom="thin solid #000000" fo:border-left="thin solid #FF0000" fo:border-right="thin solid #FF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FF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FF0000" fo:border-bottom="thin solid #FF0000" fo:border-left="thin solid #FF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fo:background-color="#FFFFFF"/>
    </style:style>
    <style:style style:name="ce7" style:family="table-cell" style:parent-style-name="Default" style:data-style-name="N30">
      <style:table-cell-properties fo:border-top="thin solid #FF0000" fo:border-bottom="thin solid #FF0000" fo:border-left="thin solid #000000" fo:border-right="thin solid #FF0000" style:vertical-align="automatic" fo:background-color="#FFFFFF"/>
    </style:style>
    <style:style style:name="ce8" style:family="table-cell" style:parent-style-name="Default" style:data-style-name="N30">
      <style:table-cell-properties fo:border="thin solid #FF0000" style:vertical-align="automatic" fo:background-color="#FFFFFF"/>
    </style:style>
    <style:style style:name="ce9" style:family="table-cell" style:parent-style-name="Default" style:data-style-name="N0">
      <style:table-cell-properties fo:border="thin solid #FF0000" style:vertical-align="automatic" fo:background-color="#FFFFFF"/>
    </style:style>
    <style:style style:name="ce10" style:family="table-cell" style:parent-style-name="Default" style:data-style-name="N30">
      <style:table-cell-properties fo:border-top="thin solid #FF0000" fo:border-bottom="thin solid #FF0000" fo:border-left="thin solid #FF0000" fo:border-right="thin solid #000000" style:vertical-align="automatic" fo:background-color="#FFFFFF"/>
    </style:style>
    <style:style style:name="ce1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735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13.7795cm"/>
    </style:style>
    <style:style style:name="co4" style:family="table-column">
      <style:table-column-properties fo:break-before="auto" style:column-width="9.9695cm"/>
    </style:style>
    <style:style style:name="co5" style:family="table-column">
      <style:table-column-properties fo:break-before="auto" style:column-width="5.56683333333333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5.6515cm"/>
    </style:style>
    <style:style style:name="co8" style:family="table-column">
      <style:table-column-properties fo:break-before="auto" style:column-width="6.18066666666667cm"/>
    </style:style>
    <style:style style:name="co9" style:family="table-column">
      <style:table-column-properties fo:break-before="auto" style:column-width="14.859cm"/>
    </style:style>
    <style:style style:name="co10" style:family="table-column">
      <style:table-column-properties fo:break-before="auto" style:column-width="1.60866666666667cm"/>
    </style:style>
    <style:style style:name="ro1" style:family="table-row">
      <style:table-row-properties style:row-height="16.8pt" style:use-optimal-row-height="false" fo:break-before="auto"/>
    </style:style>
    <style:style style:name="ro2" style:family="table-row">
      <style:table-row-properties style:row-height="11.7pt" style:use-optimal-row-height="false" fo:break-before="auto"/>
    </style:style>
    <style:style style:name="ro3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Public</text:p>
          </table:table-cell>
          <table:table-cell office:value-type="string" table:style-name="ce3">
            <text:p>Identifiant</text:p>
          </table:table-cell>
          <table:table-cell office:value-type="string" table:style-name="ce3">
            <text:p>Intitulé</text:p>
          </table:table-cell>
          <table:table-cell office:value-type="string" table:style-name="ce3">
            <text:p>Entreprise</text:p>
          </table:table-cell>
          <table:table-cell office:value-type="string" table:style-name="ce3">
            <text:p>Lieu de stage</text:p>
          </table:table-cell>
          <table:table-cell office:value-type="string" table:style-name="ce3">
            <text:p>Début</text:p>
          </table:table-cell>
          <table:table-cell office:value-type="string" table:style-name="ce3">
            <text:p>Fin</text:p>
          </table:table-cell>
          <table:table-cell office:value-type="string" table:style-name="ce3">
            <text:p>Nombre de place minimum</text:p>
          </table:table-cell>
          <table:table-cell office:value-type="string" table:style-name="ce3">
            <text:p>Nombre de place maximum</text:p>
          </table:table-cell>
          <table:table-cell office:value-type="string" table:style-name="ce4">
            <text:p>Lien Fiche</text:p>
          </table:table-cell>
          <table:table-cell office:value-type="string" table:style-name="ce5">
            <text:p>Accès fiche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CER1015</text:p>
          </table:table-cell>
          <table:table-cell office:value-type="string" table:style-name="ce8">
            <text:p>Découvrir l'ESS pour l'aborder en classe - BESANCON</text:p>
          </table:table-cell>
          <table:table-cell office:value-type="string" table:style-name="ce8">
            <text:p>L'ESPER</text:p>
          </table:table-cell>
          <table:table-cell office:value-type="string" table:style-name="ce8">
            <text:p>25000, BESANCON<text:s/></text:p>
          </table:table-cell>
          <table:table-cell office:value-type="string" table:style-name="ce8">
            <text:p>2021-03-24</text:p>
          </table:table-cell>
          <table:table-cell office:value-type="string" table:style-name="ce8">
            <text:p>2021-03-24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LESPERBESANCON20NCER1015.pdf</text:p>
          </table:table-cell>
          <table:table-cell office:value-type="string" office:string-value="https://eduscol.education.fr/referentiels-professionnels/Cefpep/2021/LESPERBESANCON20NCER1015.pdf" table:formula="of:=HYPERLINK(CONCATENATE(&quot;https://eduscol.education.fr/referentiels-professionnels/Cefpep/2021/&quot;;[.J2]))" table:style-name="ce11">
            <text:p><text:a xlink:href="https://eduscol.education.fr/referentiels-professionnels/Cefpep/2021/LESPERBESANCON20NCER1015.pdf">https://eduscol.education.fr/referentiels-professionnels/Cefpep/2021/LESPERBESANCON20NCER1015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CER1016</text:p>
          </table:table-cell>
          <table:table-cell office:value-type="string" table:style-name="ce8">
            <text:p>Découvrir l'ESS pour l'aborder en classe - CORSE</text:p>
          </table:table-cell>
          <table:table-cell office:value-type="string" table:style-name="ce8">
            <text:p>L'ESPER</text:p>
          </table:table-cell>
          <table:table-cell office:value-type="string" table:style-name="ce8">
            <text:p>20200, BASTIA<text:s/></text:p>
          </table:table-cell>
          <table:table-cell office:value-type="string" table:style-name="ce8">
            <text:p>2021-03-24</text:p>
          </table:table-cell>
          <table:table-cell office:value-type="string" table:style-name="ce8">
            <text:p>2021-03-24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LESPERCORSE20NCER1016.pdf</text:p>
          </table:table-cell>
          <table:table-cell office:value-type="string" office:string-value="https://eduscol.education.fr/referentiels-professionnels/Cefpep/2021/LESPERCORSE20NCER1016.pdf" table:formula="of:=HYPERLINK(CONCATENATE(&quot;https://eduscol.education.fr/referentiels-professionnels/Cefpep/2021/&quot;;[.J3]))" table:style-name="ce11">
            <text:p><text:a xlink:href="https://eduscol.education.fr/referentiels-professionnels/Cefpep/2021/LESPERCORSE20NCER1016.pdf">https://eduscol.education.fr/referentiels-professionnels/Cefpep/2021/LESPERCORSE20NCER1016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CER1017</text:p>
          </table:table-cell>
          <table:table-cell office:value-type="string" table:style-name="ce8">
            <text:p>Découvrir l'ESS pour l'aborder en classe - HEROUVILLE ST CLAIR<text:s/></text:p>
          </table:table-cell>
          <table:table-cell office:value-type="string" table:style-name="ce8">
            <text:p>L'ESPER</text:p>
          </table:table-cell>
          <table:table-cell office:value-type="string" table:style-name="ce8">
            <text:p>14200, HEROUVILLE-SAINT-CLAIR<text:s/></text:p>
          </table:table-cell>
          <table:table-cell office:value-type="string" table:style-name="ce8">
            <text:p>2021-03-24</text:p>
          </table:table-cell>
          <table:table-cell office:value-type="string" table:style-name="ce8">
            <text:p>2021-03-24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LESPERNORMANDIE20NCER1017.pdf</text:p>
          </table:table-cell>
          <table:table-cell office:value-type="string" office:string-value="https://eduscol.education.fr/referentiels-professionnels/Cefpep/2021/LESPERNORMANDIE20NCER1017.pdf" table:formula="of:=HYPERLINK(CONCATENATE(&quot;https://eduscol.education.fr/referentiels-professionnels/Cefpep/2021/&quot;;[.J4]))" table:style-name="ce11">
            <text:p><text:a xlink:href="https://eduscol.education.fr/referentiels-professionnels/Cefpep/2021/LESPERNORMANDIE20NCER1017.pdf">https://eduscol.education.fr/referentiels-professionnels/Cefpep/2021/LESPERNORMANDIE20NCER1017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CER1018</text:p>
          </table:table-cell>
          <table:table-cell office:value-type="string" table:style-name="ce8">
            <text:p>Découvrir l'ESS pour l'aborder en classe - CAYENNE</text:p>
          </table:table-cell>
          <table:table-cell office:value-type="string" table:style-name="ce8">
            <text:p>L'ESPER</text:p>
          </table:table-cell>
          <table:table-cell office:value-type="string" table:style-name="ce8">
            <text:p>97300, CAYENNE<text:s/></text:p>
          </table:table-cell>
          <table:table-cell office:value-type="string" table:style-name="ce8">
            <text:p>2021-03-24</text:p>
          </table:table-cell>
          <table:table-cell office:value-type="string" table:style-name="ce8">
            <text:p>2021-03-24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LESPERCAYENNE20NCER1018.pdf</text:p>
          </table:table-cell>
          <table:table-cell office:value-type="string" office:string-value="https://eduscol.education.fr/referentiels-professionnels/Cefpep/2021/LESPERCAYENNE20NCER1018.pdf" table:formula="of:=HYPERLINK(CONCATENATE(&quot;https://eduscol.education.fr/referentiels-professionnels/Cefpep/2021/&quot;;[.J5]))" table:style-name="ce11">
            <text:p><text:a xlink:href="https://eduscol.education.fr/referentiels-professionnels/Cefpep/2021/LESPERCAYENNE20NCER1018.pdf">https://eduscol.education.fr/referentiels-professionnels/Cefpep/2021/LESPERCAYENNE20NCER1018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CER1019</text:p>
          </table:table-cell>
          <table:table-cell office:value-type="string" table:style-name="ce8">
            <text:p>Découvrir l'ESS pour l'aborder en classe - SAINT-DENIS 974</text:p>
          </table:table-cell>
          <table:table-cell office:value-type="string" table:style-name="ce8">
            <text:p>L'ESPER</text:p>
          </table:table-cell>
          <table:table-cell office:value-type="string" table:style-name="ce8">
            <text:p>97400, SAINT DENIS</text:p>
          </table:table-cell>
          <table:table-cell office:value-type="string" table:style-name="ce8">
            <text:p>2021-03-24</text:p>
          </table:table-cell>
          <table:table-cell office:value-type="string" table:style-name="ce8">
            <text:p>2021-03-24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LESPERSTDENIS20NCER1019.pdf</text:p>
          </table:table-cell>
          <table:table-cell office:value-type="string" office:string-value="https://eduscol.education.fr/referentiels-professionnels/Cefpep/2021/LESPERSTDENIS20NCER1019.pdf" table:formula="of:=HYPERLINK(CONCATENATE(&quot;https://eduscol.education.fr/referentiels-professionnels/Cefpep/2021/&quot;;[.J6]))" table:style-name="ce11">
            <text:p><text:a xlink:href="https://eduscol.education.fr/referentiels-professionnels/Cefpep/2021/LESPERSTDENIS20NCER1019.pdf">https://eduscol.education.fr/referentiels-professionnels/Cefpep/2021/LESPERSTDENIS20NCER1019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CER1020</text:p>
          </table:table-cell>
          <table:table-cell office:value-type="string" table:style-name="ce8">
            <text:p>Découvrir l'ESS pour l'aborder en classe - LYON</text:p>
          </table:table-cell>
          <table:table-cell office:value-type="string" table:style-name="ce8">
            <text:p>L'ESPER</text:p>
          </table:table-cell>
          <table:table-cell office:value-type="string" table:style-name="ce8">
            <text:p>69003, LYON<text:s/></text:p>
          </table:table-cell>
          <table:table-cell office:value-type="string" table:style-name="ce8">
            <text:p>2021-03-24</text:p>
          </table:table-cell>
          <table:table-cell office:value-type="string" table:style-name="ce8">
            <text:p>2021-03-24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LESPERLYON20NCER1020.pdf</text:p>
          </table:table-cell>
          <table:table-cell office:value-type="string" office:string-value="https://eduscol.education.fr/referentiels-professionnels/Cefpep/2021/LESPERLYON20NCER1020.pdf" table:formula="of:=HYPERLINK(CONCATENATE(&quot;https://eduscol.education.fr/referentiels-professionnels/Cefpep/2021/&quot;;[.J7]))" table:style-name="ce11">
            <text:p><text:a xlink:href="https://eduscol.education.fr/referentiels-professionnels/Cefpep/2021/LESPERLYON20NCER1020.pdf">https://eduscol.education.fr/referentiels-professionnels/Cefpep/2021/LESPERLYON20NCER1020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CER1021</text:p>
          </table:table-cell>
          <table:table-cell office:value-type="string" table:style-name="ce8">
            <text:p>Découvrir l'ESS pour l'aborder en classe - LE LAMENTIN</text:p>
          </table:table-cell>
          <table:table-cell office:value-type="string" table:style-name="ce8">
            <text:p>L'ESPER</text:p>
          </table:table-cell>
          <table:table-cell office:value-type="string" table:style-name="ce8">
            <text:p>97232, LE LAMENTIN</text:p>
          </table:table-cell>
          <table:table-cell office:value-type="string" table:style-name="ce8">
            <text:p>2021-03-24</text:p>
          </table:table-cell>
          <table:table-cell office:value-type="string" table:style-name="ce8">
            <text:p>2021-03-24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LESPERLELAMENTIN20NCER1021.pdf</text:p>
          </table:table-cell>
          <table:table-cell office:value-type="string" office:string-value="https://eduscol.education.fr/referentiels-professionnels/Cefpep/2021/LESPERLELAMENTIN20NCER1021.pdf" table:formula="of:=HYPERLINK(CONCATENATE(&quot;https://eduscol.education.fr/referentiels-professionnels/Cefpep/2021/&quot;;[.J8]))" table:style-name="ce11">
            <text:p><text:a xlink:href="https://eduscol.education.fr/referentiels-professionnels/Cefpep/2021/LESPERLELAMENTIN20NCER1021.pdf">https://eduscol.education.fr/referentiels-professionnels/Cefpep/2021/LESPERLELAMENTIN20NCER1021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CER1022</text:p>
          </table:table-cell>
          <table:table-cell office:value-type="string" table:style-name="ce8">
            <text:p>Découvrir l'ESS pour l'aborder en classe - LES ABYMES</text:p>
          </table:table-cell>
          <table:table-cell office:value-type="string" table:style-name="ce8">
            <text:p>L'ESPER</text:p>
          </table:table-cell>
          <table:table-cell office:value-type="string" table:style-name="ce8">
            <text:p>97139, LES ABYMES</text:p>
          </table:table-cell>
          <table:table-cell office:value-type="string" table:style-name="ce8">
            <text:p>2021-03-24</text:p>
          </table:table-cell>
          <table:table-cell office:value-type="string" table:style-name="ce8">
            <text:p>2021-03-24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LESPERLESABYMES20NCER1022.pdf</text:p>
          </table:table-cell>
          <table:table-cell office:value-type="string" office:string-value="https://eduscol.education.fr/referentiels-professionnels/Cefpep/2021/LESPERLESABYMES20NCER1022.pdf" table:formula="of:=HYPERLINK(CONCATENATE(&quot;https://eduscol.education.fr/referentiels-professionnels/Cefpep/2021/&quot;;[.J9]))" table:style-name="ce11">
            <text:p><text:a xlink:href="https://eduscol.education.fr/referentiels-professionnels/Cefpep/2021/LESPERLESABYMES20NCER1022.pdf">https://eduscol.education.fr/referentiels-professionnels/Cefpep/2021/LESPERLESABYMES20NCER1022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CER1023</text:p>
          </table:table-cell>
          <table:table-cell office:value-type="string" table:style-name="ce8">
            <text:p>Découvrir l'ESS pour l'aborder en classe - NANCY</text:p>
          </table:table-cell>
          <table:table-cell office:value-type="string" table:style-name="ce8">
            <text:p>L'ESPER</text:p>
          </table:table-cell>
          <table:table-cell office:value-type="string" table:style-name="ce8">
            <text:p>54000, NANCY</text:p>
          </table:table-cell>
          <table:table-cell office:value-type="string" table:style-name="ce8">
            <text:p>2021-03-24</text:p>
          </table:table-cell>
          <table:table-cell office:value-type="string" table:style-name="ce8">
            <text:p>2021-03-24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LESPERNANCY20NCER1023.pdf</text:p>
          </table:table-cell>
          <table:table-cell office:value-type="string" office:string-value="https://eduscol.education.fr/referentiels-professionnels/Cefpep/2021/LESPERNANCY20NCER1023.pdf" table:formula="of:=HYPERLINK(CONCATENATE(&quot;https://eduscol.education.fr/referentiels-professionnels/Cefpep/2021/&quot;;[.J10]))" table:style-name="ce11">
            <text:p><text:a xlink:href="https://eduscol.education.fr/referentiels-professionnels/Cefpep/2021/LESPERNANCY20NCER1023.pdf">https://eduscol.education.fr/referentiels-professionnels/Cefpep/2021/LESPERNANCY20NCER1023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CER1024</text:p>
          </table:table-cell>
          <table:table-cell office:value-type="string" table:style-name="ce8">
            <text:p>Découvrir l'ESS pour l'aborder en classe - NICE</text:p>
          </table:table-cell>
          <table:table-cell office:value-type="string" table:style-name="ce8">
            <text:p>L'ESPER</text:p>
          </table:table-cell>
          <table:table-cell office:value-type="string" table:style-name="ce8">
            <text:p>06000, NICE<text:s/></text:p>
          </table:table-cell>
          <table:table-cell office:value-type="string" table:style-name="ce8">
            <text:p>2021-03-24</text:p>
          </table:table-cell>
          <table:table-cell office:value-type="string" table:style-name="ce8">
            <text:p>2021-03-24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LESPERNICE20NCER1024.pdf</text:p>
          </table:table-cell>
          <table:table-cell office:value-type="string" office:string-value="https://eduscol.education.fr/referentiels-professionnels/Cefpep/2021/LESPERNICE20NCER1024.pdf" table:formula="of:=HYPERLINK(CONCATENATE(&quot;https://eduscol.education.fr/referentiels-professionnels/Cefpep/2021/&quot;;[.J11]))" table:style-name="ce11">
            <text:p><text:a xlink:href="https://eduscol.education.fr/referentiels-professionnels/Cefpep/2021/LESPERNICE20NCER1024.pdf">https://eduscol.education.fr/referentiels-professionnels/Cefpep/2021/LESPERNICE20NCER1024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CER1025</text:p>
          </table:table-cell>
          <table:table-cell office:value-type="string" table:style-name="ce8">
            <text:p>Découvrir l'ESS pour l'aborder en classe - PARIS</text:p>
          </table:table-cell>
          <table:table-cell office:value-type="string" table:style-name="ce8">
            <text:p>L'ESPER</text:p>
          </table:table-cell>
          <table:table-cell office:value-type="string" table:style-name="ce8">
            <text:p>75015, PARIS</text:p>
          </table:table-cell>
          <table:table-cell office:value-type="string" table:style-name="ce8">
            <text:p>2021-03-24</text:p>
          </table:table-cell>
          <table:table-cell office:value-type="string" table:style-name="ce8">
            <text:p>2021-03-24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LESPERPARIS20NCER1025.pdf</text:p>
          </table:table-cell>
          <table:table-cell office:value-type="string" office:string-value="https://eduscol.education.fr/referentiels-professionnels/Cefpep/2021/LESPERPARIS20NCER1025.pdf" table:formula="of:=HYPERLINK(CONCATENATE(&quot;https://eduscol.education.fr/referentiels-professionnels/Cefpep/2021/&quot;;[.J12]))" table:style-name="ce11">
            <text:p><text:a xlink:href="https://eduscol.education.fr/referentiels-professionnels/Cefpep/2021/LESPERPARIS20NCER1025.pdf">https://eduscol.education.fr/referentiels-professionnels/Cefpep/2021/LESPERPARIS20NCER1025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CER1026</text:p>
          </table:table-cell>
          <table:table-cell office:value-type="string" table:style-name="ce8">
            <text:p>Découvrir l'ESS pour l'aborder en classe - POITIERS</text:p>
          </table:table-cell>
          <table:table-cell office:value-type="string" table:style-name="ce8">
            <text:p>L'ESPER</text:p>
          </table:table-cell>
          <table:table-cell office:value-type="string" table:style-name="ce8">
            <text:p>86000, POITIERS</text:p>
          </table:table-cell>
          <table:table-cell office:value-type="string" table:style-name="ce8">
            <text:p>2021-03-24</text:p>
          </table:table-cell>
          <table:table-cell office:value-type="string" table:style-name="ce8">
            <text:p>2021-03-24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LESPERPOITIERS20NCER1026.pdf</text:p>
          </table:table-cell>
          <table:table-cell office:value-type="string" office:string-value="https://eduscol.education.fr/referentiels-professionnels/Cefpep/2021/LESPERPOITIERS20NCER1026.pdf" table:formula="of:=HYPERLINK(CONCATENATE(&quot;https://eduscol.education.fr/referentiels-professionnels/Cefpep/2021/&quot;;[.J13]))" table:style-name="ce11">
            <text:p><text:a xlink:href="https://eduscol.education.fr/referentiels-professionnels/Cefpep/2021/LESPERPOITIERS20NCER1026.pdf">https://eduscol.education.fr/referentiels-professionnels/Cefpep/2021/LESPERPOITIERS20NCER1026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CER1027</text:p>
          </table:table-cell>
          <table:table-cell office:value-type="string" table:style-name="ce8">
            <text:p>Découvrir l'ESS pour l'aborder en classe - RENNES</text:p>
          </table:table-cell>
          <table:table-cell office:value-type="string" table:style-name="ce8">
            <text:p>L'ESPER</text:p>
          </table:table-cell>
          <table:table-cell office:value-type="string" table:style-name="ce8">
            <text:p>35000, RENNES</text:p>
          </table:table-cell>
          <table:table-cell office:value-type="string" table:style-name="ce8">
            <text:p>2021-03-24</text:p>
          </table:table-cell>
          <table:table-cell office:value-type="string" table:style-name="ce8">
            <text:p>2021-03-24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LESPERRENNES20NCER1027.pdf</text:p>
          </table:table-cell>
          <table:table-cell office:value-type="string" office:string-value="https://eduscol.education.fr/referentiels-professionnels/Cefpep/2021/LESPERRENNES20NCER1027.pdf" table:formula="of:=HYPERLINK(CONCATENATE(&quot;https://eduscol.education.fr/referentiels-professionnels/Cefpep/2021/&quot;;[.J14]))" table:style-name="ce11">
            <text:p><text:a xlink:href="https://eduscol.education.fr/referentiels-professionnels/Cefpep/2021/LESPERRENNES20NCER1027.pdf">https://eduscol.education.fr/referentiels-professionnels/Cefpep/2021/LESPERRENNES20NCER1027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CER1028</text:p>
          </table:table-cell>
          <table:table-cell office:value-type="string" table:style-name="ce8">
            <text:p>Découvrir l'ESS pour l'aborder en classe - TOULOUSE</text:p>
          </table:table-cell>
          <table:table-cell office:value-type="string" table:style-name="ce8">
            <text:p>L'ESPER</text:p>
          </table:table-cell>
          <table:table-cell office:value-type="string" table:style-name="ce8">
            <text:p>31500, TOULOUSE</text:p>
          </table:table-cell>
          <table:table-cell office:value-type="string" table:style-name="ce8">
            <text:p>2021-03-24</text:p>
          </table:table-cell>
          <table:table-cell office:value-type="string" table:style-name="ce8">
            <text:p>2021-03-25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LESPERTOULOUSE20NCER1028.pdf</text:p>
          </table:table-cell>
          <table:table-cell office:value-type="string" office:string-value="https://eduscol.education.fr/referentiels-professionnels/Cefpep/2021/LESPERTOULOUSE20NCER1028.pdf" table:formula="of:=HYPERLINK(CONCATENATE(&quot;https://eduscol.education.fr/referentiels-professionnels/Cefpep/2021/&quot;;[.J15]))" table:style-name="ce11">
            <text:p><text:a xlink:href="https://eduscol.education.fr/referentiels-professionnels/Cefpep/2021/LESPERTOULOUSE20NCER1028.pdf">https://eduscol.education.fr/referentiels-professionnels/Cefpep/2021/LESPERTOULOUSE20NCER1028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CER1029</text:p>
          </table:table-cell>
          <table:table-cell office:value-type="string" table:style-name="ce8">
            <text:p>Découvrir l'ESS pour l'aborder en classe - AMIENS</text:p>
          </table:table-cell>
          <table:table-cell office:value-type="string" table:style-name="ce8">
            <text:p>L'ESPER</text:p>
          </table:table-cell>
          <table:table-cell office:value-type="string" table:style-name="ce8">
            <text:p>86000, AMIENS</text:p>
          </table:table-cell>
          <table:table-cell office:value-type="string" table:style-name="ce8">
            <text:p>2021-03-24</text:p>
          </table:table-cell>
          <table:table-cell office:value-type="string" table:style-name="ce8">
            <text:p>2021-03-24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LESPERAMIENS20NCER1029.pdf</text:p>
          </table:table-cell>
          <table:table-cell office:value-type="string" office:string-value="https://eduscol.education.fr/referentiels-professionnels/Cefpep/2021/LESPERAMIENS20NCER1029.pdf" table:formula="of:=HYPERLINK(CONCATENATE(&quot;https://eduscol.education.fr/referentiels-professionnels/Cefpep/2021/&quot;;[.J16]))" table:style-name="ce11">
            <text:p><text:a xlink:href="https://eduscol.education.fr/referentiels-professionnels/Cefpep/2021/LESPERAMIENS20NCER1029.pdf">https://eduscol.education.fr/referentiels-professionnels/Cefpep/2021/LESPERAMIENS20NCER1029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CER1030</text:p>
          </table:table-cell>
          <table:table-cell office:value-type="string" table:style-name="ce8">
            <text:p>Découvrir l'ESS pour l'aborder en classe - BORDEAUX</text:p>
          </table:table-cell>
          <table:table-cell office:value-type="string" table:style-name="ce8">
            <text:p>L'ESPER</text:p>
          </table:table-cell>
          <table:table-cell office:value-type="string" table:style-name="ce8">
            <text:p>33000, BORDEAUX</text:p>
          </table:table-cell>
          <table:table-cell office:value-type="string" table:style-name="ce8">
            <text:p>2021-03-24</text:p>
          </table:table-cell>
          <table:table-cell office:value-type="string" table:style-name="ce8">
            <text:p>2021-03-24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LESPERBORDEAUX20NCER1030.pdf</text:p>
          </table:table-cell>
          <table:table-cell office:value-type="string" office:string-value="https://eduscol.education.fr/referentiels-professionnels/Cefpep/2021/LESPERBORDEAUX20NCER1030.pdf" table:formula="of:=HYPERLINK(CONCATENATE(&quot;https://eduscol.education.fr/referentiels-professionnels/Cefpep/2021/&quot;;[.J17]))" table:style-name="ce11">
            <text:p><text:a xlink:href="https://eduscol.education.fr/referentiels-professionnels/Cefpep/2021/LESPERBORDEAUX20NCER1030.pdf">https://eduscol.education.fr/referentiels-professionnels/Cefpep/2021/LESPERBORDEAUX20NCER1030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CER1031</text:p>
          </table:table-cell>
          <table:table-cell office:value-type="string" table:style-name="ce8">
            <text:p>Découvrir l'ESS pour l'aborder en classe - LILLE</text:p>
          </table:table-cell>
          <table:table-cell office:value-type="string" table:style-name="ce8">
            <text:p>L'ESPER</text:p>
          </table:table-cell>
          <table:table-cell office:value-type="string" table:style-name="ce8">
            <text:p>59000, LILLE</text:p>
          </table:table-cell>
          <table:table-cell office:value-type="string" table:style-name="ce8">
            <text:p>2021-03-24</text:p>
          </table:table-cell>
          <table:table-cell office:value-type="string" table:style-name="ce8">
            <text:p>2021-03-24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LESPERLILLE20NCER1031.pdf</text:p>
          </table:table-cell>
          <table:table-cell office:value-type="string" office:string-value="https://eduscol.education.fr/referentiels-professionnels/Cefpep/2021/LESPERLILLE20NCER1031.pdf" table:formula="of:=HYPERLINK(CONCATENATE(&quot;https://eduscol.education.fr/referentiels-professionnels/Cefpep/2021/&quot;;[.J18]))" table:style-name="ce11">
            <text:p><text:a xlink:href="https://eduscol.education.fr/referentiels-professionnels/Cefpep/2021/LESPERLILLE20NCER1031.pdf">https://eduscol.education.fr/referentiels-professionnels/Cefpep/2021/LESPERLILLE20NCER1031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CER1032</text:p>
          </table:table-cell>
          <table:table-cell office:value-type="string" table:style-name="ce8">
            <text:p>Découvrir l'ESS pour l'aborder en classe - GRENOBLE</text:p>
          </table:table-cell>
          <table:table-cell office:value-type="string" table:style-name="ce8">
            <text:p>L'ESPER</text:p>
          </table:table-cell>
          <table:table-cell office:value-type="string" table:style-name="ce8">
            <text:p>38000, GRENOBLE<text:s/></text:p>
          </table:table-cell>
          <table:table-cell office:value-type="string" table:style-name="ce8">
            <text:p>2021-03-24</text:p>
          </table:table-cell>
          <table:table-cell office:value-type="string" table:style-name="ce8">
            <text:p>2021-03-24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LESPERGRENOBLE20NCER1032.pdf</text:p>
          </table:table-cell>
          <table:table-cell office:value-type="string" office:string-value="https://eduscol.education.fr/referentiels-professionnels/Cefpep/2021/LESPERGRENOBLE20NCER1032.pdf" table:formula="of:=HYPERLINK(CONCATENATE(&quot;https://eduscol.education.fr/referentiels-professionnels/Cefpep/2021/&quot;;[.J19]))" table:style-name="ce11">
            <text:p><text:a xlink:href="https://eduscol.education.fr/referentiels-professionnels/Cefpep/2021/LESPERGRENOBLE20NCER1032.pdf">https://eduscol.education.fr/referentiels-professionnels/Cefpep/2021/LESPERGRENOBLE20NCER1032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CER1033</text:p>
          </table:table-cell>
          <table:table-cell office:value-type="string" table:style-name="ce8">
            <text:p>Découvrir l'ESS pour l'aborder en classe - NARBONNE<text:s/></text:p>
          </table:table-cell>
          <table:table-cell office:value-type="string" table:style-name="ce8">
            <text:p>L'ESPER</text:p>
          </table:table-cell>
          <table:table-cell office:value-type="string" table:style-name="ce8">
            <text:p>11100, NARBONNE<text:s/></text:p>
          </table:table-cell>
          <table:table-cell office:value-type="string" table:style-name="ce8">
            <text:p>2021-03-24</text:p>
          </table:table-cell>
          <table:table-cell office:value-type="string" table:style-name="ce8">
            <text:p>2021-03-24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LESPERNARBONNE20NCER1033.pdf</text:p>
          </table:table-cell>
          <table:table-cell office:value-type="string" office:string-value="https://eduscol.education.fr/referentiels-professionnels/Cefpep/2021/LESPERNARBONNE20NCER1033.pdf" table:formula="of:=HYPERLINK(CONCATENATE(&quot;https://eduscol.education.fr/referentiels-professionnels/Cefpep/2021/&quot;;[.J20]))" table:style-name="ce11">
            <text:p><text:a xlink:href="https://eduscol.education.fr/referentiels-professionnels/Cefpep/2021/LESPERNARBONNE20NCER1033.pdf">https://eduscol.education.fr/referentiels-professionnels/Cefpep/2021/LESPERNARBONNE20NCER1033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CER1034</text:p>
          </table:table-cell>
          <table:table-cell office:value-type="string" table:style-name="ce8">
            <text:p>Découvrir l'ESS pour l'aborder en classe - LIMOGES<text:s text:c="2"/></text:p>
          </table:table-cell>
          <table:table-cell office:value-type="string" table:style-name="ce8">
            <text:p>L'ESPER</text:p>
          </table:table-cell>
          <table:table-cell office:value-type="string" table:style-name="ce8">
            <text:p>87000, LIMOGES</text:p>
          </table:table-cell>
          <table:table-cell office:value-type="string" table:style-name="ce8">
            <text:p>2021-03-24</text:p>
          </table:table-cell>
          <table:table-cell office:value-type="string" table:style-name="ce8">
            <text:p>2021-03-24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LESPERLIMOGES20NCER1034.pdf</text:p>
          </table:table-cell>
          <table:table-cell office:value-type="string" office:string-value="https://eduscol.education.fr/referentiels-professionnels/Cefpep/2021/LESPERLIMOGES20NCER1034.pdf" table:formula="of:=HYPERLINK(CONCATENATE(&quot;https://eduscol.education.fr/referentiels-professionnels/Cefpep/2021/&quot;;[.J21]))" table:style-name="ce11">
            <text:p><text:a xlink:href="https://eduscol.education.fr/referentiels-professionnels/Cefpep/2021/LESPERLIMOGES20NCER1034.pdf">https://eduscol.education.fr/referentiels-professionnels/Cefpep/2021/LESPERLIMOGES20NCER1034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CER1035</text:p>
          </table:table-cell>
          <table:table-cell office:value-type="string" table:style-name="ce8">
            <text:p>Découvrir l'ESS pour l'aborder en classe - CLERMONT-FERRAND<text:s text:c="2"/></text:p>
          </table:table-cell>
          <table:table-cell office:value-type="string" table:style-name="ce8">
            <text:p>L'ESPER</text:p>
          </table:table-cell>
          <table:table-cell office:value-type="string" table:style-name="ce8">
            <text:p>63000, CLERMONT-FERRAND<text:s/></text:p>
          </table:table-cell>
          <table:table-cell office:value-type="string" table:style-name="ce8">
            <text:p>2021-03-24</text:p>
          </table:table-cell>
          <table:table-cell office:value-type="string" table:style-name="ce8">
            <text:p>2021-03-24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LESPERCLTFERRAND20NCER1035.pdf</text:p>
          </table:table-cell>
          <table:table-cell office:value-type="string" office:string-value="https://eduscol.education.fr/referentiels-professionnels/Cefpep/2021/LESPERCLTFERRAND20NCER1035.pdf" table:formula="of:=HYPERLINK(CONCATENATE(&quot;https://eduscol.education.fr/referentiels-professionnels/Cefpep/2021/&quot;;[.J22]))" table:style-name="ce11">
            <text:p><text:a xlink:href="https://eduscol.education.fr/referentiels-professionnels/Cefpep/2021/LESPERCLTFERRAND20NCER1035.pdf">https://eduscol.education.fr/referentiels-professionnels/Cefpep/2021/LESPERCLTFERRAND20NCER1035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CER1036</text:p>
          </table:table-cell>
          <table:table-cell office:value-type="string" table:style-name="ce8">
            <text:p>Découvrir l'ESS pour l'aborder en classe - SAINT-HERBLAIN<text:s text:c="2"/></text:p>
          </table:table-cell>
          <table:table-cell office:value-type="string" table:style-name="ce8">
            <text:p>L'ESPER</text:p>
          </table:table-cell>
          <table:table-cell office:value-type="string" table:style-name="ce8">
            <text:p>44000, SAINT-HERBLAIN</text:p>
          </table:table-cell>
          <table:table-cell office:value-type="string" table:style-name="ce8">
            <text:p>2021-03-24</text:p>
          </table:table-cell>
          <table:table-cell office:value-type="string" table:style-name="ce8">
            <text:p>2021-03-24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LESPERSTHERBLAIN20NCER1036.pdf</text:p>
          </table:table-cell>
          <table:table-cell office:value-type="string" office:string-value="https://eduscol.education.fr/referentiels-professionnels/Cefpep/2021/LESPERSTHERBLAIN20NCER1036.pdf" table:formula="of:=HYPERLINK(CONCATENATE(&quot;https://eduscol.education.fr/referentiels-professionnels/Cefpep/2021/&quot;;[.J23]))" table:style-name="ce11">
            <text:p><text:a xlink:href="https://eduscol.education.fr/referentiels-professionnels/Cefpep/2021/LESPERSTHERBLAIN20NCER1036.pdf">https://eduscol.education.fr/referentiels-professionnels/Cefpep/2021/LESPERSTHERBLAIN20NCER1036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CER1037</text:p>
          </table:table-cell>
          <table:table-cell office:value-type="string" table:style-name="ce8">
            <text:p>Découvrir l'ESS pour l'aborder en classe - ORLEANS<text:s text:c="2"/></text:p>
          </table:table-cell>
          <table:table-cell office:value-type="string" table:style-name="ce8">
            <text:p>L'ESPER</text:p>
          </table:table-cell>
          <table:table-cell office:value-type="string" table:style-name="ce8">
            <text:p>45000, ORLEANS</text:p>
          </table:table-cell>
          <table:table-cell office:value-type="string" table:style-name="ce8">
            <text:p>2021-03-24</text:p>
          </table:table-cell>
          <table:table-cell office:value-type="string" table:style-name="ce8">
            <text:p>2021-03-24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LESPERORLEANS20NCER1037.pdf</text:p>
          </table:table-cell>
          <table:table-cell office:value-type="string" office:string-value="https://eduscol.education.fr/referentiels-professionnels/Cefpep/2021/LESPERORLEANS20NCER1037.pdf" table:formula="of:=HYPERLINK(CONCATENATE(&quot;https://eduscol.education.fr/referentiels-professionnels/Cefpep/2021/&quot;;[.J24]))" table:style-name="ce11">
            <text:p><text:a xlink:href="https://eduscol.education.fr/referentiels-professionnels/Cefpep/2021/LESPERORLEANS20NCER1037.pdf">https://eduscol.education.fr/referentiels-professionnels/Cefpep/2021/LESPERORLEANS20NCER1037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CER1038</text:p>
          </table:table-cell>
          <table:table-cell office:value-type="string" table:style-name="ce8">
            <text:p>Soutenir la transition écologique</text:p>
          </table:table-cell>
          <table:table-cell office:value-type="string" table:style-name="ce8">
            <text:p>Association Escape Frame</text:p>
          </table:table-cell>
          <table:table-cell office:value-type="string" table:style-name="ce8">
            <text:p>75015, PARIS</text:p>
          </table:table-cell>
          <table:table-cell office:value-type="string" table:style-name="ce8">
            <text:p>2021-04-19</text:p>
          </table:table-cell>
          <table:table-cell office:value-type="string" table:style-name="ce8">
            <text:p>2021-04-20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ESCAPEFRAME20NCER1038.pdf</text:p>
          </table:table-cell>
          <table:table-cell office:value-type="string" office:string-value="https://eduscol.education.fr/referentiels-professionnels/Cefpep/2021/ESCAPEFRAME20NCER1038.pdf" table:formula="of:=HYPERLINK(CONCATENATE(&quot;https://eduscol.education.fr/referentiels-professionnels/Cefpep/2021/&quot;;[.J25]))" table:style-name="ce11">
            <text:p><text:a xlink:href="https://eduscol.education.fr/referentiels-professionnels/Cefpep/2021/ESCAPEFRAME20NCER1038.pdf">https://eduscol.education.fr/referentiels-professionnels/Cefpep/2021/ESCAPEFRAME20NCER1038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CER1039</text:p>
          </table:table-cell>
          <table:table-cell office:value-type="string" table:style-name="ce8">
            <text:p>Soutenir la transition écologique</text:p>
          </table:table-cell>
          <table:table-cell office:value-type="string" table:style-name="ce8">
            <text:p>Association Escape Frame</text:p>
          </table:table-cell>
          <table:table-cell office:value-type="string" table:style-name="ce8">
            <text:p>75015, PARIS</text:p>
          </table:table-cell>
          <table:table-cell office:value-type="string" table:style-name="ce8">
            <text:p>2021-04-26</text:p>
          </table:table-cell>
          <table:table-cell office:value-type="string" table:style-name="ce8">
            <text:p>2021-04-27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ESCAPEFRAME20NCER1039.pdf</text:p>
          </table:table-cell>
          <table:table-cell office:value-type="string" office:string-value="https://eduscol.education.fr/referentiels-professionnels/Cefpep/2021/ESCAPEFRAME20NCER1039.pdf" table:formula="of:=HYPERLINK(CONCATENATE(&quot;https://eduscol.education.fr/referentiels-professionnels/Cefpep/2021/&quot;;[.J26]))" table:style-name="ce11">
            <text:p><text:a xlink:href="https://eduscol.education.fr/referentiels-professionnels/Cefpep/2021/ESCAPEFRAME20NCER1039.pdf">https://eduscol.education.fr/referentiels-professionnels/Cefpep/2021/ESCAPEFRAME20NCER1039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CER1041</text:p>
          </table:table-cell>
          <table:table-cell office:value-type="string" table:style-name="ce8">
            <text:p>Monnaie, Economie et Finance</text:p>
          </table:table-cell>
          <table:table-cell office:value-type="string" table:style-name="ce8">
            <text:p>IEDOM</text:p>
          </table:table-cell>
          <table:table-cell office:value-type="string" table:style-name="ce8">
            <text:p>97139, LES ABYMES</text:p>
          </table:table-cell>
          <table:table-cell office:value-type="string" table:style-name="ce8">
            <text:p>2021-03-29</text:p>
          </table:table-cell>
          <table:table-cell office:value-type="string" table:style-name="ce8">
            <text:p>2021-03-3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IEDOM20NCER1041.pdf</text:p>
          </table:table-cell>
          <table:table-cell office:value-type="string" office:string-value="https://eduscol.education.fr/referentiels-professionnels/Cefpep/2021/IEDOM20NCER1041.pdf" table:formula="of:=HYPERLINK(CONCATENATE(&quot;https://eduscol.education.fr/referentiels-professionnels/Cefpep/2021/&quot;;[.J27]))" table:style-name="ce11">
            <text:p><text:a xlink:href="https://eduscol.education.fr/referentiels-professionnels/Cefpep/2021/IEDOM20NCER1041.pdf">https://eduscol.education.fr/referentiels-professionnels/Cefpep/2021/IEDOM20NCER1041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CER1042</text:p>
          </table:table-cell>
          <table:table-cell office:value-type="string" table:style-name="ce8">
            <text:p>Management et Performance durable</text:p>
          </table:table-cell>
          <table:table-cell office:value-type="string" table:style-name="ce8">
            <text:p>INSTITUT FONTAINE</text:p>
          </table:table-cell>
          <table:table-cell office:value-type="string" table:style-name="ce8">
            <text:p>59170, CROIX</text:p>
          </table:table-cell>
          <table:table-cell office:value-type="string" table:style-name="ce8">
            <text:p>2021-06-09</text:p>
          </table:table-cell>
          <table:table-cell office:value-type="string" table:style-name="ce8">
            <text:p>2021-06-1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INSTITUTFONTAINE20NCER1042.pdf</text:p>
          </table:table-cell>
          <table:table-cell office:value-type="string" office:string-value="https://eduscol.education.fr/referentiels-professionnels/Cefpep/2021/INSTITUTFONTAINE20NCER1042.pdf" table:formula="of:=HYPERLINK(CONCATENATE(&quot;https://eduscol.education.fr/referentiels-professionnels/Cefpep/2021/&quot;;[.J28]))" table:style-name="ce11">
            <text:p><text:a xlink:href="https://eduscol.education.fr/referentiels-professionnels/Cefpep/2021/INSTITUTFONTAINE20NCER1042.pdf">https://eduscol.education.fr/referentiels-professionnels/Cefpep/2021/INSTITUTFONTAINE20NCER1042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CER2000</text:p>
          </table:table-cell>
          <table:table-cell office:value-type="string" table:style-name="ce8">
            <text:p>Un flotteur dans l'océan, un projet international avec l'Ifremer</text:p>
          </table:table-cell>
          <table:table-cell office:value-type="string" table:style-name="ce8">
            <text:p>IFREMER</text:p>
          </table:table-cell>
          <table:table-cell office:value-type="string" table:style-name="ce8">
            <text:p>29280, PLOUZANÉ</text:p>
          </table:table-cell>
          <table:table-cell office:value-type="string" table:style-name="ce8">
            <text:p>2021-04-22</text:p>
          </table:table-cell>
          <table:table-cell office:value-type="string" table:style-name="ce8">
            <text:p>2021-04-23</text:p>
          </table:table-cell>
          <table:table-cell office:value-type="float" office:value="10" table:style-name="ce9">
            <text:p>10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IFREMER20NCER2000.pdf</text:p>
          </table:table-cell>
          <table:table-cell office:value-type="string" office:string-value="https://eduscol.education.fr/referentiels-professionnels/Cefpep/2021/IFREMER20NCER2000.pdf" table:formula="of:=HYPERLINK(CONCATENATE(&quot;https://eduscol.education.fr/referentiels-professionnels/Cefpep/2021/&quot;;[.J29]))" table:style-name="ce11">
            <text:p><text:a xlink:href="https://eduscol.education.fr/referentiels-professionnels/Cefpep/2021/IFREMER20NCER2000.pdf">https://eduscol.education.fr/referentiels-professionnels/Cefpep/2021/IFREMER20NCER2000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CER3000</text:p>
          </table:table-cell>
          <table:table-cell office:value-type="string" table:style-name="ce8">
            <text:p><text:s/>A LA DECOUVERTE DE L'OPERA DE PARIS</text:p>
          </table:table-cell>
          <table:table-cell office:value-type="string" table:style-name="ce8">
            <text:p>OPERA NATIONAL DE PARIS</text:p>
          </table:table-cell>
          <table:table-cell office:value-type="string" table:style-name="ce8">
            <text:p>75012, PARIS</text:p>
          </table:table-cell>
          <table:table-cell office:value-type="string" table:style-name="ce8">
            <text:p>2021-06-14</text:p>
          </table:table-cell>
          <table:table-cell office:value-type="string" table:style-name="ce8">
            <text:p>2021-06-16</text:p>
          </table:table-cell>
          <table:table-cell office:value-type="float" office:value="35" table:style-name="ce9">
            <text:p>35</text:p>
          </table:table-cell>
          <table:table-cell office:value-type="float" office:value="35" table:style-name="ce9">
            <text:p>35</text:p>
          </table:table-cell>
          <table:table-cell office:value-type="string" table:style-name="ce10">
            <text:p>OPERA20NCER3000.pdf</text:p>
          </table:table-cell>
          <table:table-cell office:value-type="string" office:string-value="https://eduscol.education.fr/referentiels-professionnels/Cefpep/2021/OPERA20NCER3000.pdf" table:formula="of:=HYPERLINK(CONCATENATE(&quot;https://eduscol.education.fr/referentiels-professionnels/Cefpep/2021/&quot;;[.J30]))" table:style-name="ce11">
            <text:p><text:a xlink:href="https://eduscol.education.fr/referentiels-professionnels/Cefpep/2021/OPERA20NCER3000.pdf">https://eduscol.education.fr/referentiels-professionnels/Cefpep/2021/OPERA20NCER3000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IDI1030</text:p>
          </table:table-cell>
          <table:table-cell office:value-type="string" table:style-name="ce8">
            <text:p>Initiation au programme Mini-Entreprise®</text:p>
          </table:table-cell>
          <table:table-cell office:value-type="string" table:style-name="ce8">
            <text:p>ENTREPRENDRE POUR APPRENDRE AUVERGNE RHONE-ALPES</text:p>
          </table:table-cell>
          <table:table-cell office:value-type="string" table:style-name="ce8">
            <text:p>69003, LYON</text:p>
          </table:table-cell>
          <table:table-cell office:value-type="string" table:style-name="ce8">
            <text:p>2021-02-25</text:p>
          </table:table-cell>
          <table:table-cell office:value-type="string" table:style-name="ce8">
            <text:p>2021-02-25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EPAARA20NIDI1030.pdf</text:p>
          </table:table-cell>
          <table:table-cell office:value-type="string" office:string-value="https://eduscol.education.fr/referentiels-professionnels/Cefpep/2021/EPAARA20NIDI1030.pdf" table:formula="of:=HYPERLINK(CONCATENATE(&quot;https://eduscol.education.fr/referentiels-professionnels/Cefpep/2021/&quot;;[.J31]))" table:style-name="ce11">
            <text:p><text:a xlink:href="https://eduscol.education.fr/referentiels-professionnels/Cefpep/2021/EPAARA20NIDI1030.pdf">https://eduscol.education.fr/referentiels-professionnels/Cefpep/2021/EPAARA20NIDI1030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IDI1039</text:p>
          </table:table-cell>
          <table:table-cell office:value-type="string" table:style-name="ce8">
            <text:p>La gestion du stress par l'Approche Neurocognitive et Comportementale</text:p>
          </table:table-cell>
          <table:table-cell office:value-type="string" table:style-name="ce8">
            <text:p>Savoir-Être à l'Ecole</text:p>
          </table:table-cell>
          <table:table-cell office:value-type="string" table:style-name="ce8">
            <text:p>75009, PARIS</text:p>
          </table:table-cell>
          <table:table-cell office:value-type="string" table:style-name="ce8">
            <text:p>2020-12-21</text:p>
          </table:table-cell>
          <table:table-cell office:value-type="string" table:style-name="ce8">
            <text:p>2020-12-2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SEE20NIDI1039.pdf</text:p>
          </table:table-cell>
          <table:table-cell office:value-type="string" office:string-value="https://eduscol.education.fr/referentiels-professionnels/Cefpep/2021/SEE20NIDI1039.pdf" table:formula="of:=HYPERLINK(CONCATENATE(&quot;https://eduscol.education.fr/referentiels-professionnels/Cefpep/2021/&quot;;[.J32]))" table:style-name="ce11">
            <text:p><text:a xlink:href="https://eduscol.education.fr/referentiels-professionnels/Cefpep/2021/SEE20NIDI1039.pdf">https://eduscol.education.fr/referentiels-professionnels/Cefpep/2021/SEE20NIDI1039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IDI1040</text:p>
          </table:table-cell>
          <table:table-cell office:value-type="string" table:style-name="ce8">
            <text:p>Gérer les comportements agressifs par l'approche neurocognitive et comportementale</text:p>
          </table:table-cell>
          <table:table-cell office:value-type="string" table:style-name="ce8">
            <text:p>Savoir-Être à l'Ecole</text:p>
          </table:table-cell>
          <table:table-cell office:value-type="string" table:style-name="ce8">
            <text:p>75009, PARIS</text:p>
          </table:table-cell>
          <table:table-cell office:value-type="string" table:style-name="ce8">
            <text:p>2021-02-15</text:p>
          </table:table-cell>
          <table:table-cell office:value-type="string" table:style-name="ce8">
            <text:p>2021-02-16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SEE20NIDI1040.pdf</text:p>
          </table:table-cell>
          <table:table-cell office:value-type="string" office:string-value="https://eduscol.education.fr/referentiels-professionnels/Cefpep/2021/SEE20NIDI1040.pdf" table:formula="of:=HYPERLINK(CONCATENATE(&quot;https://eduscol.education.fr/referentiels-professionnels/Cefpep/2021/&quot;;[.J33]))" table:style-name="ce11">
            <text:p><text:a xlink:href="https://eduscol.education.fr/referentiels-professionnels/Cefpep/2021/SEE20NIDI1040.pdf">https://eduscol.education.fr/referentiels-professionnels/Cefpep/2021/SEE20NIDI1040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IDI1042</text:p>
          </table:table-cell>
          <table:table-cell office:value-type="string" table:style-name="ce8">
            <text:p>Animation des ateliers Learn to be zen @ school</text:p>
          </table:table-cell>
          <table:table-cell office:value-type="string" table:style-name="ce8">
            <text:p>Savoir-Être à l'Ecole</text:p>
          </table:table-cell>
          <table:table-cell office:value-type="string" table:style-name="ce8">
            <text:p>75009, PARIS</text:p>
          </table:table-cell>
          <table:table-cell office:value-type="string" table:style-name="ce8">
            <text:p>2019-04-30</text:p>
          </table:table-cell>
          <table:table-cell office:value-type="string" table:style-name="ce8">
            <text:p>2019-04-3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SEE20NIDI1042.pdf</text:p>
          </table:table-cell>
          <table:table-cell office:value-type="string" office:string-value="https://eduscol.education.fr/referentiels-professionnels/Cefpep/2021/SEE20NIDI1042.pdf" table:formula="of:=HYPERLINK(CONCATENATE(&quot;https://eduscol.education.fr/referentiels-professionnels/Cefpep/2021/&quot;;[.J34]))" table:style-name="ce11">
            <text:p><text:a xlink:href="https://eduscol.education.fr/referentiels-professionnels/Cefpep/2021/SEE20NIDI1042.pdf">https://eduscol.education.fr/referentiels-professionnels/Cefpep/2021/SEE20NIDI1042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IDI1054</text:p>
          </table:table-cell>
          <table:table-cell office:value-type="string" table:style-name="ce8">
            <text:p>Module #1 fondamental - Découvrir la programmation créative</text:p>
          </table:table-cell>
          <table:table-cell office:value-type="string" table:style-name="ce8">
            <text:p>CLASS'CODE</text:p>
          </table:table-cell>
          <table:table-cell office:value-type="string" table:style-name="ce8">
            <text:p>00000, Près de chez vous</text:p>
          </table:table-cell>
          <table:table-cell office:value-type="string" table:style-name="ce8">
            <text:p>2020-10-20</text:p>
          </table:table-cell>
          <table:table-cell office:value-type="string" table:style-name="ce8">
            <text:p>2021-06-01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CLASSCODE20NIDI1054.pdf</text:p>
          </table:table-cell>
          <table:table-cell office:value-type="string" office:string-value="https://eduscol.education.fr/referentiels-professionnels/Cefpep/2021/CLASSCODE20NIDI1054.pdf" table:formula="of:=HYPERLINK(CONCATENATE(&quot;https://eduscol.education.fr/referentiels-professionnels/Cefpep/2021/&quot;;[.J35]))" table:style-name="ce11">
            <text:p><text:a xlink:href="https://eduscol.education.fr/referentiels-professionnels/Cefpep/2021/CLASSCODE20NIDI1054.pdf">https://eduscol.education.fr/referentiels-professionnels/Cefpep/2021/CLASSCODE20NIDI1054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IDI1055</text:p>
          </table:table-cell>
          <table:table-cell office:value-type="string" table:style-name="ce8">
            <text:p>Module #2 - Manipuler l’information</text:p>
          </table:table-cell>
          <table:table-cell office:value-type="string" table:style-name="ce8">
            <text:p>CLASS'CODE</text:p>
          </table:table-cell>
          <table:table-cell office:value-type="string" table:style-name="ce8">
            <text:p>00000, Près de chez vous</text:p>
          </table:table-cell>
          <table:table-cell office:value-type="string" table:style-name="ce8">
            <text:p>2020-10-20</text:p>
          </table:table-cell>
          <table:table-cell office:value-type="string" table:style-name="ce8">
            <text:p>2021-06-01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CLASSCODE20NIDI1055.pdf</text:p>
          </table:table-cell>
          <table:table-cell office:value-type="string" office:string-value="https://eduscol.education.fr/referentiels-professionnels/Cefpep/2021/CLASSCODE20NIDI1055.pdf" table:formula="of:=HYPERLINK(CONCATENATE(&quot;https://eduscol.education.fr/referentiels-professionnels/Cefpep/2021/&quot;;[.J36]))" table:style-name="ce11">
            <text:p><text:a xlink:href="https://eduscol.education.fr/referentiels-professionnels/Cefpep/2021/CLASSCODE20NIDI1055.pdf">https://eduscol.education.fr/referentiels-professionnels/Cefpep/2021/CLASSCODE20NIDI1055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IDI1056</text:p>
          </table:table-cell>
          <table:table-cell office:value-type="string" table:style-name="ce8">
            <text:p>Module #3 - S'initier à la robotique</text:p>
          </table:table-cell>
          <table:table-cell office:value-type="string" table:style-name="ce8">
            <text:p>CLASS'CODE</text:p>
          </table:table-cell>
          <table:table-cell office:value-type="string" table:style-name="ce8">
            <text:p>00000, Près de chez vous</text:p>
          </table:table-cell>
          <table:table-cell office:value-type="string" table:style-name="ce8">
            <text:p>2020-10-22</text:p>
          </table:table-cell>
          <table:table-cell office:value-type="string" table:style-name="ce8">
            <text:p>2021-06-01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CLASSCODE20NIDI1056.pdf</text:p>
          </table:table-cell>
          <table:table-cell office:value-type="string" office:string-value="https://eduscol.education.fr/referentiels-professionnels/Cefpep/2021/CLASSCODE20NIDI1056.pdf" table:formula="of:=HYPERLINK(CONCATENATE(&quot;https://eduscol.education.fr/referentiels-professionnels/Cefpep/2021/&quot;;[.J37]))" table:style-name="ce11">
            <text:p><text:a xlink:href="https://eduscol.education.fr/referentiels-professionnels/Cefpep/2021/CLASSCODE20NIDI1056.pdf">https://eduscol.education.fr/referentiels-professionnels/Cefpep/2021/CLASSCODE20NIDI1056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IDI1057</text:p>
          </table:table-cell>
          <table:table-cell office:value-type="string" table:style-name="ce8">
            <text:p>Module #4 - Connecter le réseau</text:p>
          </table:table-cell>
          <table:table-cell office:value-type="string" table:style-name="ce8">
            <text:p>CLASS'CODE</text:p>
          </table:table-cell>
          <table:table-cell office:value-type="string" table:style-name="ce8">
            <text:p>00000, Près de chez vous</text:p>
          </table:table-cell>
          <table:table-cell office:value-type="string" table:style-name="ce8">
            <text:p>2020-10-22</text:p>
          </table:table-cell>
          <table:table-cell office:value-type="string" table:style-name="ce8">
            <text:p>2021-06-01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CLASSCODE20NIDI1057.pdf</text:p>
          </table:table-cell>
          <table:table-cell office:value-type="string" office:string-value="https://eduscol.education.fr/referentiels-professionnels/Cefpep/2021/CLASSCODE20NIDI1057.pdf" table:formula="of:=HYPERLINK(CONCATENATE(&quot;https://eduscol.education.fr/referentiels-professionnels/Cefpep/2021/&quot;;[.J38]))" table:style-name="ce11">
            <text:p><text:a xlink:href="https://eduscol.education.fr/referentiels-professionnels/Cefpep/2021/CLASSCODE20NIDI1057.pdf">https://eduscol.education.fr/referentiels-professionnels/Cefpep/2021/CLASSCODE20NIDI1057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IDI1058</text:p>
          </table:table-cell>
          <table:table-cell office:value-type="string" table:style-name="ce8">
            <text:p>Module #5 - Créer un objet informatique avec des enfants</text:p>
          </table:table-cell>
          <table:table-cell office:value-type="string" table:style-name="ce8">
            <text:p>CLASS'CODE</text:p>
          </table:table-cell>
          <table:table-cell office:value-type="string" table:style-name="ce8">
            <text:p>00000, Près de chez vous</text:p>
          </table:table-cell>
          <table:table-cell office:value-type="string" table:style-name="ce8">
            <text:p>2020-10-22</text:p>
          </table:table-cell>
          <table:table-cell office:value-type="string" table:style-name="ce8">
            <text:p>2021-06-01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CLASSCODE20NIDI1058.pdf</text:p>
          </table:table-cell>
          <table:table-cell office:value-type="string" office:string-value="https://eduscol.education.fr/referentiels-professionnels/Cefpep/2021/CLASSCODE20NIDI1058.pdf" table:formula="of:=HYPERLINK(CONCATENATE(&quot;https://eduscol.education.fr/referentiels-professionnels/Cefpep/2021/&quot;;[.J39]))" table:style-name="ce11">
            <text:p><text:a xlink:href="https://eduscol.education.fr/referentiels-professionnels/Cefpep/2021/CLASSCODE20NIDI1058.pdf">https://eduscol.education.fr/referentiels-professionnels/Cefpep/2021/CLASSCODE20NIDI1058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IDI1059</text:p>
          </table:table-cell>
          <table:table-cell office:value-type="string" table:style-name="ce8">
            <text:p>Accompagner mes élèves autrement avec les Intelligences Multiples</text:p>
          </table:table-cell>
          <table:table-cell office:value-type="string" table:style-name="ce8">
            <text:p>FLYAWAY</text:p>
          </table:table-cell>
          <table:table-cell office:value-type="string" table:style-name="ce8">
            <text:p>92600, ASNIERES SUR SEINE</text:p>
          </table:table-cell>
          <table:table-cell office:value-type="string" table:style-name="ce8">
            <text:p>2020-11-25</text:p>
          </table:table-cell>
          <table:table-cell office:value-type="string" table:style-name="ce8">
            <text:p>2020-11-25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FLYAWAY20NIDI1059.pdf</text:p>
          </table:table-cell>
          <table:table-cell office:value-type="string" office:string-value="https://eduscol.education.fr/referentiels-professionnels/Cefpep/2021/FLYAWAY20NIDI1059.pdf" table:formula="of:=HYPERLINK(CONCATENATE(&quot;https://eduscol.education.fr/referentiels-professionnels/Cefpep/2021/&quot;;[.J40]))" table:style-name="ce11">
            <text:p><text:a xlink:href="https://eduscol.education.fr/referentiels-professionnels/Cefpep/2021/FLYAWAY20NIDI1059.pdf">https://eduscol.education.fr/referentiels-professionnels/Cefpep/2021/FLYAWAY20NIDI1059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IDI1060</text:p>
          </table:table-cell>
          <table:table-cell office:value-type="string" table:style-name="ce8">
            <text:p>Accompagner mes élèves autrement avec les Intelligences Multiples</text:p>
          </table:table-cell>
          <table:table-cell office:value-type="string" table:style-name="ce8">
            <text:p>FLYAWAY</text:p>
          </table:table-cell>
          <table:table-cell office:value-type="string" table:style-name="ce8">
            <text:p>92600, ASNIERES SUR SEINE</text:p>
          </table:table-cell>
          <table:table-cell office:value-type="string" table:style-name="ce8">
            <text:p>2021-02-03</text:p>
          </table:table-cell>
          <table:table-cell office:value-type="string" table:style-name="ce8">
            <text:p>2021-02-03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FLYAWAY20NIDI1060.pdf</text:p>
          </table:table-cell>
          <table:table-cell office:value-type="string" office:string-value="https://eduscol.education.fr/referentiels-professionnels/Cefpep/2021/FLYAWAY20NIDI1060.pdf" table:formula="of:=HYPERLINK(CONCATENATE(&quot;https://eduscol.education.fr/referentiels-professionnels/Cefpep/2021/&quot;;[.J41]))" table:style-name="ce11">
            <text:p><text:a xlink:href="https://eduscol.education.fr/referentiels-professionnels/Cefpep/2021/FLYAWAY20NIDI1060.pdf">https://eduscol.education.fr/referentiels-professionnels/Cefpep/2021/FLYAWAY20NIDI1060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IDI1083</text:p>
          </table:table-cell>
          <table:table-cell office:value-type="string" table:style-name="ce8">
            <text:p>Management et Performance durable</text:p>
          </table:table-cell>
          <table:table-cell office:value-type="string" table:style-name="ce8">
            <text:p>INSTITUT FONTAINE</text:p>
          </table:table-cell>
          <table:table-cell office:value-type="string" table:style-name="ce8">
            <text:p>59170, CROIX</text:p>
          </table:table-cell>
          <table:table-cell office:value-type="string" table:style-name="ce8">
            <text:p>2020-11-25</text:p>
          </table:table-cell>
          <table:table-cell office:value-type="string" table:style-name="ce8">
            <text:p>2020-11-2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INSTITUTFONTAINE20NIDI1083.pdf</text:p>
          </table:table-cell>
          <table:table-cell office:value-type="string" office:string-value="https://eduscol.education.fr/referentiels-professionnels/Cefpep/2021/INSTITUTFONTAINE20NIDI1083.pdf" table:formula="of:=HYPERLINK(CONCATENATE(&quot;https://eduscol.education.fr/referentiels-professionnels/Cefpep/2021/&quot;;[.J42]))" table:style-name="ce11">
            <text:p><text:a xlink:href="https://eduscol.education.fr/referentiels-professionnels/Cefpep/2021/INSTITUTFONTAINE20NIDI1083.pdf">https://eduscol.education.fr/referentiels-professionnels/Cefpep/2021/INSTITUTFONTAINE20NIDI1083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IDI1084</text:p>
          </table:table-cell>
          <table:table-cell office:value-type="string" table:style-name="ce8">
            <text:p>Management et Performance durable</text:p>
          </table:table-cell>
          <table:table-cell office:value-type="string" table:style-name="ce8">
            <text:p>INSTITUT FONTAINE</text:p>
          </table:table-cell>
          <table:table-cell office:value-type="string" table:style-name="ce8">
            <text:p>59170, CROIX</text:p>
          </table:table-cell>
          <table:table-cell office:value-type="string" table:style-name="ce8">
            <text:p>2021-01-27</text:p>
          </table:table-cell>
          <table:table-cell office:value-type="string" table:style-name="ce8">
            <text:p>2021-01-29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INSTITUTFONTAINE20NIDI1084.pdf</text:p>
          </table:table-cell>
          <table:table-cell office:value-type="string" office:string-value="https://eduscol.education.fr/referentiels-professionnels/Cefpep/2021/INSTITUTFONTAINE20NIDI1084.pdf" table:formula="of:=HYPERLINK(CONCATENATE(&quot;https://eduscol.education.fr/referentiels-professionnels/Cefpep/2021/&quot;;[.J43]))" table:style-name="ce11">
            <text:p><text:a xlink:href="https://eduscol.education.fr/referentiels-professionnels/Cefpep/2021/INSTITUTFONTAINE20NIDI1084.pdf">https://eduscol.education.fr/referentiels-professionnels/Cefpep/2021/INSTITUTFONTAINE20NIDI1084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IDI1085</text:p>
          </table:table-cell>
          <table:table-cell office:value-type="string" table:style-name="ce8">
            <text:p>Management et Performance durable</text:p>
          </table:table-cell>
          <table:table-cell office:value-type="string" table:style-name="ce8">
            <text:p>INSTITUT FONTAINE</text:p>
          </table:table-cell>
          <table:table-cell office:value-type="string" table:style-name="ce8">
            <text:p>59170, CROIX</text:p>
          </table:table-cell>
          <table:table-cell office:value-type="string" table:style-name="ce8">
            <text:p>2021-03-17</text:p>
          </table:table-cell>
          <table:table-cell office:value-type="string" table:style-name="ce8">
            <text:p>2021-03-19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INSTITUTFONTAINE20NIDI1085.pdf</text:p>
          </table:table-cell>
          <table:table-cell office:value-type="string" office:string-value="https://eduscol.education.fr/referentiels-professionnels/Cefpep/2021/INSTITUTFONTAINE20NIDI1085.pdf" table:formula="of:=HYPERLINK(CONCATENATE(&quot;https://eduscol.education.fr/referentiels-professionnels/Cefpep/2021/&quot;;[.J44]))" table:style-name="ce11">
            <text:p><text:a xlink:href="https://eduscol.education.fr/referentiels-professionnels/Cefpep/2021/INSTITUTFONTAINE20NIDI1085.pdf">https://eduscol.education.fr/referentiels-professionnels/Cefpep/2021/INSTITUTFONTAINE20NIDI1085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IDI1087</text:p>
          </table:table-cell>
          <table:table-cell office:value-type="string" table:style-name="ce8">
            <text:p>Visite du Château,découverte des animations pour les publics scolaires</text:p>
          </table:table-cell>
          <table:table-cell office:value-type="string" table:style-name="ce8">
            <text:p>LE CHÂTEAU DE BRETEUIL</text:p>
          </table:table-cell>
          <table:table-cell office:value-type="string" table:style-name="ce8">
            <text:p>78460, CHOISEL</text:p>
          </table:table-cell>
          <table:table-cell office:value-type="string" table:style-name="ce8">
            <text:p>2020-10-07</text:p>
          </table:table-cell>
          <table:table-cell office:value-type="string" table:style-name="ce8">
            <text:p>2020-10-07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CHATEAUDEBRETEUIL20NIDI1087.pdf</text:p>
          </table:table-cell>
          <table:table-cell office:value-type="string" office:string-value="https://eduscol.education.fr/referentiels-professionnels/Cefpep/2021/CHATEAUDEBRETEUIL20NIDI1087.pdf" table:formula="of:=HYPERLINK(CONCATENATE(&quot;https://eduscol.education.fr/referentiels-professionnels/Cefpep/2021/&quot;;[.J45]))" table:style-name="ce11">
            <text:p><text:a xlink:href="https://eduscol.education.fr/referentiels-professionnels/Cefpep/2021/CHATEAUDEBRETEUIL20NIDI1087.pdf">https://eduscol.education.fr/referentiels-professionnels/Cefpep/2021/CHATEAUDEBRETEUIL20NIDI1087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IDI1088</text:p>
          </table:table-cell>
          <table:table-cell office:value-type="string" table:style-name="ce8">
            <text:p>Visite du Château,découverte des animations pour les publics scolaires</text:p>
          </table:table-cell>
          <table:table-cell office:value-type="string" table:style-name="ce8">
            <text:p>LE CHÂTEAU DE BRETEUIL</text:p>
          </table:table-cell>
          <table:table-cell office:value-type="string" table:style-name="ce8">
            <text:p>78460, CHOISEL</text:p>
          </table:table-cell>
          <table:table-cell office:value-type="string" table:style-name="ce8">
            <text:p>2020-11-18</text:p>
          </table:table-cell>
          <table:table-cell office:value-type="string" table:style-name="ce8">
            <text:p>2020-11-18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CHATEAUDEBRETEUIL20NIDI1088.pdf</text:p>
          </table:table-cell>
          <table:table-cell office:value-type="string" office:string-value="https://eduscol.education.fr/referentiels-professionnels/Cefpep/2021/CHATEAUDEBRETEUIL20NIDI1088.pdf" table:formula="of:=HYPERLINK(CONCATENATE(&quot;https://eduscol.education.fr/referentiels-professionnels/Cefpep/2021/&quot;;[.J46]))" table:style-name="ce11">
            <text:p><text:a xlink:href="https://eduscol.education.fr/referentiels-professionnels/Cefpep/2021/CHATEAUDEBRETEUIL20NIDI1088.pdf">https://eduscol.education.fr/referentiels-professionnels/Cefpep/2021/CHATEAUDEBRETEUIL20NIDI1088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IDI1089</text:p>
          </table:table-cell>
          <table:table-cell office:value-type="string" table:style-name="ce8">
            <text:p>Management d'une unité commerciale et développement des ventes<text:s/></text:p>
          </table:table-cell>
          <table:table-cell office:value-type="string" table:style-name="ce8">
            <text:p>ARCOS DORADOS</text:p>
          </table:table-cell>
          <table:table-cell office:value-type="string" table:style-name="ce8">
            <text:p>97129, LES ABYMES</text:p>
          </table:table-cell>
          <table:table-cell office:value-type="string" table:style-name="ce8">
            <text:p>2021-02-18</text:p>
          </table:table-cell>
          <table:table-cell office:value-type="string" table:style-name="ce8">
            <text:p>2021-02-2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ARCOSDORADOS20NIDI1089.pdf</text:p>
          </table:table-cell>
          <table:table-cell office:value-type="string" office:string-value="https://eduscol.education.fr/referentiels-professionnels/Cefpep/2021/ARCOSDORADOS20NIDI1089.pdf" table:formula="of:=HYPERLINK(CONCATENATE(&quot;https://eduscol.education.fr/referentiels-professionnels/Cefpep/2021/&quot;;[.J47]))" table:style-name="ce11">
            <text:p><text:a xlink:href="https://eduscol.education.fr/referentiels-professionnels/Cefpep/2021/ARCOSDORADOS20NIDI1089.pdf">https://eduscol.education.fr/referentiels-professionnels/Cefpep/2021/ARCOSDORADOS20NIDI1089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IDI1092</text:p>
          </table:table-cell>
          <table:table-cell office:value-type="string" table:style-name="ce8">
            <text:p>Découverte de la carrière de Rivière Sens</text:p>
          </table:table-cell>
          <table:table-cell office:value-type="string" table:style-name="ce8">
            <text:p>CARAIBES FACTORY</text:p>
          </table:table-cell>
          <table:table-cell office:value-type="string" table:style-name="ce8">
            <text:p>97113, GOURBEYRE</text:p>
          </table:table-cell>
          <table:table-cell office:value-type="string" table:style-name="ce8">
            <text:p>2021-04-07</text:p>
          </table:table-cell>
          <table:table-cell office:value-type="string" table:style-name="ce8">
            <text:p>2021-04-07</text:p>
          </table:table-cell>
          <table:table-cell office:value-type="float" office:value="8" table:style-name="ce9">
            <text:p>8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CARAIBESFACTORY20NIDI1092.pdf</text:p>
          </table:table-cell>
          <table:table-cell office:value-type="string" office:string-value="https://eduscol.education.fr/referentiels-professionnels/Cefpep/2021/CARAIBESFACTORY20NIDI1092.pdf" table:formula="of:=HYPERLINK(CONCATENATE(&quot;https://eduscol.education.fr/referentiels-professionnels/Cefpep/2021/&quot;;[.J48]))" table:style-name="ce11">
            <text:p><text:a xlink:href="https://eduscol.education.fr/referentiels-professionnels/Cefpep/2021/CARAIBESFACTORY20NIDI1092.pdf">https://eduscol.education.fr/referentiels-professionnels/Cefpep/2021/CARAIBESFACTORY20NIDI1092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IDI1093</text:p>
          </table:table-cell>
          <table:table-cell office:value-type="string" table:style-name="ce8">
            <text:p>Découverte de la centrale thermique du Moule</text:p>
          </table:table-cell>
          <table:table-cell office:value-type="string" table:style-name="ce8">
            <text:p>CARAIBES FACTORY</text:p>
          </table:table-cell>
          <table:table-cell office:value-type="string" table:style-name="ce8">
            <text:p>97160, LE MOULE</text:p>
          </table:table-cell>
          <table:table-cell office:value-type="string" table:style-name="ce8">
            <text:p>2021-04-09</text:p>
          </table:table-cell>
          <table:table-cell office:value-type="string" table:style-name="ce8">
            <text:p>2021-04-09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CARAIBESFACTORY20NIDI1093.pdf</text:p>
          </table:table-cell>
          <table:table-cell office:value-type="string" office:string-value="https://eduscol.education.fr/referentiels-professionnels/Cefpep/2021/CARAIBESFACTORY20NIDI1093.pdf" table:formula="of:=HYPERLINK(CONCATENATE(&quot;https://eduscol.education.fr/referentiels-professionnels/Cefpep/2021/&quot;;[.J49]))" table:style-name="ce11">
            <text:p><text:a xlink:href="https://eduscol.education.fr/referentiels-professionnels/Cefpep/2021/CARAIBESFACTORY20NIDI1093.pdf">https://eduscol.education.fr/referentiels-professionnels/Cefpep/2021/CARAIBESFACTORY20NIDI1093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IDI1094</text:p>
          </table:table-cell>
          <table:table-cell office:value-type="string" table:style-name="ce8">
            <text:p>DECOUVERTE VIRTUELLE de la distillerie Bologne</text:p>
          </table:table-cell>
          <table:table-cell office:value-type="string" table:style-name="ce8">
            <text:p>CARAIBES FACTORY</text:p>
          </table:table-cell>
          <table:table-cell office:value-type="string" table:style-name="ce8">
            <text:p>97122, BAIE MAHAULT</text:p>
          </table:table-cell>
          <table:table-cell office:value-type="string" table:style-name="ce8">
            <text:p>2021-02-10</text:p>
          </table:table-cell>
          <table:table-cell office:value-type="string" table:style-name="ce8">
            <text:p>2021-02-10</text:p>
          </table:table-cell>
          <table:table-cell office:value-type="float" office:value="8" table:style-name="ce9">
            <text:p>8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CARAIBESFACTORY20NIDI1094.pdf</text:p>
          </table:table-cell>
          <table:table-cell office:value-type="string" office:string-value="https://eduscol.education.fr/referentiels-professionnels/Cefpep/2021/CARAIBESFACTORY20NIDI1094.pdf" table:formula="of:=HYPERLINK(CONCATENATE(&quot;https://eduscol.education.fr/referentiels-professionnels/Cefpep/2021/&quot;;[.J50]))" table:style-name="ce11">
            <text:p><text:a xlink:href="https://eduscol.education.fr/referentiels-professionnels/Cefpep/2021/CARAIBESFACTORY20NIDI1094.pdf">https://eduscol.education.fr/referentiels-professionnels/Cefpep/2021/CARAIBESFACTORY20NIDI1094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IDI1095</text:p>
          </table:table-cell>
          <table:table-cell office:value-type="string" table:style-name="ce8">
            <text:p>DECOUVERTE VIRTUELLE de la centrale thermique EDF de Saint-Martin</text:p>
          </table:table-cell>
          <table:table-cell office:value-type="string" table:style-name="ce8">
            <text:p>CARAIBES FACTORY</text:p>
          </table:table-cell>
          <table:table-cell office:value-type="string" table:style-name="ce8">
            <text:p>97122, BAIE MAHAULT</text:p>
          </table:table-cell>
          <table:table-cell office:value-type="string" table:style-name="ce8">
            <text:p>2021-02-11</text:p>
          </table:table-cell>
          <table:table-cell office:value-type="string" table:style-name="ce8">
            <text:p>2021-02-11</text:p>
          </table:table-cell>
          <table:table-cell office:value-type="float" office:value="8" table:style-name="ce9">
            <text:p>8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CARAIBESFACTORY20NIDI1095.pdf</text:p>
          </table:table-cell>
          <table:table-cell office:value-type="string" office:string-value="https://eduscol.education.fr/referentiels-professionnels/Cefpep/2021/CARAIBESFACTORY20NIDI1095.pdf" table:formula="of:=HYPERLINK(CONCATENATE(&quot;https://eduscol.education.fr/referentiels-professionnels/Cefpep/2021/&quot;;[.J51]))" table:style-name="ce11">
            <text:p><text:a xlink:href="https://eduscol.education.fr/referentiels-professionnels/Cefpep/2021/CARAIBESFACTORY20NIDI1095.pdf">https://eduscol.education.fr/referentiels-professionnels/Cefpep/2021/CARAIBESFACTORY20NIDI1095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IDI1096</text:p>
          </table:table-cell>
          <table:table-cell office:value-type="string" table:style-name="ce8">
            <text:p>DECOUVERTE VIRTUELLE du Port de Jarry</text:p>
          </table:table-cell>
          <table:table-cell office:value-type="string" table:style-name="ce8">
            <text:p>CARAIBES FACTORY</text:p>
          </table:table-cell>
          <table:table-cell office:value-type="string" table:style-name="ce8">
            <text:p>97122, BAIE MAHAULT</text:p>
          </table:table-cell>
          <table:table-cell office:value-type="string" table:style-name="ce8">
            <text:p>2021-02-12</text:p>
          </table:table-cell>
          <table:table-cell office:value-type="string" table:style-name="ce8">
            <text:p>2021-02-12</text:p>
          </table:table-cell>
          <table:table-cell office:value-type="float" office:value="8" table:style-name="ce9">
            <text:p>8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CARAIBESFACTORY20NIDI1096.pdf</text:p>
          </table:table-cell>
          <table:table-cell office:value-type="string" office:string-value="https://eduscol.education.fr/referentiels-professionnels/Cefpep/2021/CARAIBESFACTORY20NIDI1096.pdf" table:formula="of:=HYPERLINK(CONCATENATE(&quot;https://eduscol.education.fr/referentiels-professionnels/Cefpep/2021/&quot;;[.J52]))" table:style-name="ce11">
            <text:p><text:a xlink:href="https://eduscol.education.fr/referentiels-professionnels/Cefpep/2021/CARAIBESFACTORY20NIDI1096.pdf">https://eduscol.education.fr/referentiels-professionnels/Cefpep/2021/CARAIBESFACTORY20NIDI1096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IDI2002</text:p>
          </table:table-cell>
          <table:table-cell office:value-type="string" table:style-name="ce8">
            <text:p>Microbiologie : Notions de base et applications en alimentaire</text:p>
          </table:table-cell>
          <table:table-cell office:value-type="string" table:style-name="ce8">
            <text:p>CMQ AGROALIMENTAIRE GRAND EST</text:p>
          </table:table-cell>
          <table:table-cell office:value-type="string" table:style-name="ce8">
            <text:p>68000, COLMAR</text:p>
          </table:table-cell>
          <table:table-cell office:value-type="string" table:style-name="ce8">
            <text:p>2021-07-07</text:p>
          </table:table-cell>
          <table:table-cell office:value-type="string" table:style-name="ce8">
            <text:p>2021-07-09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CMQAGEST 20NIDI2002.pdf</text:p>
          </table:table-cell>
          <table:table-cell office:value-type="string" office:string-value="https://eduscol.education.fr/referentiels-professionnels/Cefpep/2021/CMQAGEST 20NIDI2002.pdf" table:formula="of:=HYPERLINK(CONCATENATE(&quot;https://eduscol.education.fr/referentiels-professionnels/Cefpep/2021/&quot;;[.J53]))" table:style-name="ce11">
            <text:p><text:a xlink:href="https://eduscol.education.fr/referentiels-professionnels/Cefpep/2021/CMQAGEST%2020NIDI2002.pdf">https://eduscol.education.fr/referentiels-professionnels/Cefpep/2021/CMQAGEST 20NIDI2002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IDI4012</text:p>
          </table:table-cell>
          <table:table-cell office:value-type="string" table:style-name="ce8">
            <text:p>Orientation : compétences et métiers du numérique</text:p>
          </table:table-cell>
          <table:table-cell office:value-type="string" table:style-name="ce8">
            <text:p>Microsoft</text:p>
          </table:table-cell>
          <table:table-cell office:value-type="string" table:style-name="ce8">
            <text:p>,<text:s text:c="6"/></text:p>
          </table:table-cell>
          <table:table-cell office:value-type="string" table:style-name="ce8">
            <text:p>2021-01-20</text:p>
          </table:table-cell>
          <table:table-cell office:value-type="string" table:style-name="ce8">
            <text:p>2021-01-20</text:p>
          </table:table-cell>
          <table:table-cell office:value-type="float" office:value="20" table:style-name="ce9">
            <text:p>20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MICROSOFT20NIDI4012.pdf</text:p>
          </table:table-cell>
          <table:table-cell office:value-type="string" office:string-value="https://eduscol.education.fr/referentiels-professionnels/Cefpep/2021/MICROSOFT20NIDI4012.pdf" table:formula="of:=HYPERLINK(CONCATENATE(&quot;https://eduscol.education.fr/referentiels-professionnels/Cefpep/2021/&quot;;[.J54]))" table:style-name="ce11">
            <text:p><text:a xlink:href="https://eduscol.education.fr/referentiels-professionnels/Cefpep/2021/MICROSOFT20NIDI4012.pdf">https://eduscol.education.fr/referentiels-professionnels/Cefpep/2021/MICROSOFT20NIDI4012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IDI4013</text:p>
          </table:table-cell>
          <table:table-cell office:value-type="string" table:style-name="ce8">
            <text:p>Sensibilisation à l'accessibilité numérique</text:p>
          </table:table-cell>
          <table:table-cell office:value-type="string" table:style-name="ce8">
            <text:p>Microsoft</text:p>
          </table:table-cell>
          <table:table-cell office:value-type="string" table:style-name="ce8">
            <text:p>,<text:s text:c="7"/></text:p>
          </table:table-cell>
          <table:table-cell office:value-type="string" table:style-name="ce8">
            <text:p>2020-11-04</text:p>
          </table:table-cell>
          <table:table-cell office:value-type="string" table:style-name="ce8">
            <text:p>2020-11-04</text:p>
          </table:table-cell>
          <table:table-cell office:value-type="float" office:value="20" table:style-name="ce9">
            <text:p>20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MICROSOFT20NIDI4013.pdf</text:p>
          </table:table-cell>
          <table:table-cell office:value-type="string" office:string-value="https://eduscol.education.fr/referentiels-professionnels/Cefpep/2021/MICROSOFT20NIDI4013.pdf" table:formula="of:=HYPERLINK(CONCATENATE(&quot;https://eduscol.education.fr/referentiels-professionnels/Cefpep/2021/&quot;;[.J55]))" table:style-name="ce11">
            <text:p><text:a xlink:href="https://eduscol.education.fr/referentiels-professionnels/Cefpep/2021/MICROSOFT20NIDI4013.pdf">https://eduscol.education.fr/referentiels-professionnels/Cefpep/2021/MICROSOFT20NIDI4013.pdf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nseignants du primaire</text:p>
          </table:table-cell>
          <table:table-cell office:value-type="string" table:style-name="ce7">
            <text:p>20NIDI4014</text:p>
          </table:table-cell>
          <table:table-cell office:value-type="string" table:style-name="ce8">
            <text:p>Sensibilisation à l'accessibilité numérique</text:p>
          </table:table-cell>
          <table:table-cell office:value-type="string" table:style-name="ce8">
            <text:p>Microsoft</text:p>
          </table:table-cell>
          <table:table-cell office:value-type="string" table:style-name="ce8">
            <text:p>,<text:s text:c="7"/></text:p>
          </table:table-cell>
          <table:table-cell office:value-type="string" table:style-name="ce8">
            <text:p>2021-04-07</text:p>
          </table:table-cell>
          <table:table-cell office:value-type="string" table:style-name="ce8">
            <text:p>2021-04-07</text:p>
          </table:table-cell>
          <table:table-cell office:value-type="float" office:value="20" table:style-name="ce9">
            <text:p>20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MICROSOFT20NIDI4014.pdf</text:p>
          </table:table-cell>
          <table:table-cell office:value-type="string" office:string-value="https://eduscol.education.fr/referentiels-professionnels/Cefpep/2021/MICROSOFT20NIDI4014.pdf" table:formula="of:=HYPERLINK(CONCATENATE(&quot;https://eduscol.education.fr/referentiels-professionnels/Cefpep/2021/&quot;;[.J56]))" table:style-name="ce11">
            <text:p><text:a xlink:href="https://eduscol.education.fr/referentiels-professionnels/Cefpep/2021/MICROSOFT20NIDI4014.pdf">https://eduscol.education.fr/referentiels-professionnels/Cefpep/2021/MICROSOFT20NIDI4014.pdf</text:a></text:p>
          </table:table-cell>
          <table:table-cell table:number-columns-repeated="16373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SELYN BELLICAUD</meta:initial-creator>
    <dc:creator>JOSSELYN BELLICAUD</dc:creator>
    <meta:creation-date>2020-11-18T17:46:20Z</meta:creation-date>
    <dc:date>2020-11-18T17:46:21Z</dc:date>
  </office:meta>
</office:document-meta>
</file>